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98cm" fo:margin-left="-0.141cm" table:align="left" style:writing-mode="lr-tb"/>
    </style:style>
    <style:style style:name="Tabela1.A" style:family="table-column">
      <style:table-column-properties style:column-width="4.831cm"/>
    </style:style>
    <style:style style:name="Tabela1.B" style:family="table-column">
      <style:table-column-properties style:column-width="3.547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3.62cm"/>
    </style:style>
    <style:style style:name="Tabela1.F" style:family="table-column">
      <style:table-column-properties style:column-width="3.683cm"/>
    </style:style>
    <style:style style:name="Tabela1.G" style:family="table-column">
      <style:table-column-properties style:column-width="3.267cm"/>
    </style:style>
    <style:style style:name="Tabela1.1" style:family="table-row">
      <style:table-row-properties style:min-row-height="1.217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_20_indent">
      <style:paragraph-properties fo:text-align="end" style:justify-single-word="false"/>
    </style:style>
    <style:style style:name="P2" style:family="paragraph" style:parent-style-name="Tekst_20_podstawowy_20_wcięty_20_2">
      <style:paragraph-properties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 style:snap-to-layout-grid="false"/>
    </style:style>
    <style:style style:name="P10" style:family="paragraph" style:parent-style-name="Standard">
      <style:paragraph-properties fo:margin-left="0.4cm" fo:margin-right="0cm" fo:text-indent="-0.4cm" style:auto-text-indent="false" style:snap-to-layout-grid="false"/>
    </style:style>
    <style:style style:name="P11" style:family="paragraph" style:parent-style-name="Text_20_body_20_indent" style:master-page-name="Standard">
      <style:paragraph-properties fo:text-align="end" style:justify-single-word="false" style:page-number="auto"/>
    </style:style>
    <style:style style:name="P12" style:family="paragraph" style:parent-style-name="Standard" style:list-style-name="L1">
      <style:paragraph-properties fo:text-align="start" style:justify-single-word="false" style:snap-to-layout-grid="fals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4 </text:p>
      <text:p text:style-name="P1">do Uchwały Rady Miejskiej</text:p>
      <text:p text:style-name="P1">w Miejskiej Górce</text:p>
      <text:p text:style-name="Standard"><text:s text:c="185"/>z dnia 10 listopada 2010 roku <text:s text:c="3"/></text:p>
      <text:p text:style-name="P3"/>
      <text:p text:style-name="P3"/>
      <text:p text:style-name="P4">Wydatki na wieloletnie programy inwestycyjne</text:p>
      <text:p text:style-name="P4">w latach 2010 - 2012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5">Nazwa programu</text:p>
            <text:p text:style-name="P4">jego cel i zadania</text:p>
          </table:table-cell>
          <table:table-cell table:style-name="Tabela1.A1" table:number-rows-spanned="2" office:value-type="string">
            <text:p text:style-name="P5">Jednostka organizacyjna odpowiedzialna za realizację programu</text:p>
          </table:table-cell>
          <table:table-cell table:style-name="Tabela1.A1" table:number-rows-spanned="2" office:value-type="string">
            <text:p text:style-name="P5">Okres realizacji programu</text:p>
          </table:table-cell>
          <table:table-cell table:style-name="Tabela1.A1" table:number-rows-spanned="2" office:value-type="string">
            <text:p text:style-name="P5">Łączne nakłady finansowe</text:p>
          </table:table-cell>
          <table:table-cell table:style-name="Tabela1.E1" table:number-columns-spanned="3" office:value-type="string">
            <text:p text:style-name="P5">Wydatki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A1" office:value-type="string">
            <text:p text:style-name="P5">2010 r.</text:p>
          </table:table-cell>
          <table:table-cell table:style-name="Tabela1.A1" office:value-type="string">
            <text:p text:style-name="P5">2011 r.</text:p>
          </table:table-cell>
          <table:table-cell table:style-name="Tabela1.E1" office:value-type="string">
            <text:p text:style-name="P5">2012 r.</text:p>
          </table:table-cell>
        </table:table-row>
        <table:table-row table:style-name="Tabela1.3">
          <table:table-cell table:style-name="Tabela1.A3" office:value-type="string">
            <text:p text:style-name="P2">1. Budowa oczyszczalni ścieków dla aglomeracji Miejska Górka w Karolinkach wraz z kanalizacją sanitarną Karolinki, Miejska Górka i Niemarzyn</text:p>
            <text:p text:style-name="Standard">Budowa sieci kanalizacji sanitarnej w mieście Miejska Górka i wsi Karolinki</text:p>
            <text:p text:style-name="Standard"/>
            <text:p text:style-name="Standard"/>
            <text:p text:style-name="Standard"/>
          </table:table-cell>
          <table:table-cell table:style-name="Tabela1.A3" office:value-type="string">
            <text:p text:style-name="P6">Gmina Miejska Górka</text:p>
          </table:table-cell>
          <table:table-cell table:style-name="Tabela1.A3" office:value-type="string">
            <text:p text:style-name="P6">2005 r.–2012 r</text:p>
          </table:table-cell>
          <table:table-cell table:style-name="Tabela1.A3" office:value-type="string">
            <text:p text:style-name="P5">26.533.333,00</text:p>
          </table:table-cell>
          <table:table-cell table:style-name="Tabela1.A3" office:value-type="string"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>2.657.977,00</text:p>
            <text:p text:style-name="Standard">w tym :</text:p>
            <text:p text:style-name="Standard">1.000.000,00 </text:p>
            <text:p text:style-name="Standard">- środki z pożyczki</text:p>
            <text:p text:style-name="Standard">1.500.000,00 </text:p>
            <text:p text:style-name="Standard">- emisja papierów wartościowych (obligacje)</text:p>
            <text:p text:style-name="Standard">157.977,00</text:p>
            <text:p text:style-name="Standard">- środki własne</text:p>
            <text:p text:style-name="P8"/>
            <text:p text:style-name="Standard"/>
          </table:table-cell>
          <table:table-cell table:style-name="Tabela1.A3" office:value-type="string">
            <text:p text:style-name="P6"/>
            <text:p text:style-name="Standard"/>
            <text:p text:style-name="Standard"/>
            <text:p text:style-name="Standard"/>
            <text:p text:style-name="Standard"/>
            <text:p text:style-name="P8">11.637.874,00</text:p>
            <text:p text:style-name="P8">w tym :</text:p>
            <text:p text:style-name="P8">2.242.874,00</text:p>
            <text:p text:style-name="P8">- środki własne</text:p>
            <text:p text:style-name="P8">9.395.000,00 -</text:p>
            <text:p text:style-name="P8">- środki WRPO</text:p>
          </table:table-cell>
          <table:table-cell table:style-name="Tabela1.G3" office:value-type="string"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>3.971.030,00 </text:p>
            <text:p text:style-name="Standard">w tym :</text:p>
            <text:p text:style-name="Standard">1.028.504,00</text:p>
            <text:p text:style-name="Standard">- środki własne</text:p>
            <text:p text:style-name="Standard">2.942.526,00</text:p>
            <text:p text:style-name="Standard">- środki WRPO</text:p>
            <text:p text:style-name="P4"/>
            <text:p text:style-name="Standard"/>
          </table:table-cell>
        </table:table-row>
        <text:soft-page-break/>
        <table:table-row table:style-name="Tabela1.3">
          <table:table-cell table:style-name="Tabela1.A3" office:value-type="string">
            <text:p text:style-name="P10">2. Budowa ZZO w Trzebani poprzez objęcie udziałów w MZO Sp. z o.o. w Lesznie</text:p>
          </table:table-cell>
          <table:table-cell table:style-name="Tabela1.A3" office:value-type="string">
            <text:p text:style-name="P6">Gmina Miejska Górka</text:p>
          </table:table-cell>
          <table:table-cell table:style-name="Tabela1.A3" office:value-type="string">
            <text:p text:style-name="P6">2006 r.–2011 r</text:p>
          </table:table-cell>
          <table:table-cell table:style-name="Tabela1.A3" office:value-type="string">
            <text:p text:style-name="P5">1.636.800,00</text:p>
          </table:table-cell>
          <table:table-cell table:style-name="Tabela1.A3" office:value-type="string">
            <text:p text:style-name="P6">429.000,00</text:p>
            <text:p text:style-name="Standard">- środki własne</text:p>
          </table:table-cell>
          <table:table-cell table:style-name="Tabela1.A3" office:value-type="string">
            <text:p text:style-name="P6">6.600,00</text:p>
            <text:p text:style-name="Standard">- środki własne</text:p>
          </table:table-cell>
          <table:table-cell table:style-name="Tabela1.G3" office:value-type="string">
            <text:p text:style-name="P6"/>
            <text:p text:style-name="P4">_</text:p>
          </table:table-cell>
        </table:table-row>
        <table:table-row table:style-name="Tabela1.3">
          <table:table-cell table:style-name="Tabela1.A3" office:value-type="string">
            <text:p text:style-name="P10">3. Rozbudowa i przebudowa Ośrodka Kultury w Miejskiej Górce ul. Jana Pawła II 6</text:p>
          </table:table-cell>
          <table:table-cell table:style-name="Tabela1.A3" office:value-type="string">
            <text:p text:style-name="P6">Ośrodek Kultury w Miejskiej Górce</text:p>
          </table:table-cell>
          <table:table-cell table:style-name="Tabela1.A3" office:value-type="string">
            <text:p text:style-name="P6">2010 r.- 2011 r</text:p>
          </table:table-cell>
          <table:table-cell table:style-name="Tabela1.A3" office:value-type="string">
            <text:p text:style-name="P5">721.615,00</text:p>
          </table:table-cell>
          <table:table-cell table:style-name="Tabela1.A3" office:value-type="string">
            <text:p text:style-name="P6">338.733,00</text:p>
            <text:p text:style-name="Standard">- środki własne</text:p>
          </table:table-cell>
          <table:table-cell table:style-name="Tabela1.A3" office:value-type="string">
            <text:p text:style-name="P6">382.882,00</text:p>
            <text:p text:style-name="Standard">- środki własne</text:p>
          </table:table-cell>
          <table:table-cell table:style-name="Tabela1.G3" office:value-type="string">
            <text:p text:style-name="P6"/>
            <text:p text:style-name="P4">_</text:p>
          </table:table-cell>
        </table:table-row>
        <table:table-row table:style-name="Tabela1.3">
          <table:table-cell table:style-name="Tabela1.A6" office:value-type="string">
            <text:p text:style-name="P10">4. Budowa kanalizacji sanitarnej w pozostałej części Konar, <text:s text:c="3"/>Oczkowicach i części Dłoni</text:p>
          </table:table-cell>
          <table:table-cell table:style-name="Tabela1.A6" office:value-type="string">
            <text:p text:style-name="P6">Gmina Miejska Górka</text:p>
          </table:table-cell>
          <table:table-cell table:style-name="Tabela1.A6" office:value-type="string">
            <text:p text:style-name="P6">2010 r. - 2013 r.</text:p>
          </table:table-cell>
          <table:table-cell table:style-name="Tabela1.A6" office:value-type="string">
            <text:p text:style-name="P7"><text:s/>5.296.436,00</text:p>
          </table:table-cell>
          <table:table-cell table:style-name="Tabela1.A6" office:value-type="string">
            <text:p text:style-name="P6">145.000,00</text:p>
            <text:p text:style-name="P6">- środki własne</text:p>
          </table:table-cell>
          <table:table-cell table:style-name="Tabela1.A6" office:value-type="string">
            <text:p text:style-name="P9">30.000,00</text:p>
            <text:p text:style-name="P9">- środki własne</text:p>
          </table:table-cell>
          <table:table-cell table:style-name="Tabela1.G6" office:value-type="string">
            <text:p text:style-name="P6">2.591.462,00</text:p>
            <text:p text:style-name="P6">w tym :</text:p>
            <text:p text:style-name="P6">998.351,00 -</text:p>
            <text:p text:style-name="P6">-środki własne</text:p>
            <text:p text:style-name="P6">1.593.111,00</text:p>
            <text:p text:style-name="P6">- środki PROW</text:p>
          </table:table-cell>
        </table:table-row>
        <table:table-row table:style-name="Tabela1.3">
          <table:table-cell table:style-name="Tabela1.A6" office:value-type="string">
            <text:p text:style-name="P10">5. Budowa instalacji solarno-wiatrowych do zasilania oświetlenia drogowego na terenie Gminy Miejska Górka</text:p>
          </table:table-cell>
          <table:table-cell table:style-name="Tabela1.A6" office:value-type="string">
            <text:p text:style-name="P6">Gmina Miejska Górka</text:p>
          </table:table-cell>
          <table:table-cell table:style-name="Tabela1.A6" office:value-type="string">
            <text:p text:style-name="P6">2010 r. - 2011 r.</text:p>
          </table:table-cell>
          <table:table-cell table:style-name="Tabela1.A6" office:value-type="string">
            <text:p text:style-name="P5">453.591,00</text:p>
          </table:table-cell>
          <table:table-cell table:style-name="Tabela1.A6" office:value-type="string">
            <text:p text:style-name="P6">8.850,00</text:p>
            <text:p text:style-name="P6">- środki własne</text:p>
          </table:table-cell>
          <table:table-cell table:style-name="Tabela1.A6" office:value-type="string">
            <text:p text:style-name="P6">444.741,00</text:p>
            <text:p text:style-name="P6">w tym :</text:p>
            <text:p text:style-name="P6">165.895,00</text:p>
            <text:p text:style-name="P6">- środki własne</text:p>
            <text:p text:style-name="P6">278.846,00</text:p>
            <text:p text:style-name="P6">- środki PROW</text:p>
          </table:table-cell>
          <table:table-cell table:style-name="Tabela1.G6" office:value-type="string">
            <text:p text:style-name="P9"/>
            <text:p text:style-name="P9"/>
            <text:p text:style-name="P5">-</text:p>
          </table:table-cell>
        </table:table-row>
        <table:table-row table:style-name="Tabela1.3">
          <table:table-cell table:style-name="Tabela1.A6" office:value-type="string">
            <text:p text:style-name="P10">6. Przebudowa i zmiana sposobu użytkowania piwnic budynku byłej restauracji na centrum rekreacyjno - kulturalne w Miejskiej Górce</text:p>
          </table:table-cell>
          <table:table-cell table:style-name="Tabela1.A6" office:value-type="string">
            <text:p text:style-name="P6">Gmina Miejska</text:p>
            <text:p text:style-name="P6">Górka</text:p>
          </table:table-cell>
          <table:table-cell table:style-name="Tabela1.A6" office:value-type="string">
            <text:p text:style-name="P6">2010 r. - 2012 r.</text:p>
          </table:table-cell>
          <table:table-cell table:style-name="Tabela1.A6" office:value-type="string">
            <text:p text:style-name="P5">1.198.514,00</text:p>
          </table:table-cell>
          <table:table-cell table:style-name="Tabela1.A6" office:value-type="string">
            <text:p text:style-name="P6">50.000,00</text:p>
            <text:p text:style-name="P6">- środki własne</text:p>
          </table:table-cell>
          <table:table-cell table:style-name="Tabela1.A6" office:value-type="string">
            <text:p text:style-name="P6">518.564,00</text:p>
            <text:p text:style-name="P6">w tym :</text:p>
            <text:p text:style-name="P6">268.564,00</text:p>
            <text:p text:style-name="P6">- środki własne</text:p>
            <text:p text:style-name="P6">250.000,00</text:p>
            <text:p text:style-name="P6">- środki PROW</text:p>
          </table:table-cell>
          <table:table-cell table:style-name="Tabela1.G6" office:value-type="string">
            <text:p text:style-name="P9">629.950,00</text:p>
            <text:p text:style-name="P9">w tym :</text:p>
            <text:p text:style-name="P9">379.950,00</text:p>
            <text:p text:style-name="P9">- środki własne</text:p>
            <text:p text:style-name="P9">250.000,00</text:p>
            <text:p text:style-name="P9">- środki PROW</text:p>
            <text:list xml:id="list35545918" text:style-name="L1">
              <text:list-header>
                <text:p text:style-name="P12"/>
              </text:list-header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łącznik Nr 5 </dc:title>
    <meta:initial-creator>Uzytkownik</meta:initial-creator>
    <meta:creation-date>2009-11-04T16:04:00</meta:creation-date>
    <dc:creator>dorota lamperska</dc:creator>
    <dc:date>2010-11-04T15:43:55.92</dc:date>
    <meta:print-date>2010-11-04T09:55:45</meta:print-date>
    <meta:editing-cycles>25</meta:editing-cycles>
    <meta:editing-duration>PT02H23M31S</meta:editing-duration>
    <meta:generator>OpenOffice.org/3.1$Win32 OpenOffice.org_project/310m19$Build-9420</meta:generator>
    <meta:printed-by>dorota lamperska</meta:printed-by>
    <meta:document-statistic meta:table-count="1" meta:image-count="0" meta:object-count="0" meta:page-count="2" meta:paragraph-count="104" meta:word-count="331" meta:character-count="2233"/>
  </office:meta>
</office:document-meta>
</file>