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8cm" fo:margin-left="-0.141cm" table:align="left" style:writing-mode="lr-tb"/>
    </style:style>
    <style:style style:name="Tabela1.A" style:family="table-column">
      <style:table-column-properties style:column-width="4.831cm"/>
    </style:style>
    <style:style style:name="Tabela1.B" style:family="table-column">
      <style:table-column-properties style:column-width="3.547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62cm"/>
    </style:style>
    <style:style style:name="Tabela1.F" style:family="table-column">
      <style:table-column-properties style:column-width="3.683cm"/>
    </style:style>
    <style:style style:name="Tabela1.G" style:family="table-column">
      <style:table-column-properties style:column-width="3.267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text-align="end" style:justify-single-word="false"/>
    </style:style>
    <style:style style:name="P2" style:family="paragraph" style:parent-style-name="Tekst_20_podstawowy_20_wcięty_20_2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11" style:family="paragraph" style:parent-style-name="Text_20_body_20_indent" style:master-page-name="Standard">
      <style:paragraph-properties fo:text-align="end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 </text:p>
      <text:p text:style-name="P1">do Uchwały Rady Miejskiej</text:p>
      <text:p text:style-name="P1">w Miejskiej Górce</text:p>
      <text:p text:style-name="Standard"><text:s text:c="187"/>z dnia 19 sierpnia 2010 roku <text:s text:c="3"/></text:p>
      <text:p text:style-name="P3"/>
      <text:p text:style-name="P3"/>
      <text:p text:style-name="P3"/>
      <text:p text:style-name="P3"/>
      <text:p text:style-name="P4">Wydatki na wieloletnie programy inwestycyjne</text:p>
      <text:p text:style-name="P4">w latach 2010 - 2012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">Nazwa programu</text:p>
            <text:p text:style-name="P4">jego cel i zadania</text:p>
          </table:table-cell>
          <table:table-cell table:style-name="Tabela1.A1" table:number-rows-spanned="2" office:value-type="string">
            <text:p text:style-name="P5">Jednostka organizacyjna odpowiedzialna za realizację programu</text:p>
          </table:table-cell>
          <table:table-cell table:style-name="Tabela1.A1" table:number-rows-spanned="2" office:value-type="string">
            <text:p text:style-name="P5">Okres realizacji programu</text:p>
          </table:table-cell>
          <table:table-cell table:style-name="Tabela1.A1" table:number-rows-spanned="2" office:value-type="string">
            <text:p text:style-name="P5">Łączne nakłady finansowe</text:p>
          </table:table-cell>
          <table:table-cell table:style-name="Tabela1.E1" table:number-columns-spanned="3" office:value-type="string">
            <text:p text:style-name="P5">Wydatki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2010 r.</text:p>
          </table:table-cell>
          <table:table-cell table:style-name="Tabela1.A1" office:value-type="string">
            <text:p text:style-name="P5">2011 r.</text:p>
          </table:table-cell>
          <table:table-cell table:style-name="Tabela1.E1" office:value-type="string">
            <text:p text:style-name="P5">2012 r.</text:p>
          </table:table-cell>
        </table:table-row>
        <table:table-row table:style-name="Tabela1.3">
          <table:table-cell table:style-name="Tabela1.A3" office:value-type="string">
            <text:p text:style-name="P2">1. Budowa oczyszczalni ścieków dla aglomeracji Miejska Górka w Karolinkach wraz z kanalizacją sanitarną Karolinki, Miejska Górka i Niemarzyn</text:p>
            <text:p text:style-name="Standard">Budowa sieci kanalizacji sanitarnej w mieście Miejska Górka i wsi Karolinki</text:p>
            <text:p text:style-name="Standard"/>
            <text:p text:style-name="Standard"/>
            <text:p text:style-name="Standard"/>
          </table:table-cell>
          <table:table-cell table:style-name="Tabela1.A3" office:value-type="string">
            <text:p text:style-name="P6">Gmina Miejska Górka</text:p>
          </table:table-cell>
          <table:table-cell table:style-name="Tabela1.A3" office:value-type="string">
            <text:p text:style-name="P6">2005 r.–2012 r</text:p>
          </table:table-cell>
          <table:table-cell table:style-name="Tabela1.A3" office:value-type="string">
            <text:p text:style-name="P5">30.030.877,00</text:p>
          </table:table-cell>
          <table:table-cell table:style-name="Tabela1.A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>10.651.328,00</text:p>
            <text:p text:style-name="Standard">w tym :</text:p>
            <text:p text:style-name="Standard">1.000.000,00 -</text:p>
            <text:p text:style-name="Standard">środki z pożyczki</text:p>
            <text:p text:style-name="Standard">1.500.000,00 -</text:p>
            <text:p text:style-name="Standard">emisja papierów wartościowych (obligacje)</text:p>
            <text:p text:style-name="Standard">974.426,00 -</text:p>
            <text:p text:style-name="Standard">środki własne</text:p>
            <text:p text:style-name="Standard"><text:soft-page-break/>7.176.902,00 -</text:p>
            <text:p text:style-name="Standard">środki WRPO</text:p>
          </table:table-cell>
          <table:table-cell table:style-name="Tabela1.A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P8">10.113.097,00</text:p>
            <text:p text:style-name="P8">w tym :</text:p>
            <text:p text:style-name="P8">2.512.866,00 -</text:p>
            <text:p text:style-name="P8">środki własne</text:p>
            <text:p text:style-name="P8">7.600.231,00 -</text:p>
            <text:p text:style-name="P8">środki WRPO</text:p>
          </table:table-cell>
          <table:table-cell table:style-name="Tabela1.G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>1.000.000,00 -</text:p>
            <text:p text:style-name="Standard">środki własne</text:p>
            <text:p text:style-name="P4"/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10">2. Budowa ZZO w Trzebani poprzez objęcie udziałów w MZO Sp. z o.o. w Lesznie</text:p>
          </table:table-cell>
          <table:table-cell table:style-name="Tabela1.A3" office:value-type="string">
            <text:p text:style-name="P6">Gmina Miejska Górka</text:p>
          </table:table-cell>
          <table:table-cell table:style-name="Tabela1.A3" office:value-type="string">
            <text:p text:style-name="P6">2006 r.–2011 r</text:p>
          </table:table-cell>
          <table:table-cell table:style-name="Tabela1.A3" office:value-type="string">
            <text:p text:style-name="P5">1.636.800,00</text:p>
          </table:table-cell>
          <table:table-cell table:style-name="Tabela1.A3" office:value-type="string">
            <text:p text:style-name="P6">429.000,00</text:p>
            <text:p text:style-name="Standard">- środki własne</text:p>
          </table:table-cell>
          <table:table-cell table:style-name="Tabela1.A3" office:value-type="string">
            <text:p text:style-name="P6">6.600,00</text:p>
            <text:p text:style-name="Standard">- środki własne</text:p>
          </table:table-cell>
          <table:table-cell table:style-name="Tabela1.G3" office:value-type="string">
            <text:p text:style-name="P6"/>
            <text:p text:style-name="P4">_</text:p>
          </table:table-cell>
        </table:table-row>
        <table:table-row table:style-name="Tabela1.3">
          <table:table-cell table:style-name="Tabela1.A3" office:value-type="string">
            <text:p text:style-name="P10">3. Rozbudowa i przebudowa Ośrodka Kultury w Miejskiej Górce ul. Jana Pawła II 6</text:p>
          </table:table-cell>
          <table:table-cell table:style-name="Tabela1.A3" office:value-type="string">
            <text:p text:style-name="P6">Ośrodek Kultury w Miejskiej Górce</text:p>
          </table:table-cell>
          <table:table-cell table:style-name="Tabela1.A3" office:value-type="string">
            <text:p text:style-name="P6">2010 r.- 2011 r</text:p>
          </table:table-cell>
          <table:table-cell table:style-name="Tabela1.A3" office:value-type="string">
            <text:p text:style-name="P5">1.430.100,00</text:p>
          </table:table-cell>
          <table:table-cell table:style-name="Tabela1.A3" office:value-type="string">
            <text:p text:style-name="P6">715.050,00</text:p>
            <text:p text:style-name="Standard">- środki własne</text:p>
          </table:table-cell>
          <table:table-cell table:style-name="Tabela1.A3" office:value-type="string">
            <text:p text:style-name="P6">715.050,00</text:p>
            <text:p text:style-name="Standard">- środki własne</text:p>
          </table:table-cell>
          <table:table-cell table:style-name="Tabela1.G3" office:value-type="string">
            <text:p text:style-name="P6"/>
            <text:p text:style-name="P4">_</text:p>
          </table:table-cell>
        </table:table-row>
        <table:table-row table:style-name="Tabela1.3">
          <table:table-cell table:style-name="Tabela1.A6" office:value-type="string">
            <text:p text:style-name="P10">4. Budowa kanalizacji sanitarnej w pozostałej części Konar i Oczkowicach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3 r.</text:p>
          </table:table-cell>
          <table:table-cell table:style-name="Tabela1.A6" office:value-type="string">
            <text:p text:style-name="P7"><text:s/>4.269.864,00</text:p>
          </table:table-cell>
          <table:table-cell table:style-name="Tabela1.A6" office:value-type="string">
            <text:p text:style-name="P6">70.000,00</text:p>
            <text:p text:style-name="P6">- środki własne</text:p>
          </table:table-cell>
          <table:table-cell table:style-name="Tabela1.A6" office:value-type="string">
            <text:p text:style-name="P5"/>
            <text:p text:style-name="P5">-</text:p>
          </table:table-cell>
          <table:table-cell table:style-name="Tabela1.G6" office:value-type="string">
            <text:p text:style-name="P6">2.529.974,00</text:p>
            <text:p text:style-name="P6">- środki własne</text:p>
          </table:table-cell>
        </table:table-row>
        <table:table-row table:style-name="Tabela1.3">
          <table:table-cell table:style-name="Tabela1.A6" office:value-type="string">
            <text:p text:style-name="P10">5. Budowa kanalizacji sanitarnej w Kołaczkowicach i w części Dłoni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3 r.</text:p>
          </table:table-cell>
          <table:table-cell table:style-name="Tabela1.A6" office:value-type="string">
            <text:p text:style-name="P5">935.084,00</text:p>
          </table:table-cell>
          <table:table-cell table:style-name="Tabela1.A6" office:value-type="string">
            <text:p text:style-name="P6">75.000,00</text:p>
            <text:p text:style-name="P6">- środki własne</text:p>
          </table:table-cell>
          <table:table-cell table:style-name="Tabela1.A6" office:value-type="string">
            <text:p text:style-name="P5"/>
            <text:p text:style-name="P5">-</text:p>
          </table:table-cell>
          <table:table-cell table:style-name="Tabela1.G6" office:value-type="string">
            <text:p text:style-name="P5"/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10">6. Budowa instalacji solarno-wiatrowych oświetlenia drogowego na terenie Gminy Miejska Górka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1 r.</text:p>
          </table:table-cell>
          <table:table-cell table:style-name="Tabela1.A6" office:value-type="string">
            <text:p text:style-name="P5">453.591,00</text:p>
          </table:table-cell>
          <table:table-cell table:style-name="Tabela1.A6" office:value-type="string">
            <text:p text:style-name="P6">8.850,00</text:p>
            <text:p text:style-name="P6">- środki własne</text:p>
          </table:table-cell>
          <table:table-cell table:style-name="Tabela1.A6" office:value-type="string">
            <text:p text:style-name="P6">444.741,00</text:p>
            <text:p text:style-name="P6">- środki własne</text:p>
          </table:table-cell>
          <table:table-cell table:style-name="Tabela1.G6" office:value-type="string">
            <text:p text:style-name="P5"/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10">7. Przebudowa i zmiana sposobu użytkowania piwnic budynku byłej restauracji na centrum rekreacyjno - kulturalne w Miejskiej Górce</text:p>
          </table:table-cell>
          <table:table-cell table:style-name="Tabela1.A6" office:value-type="string">
            <text:p text:style-name="P6">Gmina Miejska</text:p>
            <text:p text:style-name="P6">Górka</text:p>
          </table:table-cell>
          <table:table-cell table:style-name="Tabela1.A6" office:value-type="string">
            <text:p text:style-name="P6">2010 r. - 2012 r.</text:p>
          </table:table-cell>
          <table:table-cell table:style-name="Tabela1.A6" office:value-type="string">
            <text:p text:style-name="P5">1.198.514,00</text:p>
          </table:table-cell>
          <table:table-cell table:style-name="Tabela1.A6" office:value-type="string">
            <text:p text:style-name="P6">50.000,00</text:p>
            <text:p text:style-name="P6">- środki własne</text:p>
          </table:table-cell>
          <table:table-cell table:style-name="Tabela1.A6" office:value-type="string">
            <text:p text:style-name="P6">518.564,00</text:p>
            <text:p text:style-name="P6">- środki własne</text:p>
          </table:table-cell>
          <table:table-cell table:style-name="Tabela1.G6" office:value-type="string">
            <text:p text:style-name="P9">629.950,00</text:p>
            <text:p text:style-name="P9">- środki włas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 </dc:title>
    <meta:initial-creator>Uzytkownik</meta:initial-creator>
    <meta:creation-date>2009-11-04T16:04:00</meta:creation-date>
    <dc:creator>dorota lamperska</dc:creator>
    <dc:date>2010-08-17T12:56:29.56</dc:date>
    <meta:print-date>2010-08-16T16:17:56.50</meta:print-date>
    <meta:editing-cycles>15</meta:editing-cycles>
    <meta:editing-duration>PT00H56M23S</meta:editing-duration>
    <meta:generator>OpenOffice.org/3.1$Win32 OpenOffice.org_project/310m19$Build-9420</meta:generator>
    <meta:printed-by>dorota lamperska</meta:printed-by>
    <meta:document-statistic meta:table-count="1" meta:image-count="0" meta:object-count="0" meta:page-count="2" meta:paragraph-count="93" meta:word-count="312" meta:character-count="2134"/>
  </office:meta>
</office:document-meta>
</file>