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72cm" fo:margin-left="-0.132cm" fo:margin-right="-0.139cm" table:align="margins" style:writing-mode="lr-tb"/>
    </style:style>
    <style:style style:name="Tabela1.A" style:family="table-column">
      <style:table-column-properties style:column-width="1.124cm" style:rel-column-width="4525*"/>
    </style:style>
    <style:style style:name="Tabela1.B" style:family="table-column">
      <style:table-column-properties style:column-width="6.264cm" style:rel-column-width="25226*"/>
    </style:style>
    <style:style style:name="Tabela1.C" style:family="table-column">
      <style:table-column-properties style:column-width="2.625cm" style:rel-column-width="10570*"/>
    </style:style>
    <style:style style:name="Tabela1.D" style:family="table-column">
      <style:table-column-properties style:column-width="2.732cm" style:rel-column-width="11004*"/>
    </style:style>
    <style:style style:name="Tabela1.E" style:family="table-column">
      <style:table-column-properties style:column-width="3.528cm" style:rel-column-width="142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 style:list-style-name="WW8Num4" style:master-page-name="Standard">
      <style:paragraph-properties fo:text-align="justify" style:justify-single-word="false" style:page-number="auto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83439" text:style-name="WW8Num4">
        <text:list-header>
          <text:p text:style-name="P5"/>
        </text:list-header>
      </text:list>
      <text:h text:style-name="Heading_20_1" text:outline-level="1">Załącznik Nr 3</text:h>
      <text:p text:style-name="P2">do Uchwały Rady Miejskiej</text:p>
      <text:p text:style-name="P2">w Miejskiej Górce</text:p>
      <text:p text:style-name="P2">z dnia 21 lipca 2010 roku</text:p>
      <text:p text:style-name="P2"/>
      <text:p text:style-name="P2">Wykaz planowanych wydatków majątkowych</text:p>
      <text:p text:style-name="P2">na 2010 rok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zadania</text:p>
            <text:p text:style-name="P2">Klasyfikacja budżetowa</text:p>
          </table:table-cell>
          <table:table-cell table:style-name="Tabela1.A1" office:value-type="string">
            <text:p text:style-name="P3">Zwiększenia</text:p>
          </table:table-cell>
          <table:table-cell table:style-name="Tabela1.A1" office:value-type="string">
            <text:p text:style-name="P3">Zmniejszenia</text:p>
          </table:table-cell>
          <table:table-cell table:style-name="Tabela1.E1" office:value-type="string">
            <text:p text:style-name="P3">Po zmianie</text:p>
          </table:table-cell>
        </table:table-row>
        <table:table-row table:style-name="Tabela1.1"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4">Budowa oczyszczalni ścieków dla aglomeracji Miejska Górka w Karolinkach wraz z kanalizacją sanitarną Karolinki, Miejska Górka i Niemarzyn</text:p>
            <text:p text:style-name="P4"/>
            <text:p text:style-name="P4">Budowa sieci kanalizacji sanitarnej w mieście Miejska Górka i wsi Karolinki</text:p>
            <text:p text:style-name="P4">900,90001,605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>2.798.100,00</text:p>
            <text:p text:style-name="P3">w tym :</text:p>
            <text:p text:style-name="P3">1.000.000,00 -</text:p>
            <text:p text:style-name="P3">środki z pożyczki</text:p>
            <text:p text:style-name="P3">1.500.000,00 -</text:p>
            <text:p text:style-name="P3">emisja papierów wartościowych (obligacje)</text:p>
            <text:p text:style-name="P3">298.100,00 -</text:p>
            <text:p text:style-name="P3">środki własne</text:p>
            <text:p text:style-name="P3"/>
          </table:table-cell>
        </table:table-row>
        <table:table-row table:style-name="Tabela1.1"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4">Razem :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E2" office:value-type="string">
            <text:p text:style-name="P3">5.697.295,00</text:p>
          </table:table-cell>
        </table:table-row>
      </table:table>
      <text:p text:style-name="P2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a Nr</dc:title>
    <meta:initial-creator>Urząd Miejski</meta:initial-creator>
    <meta:creation-date>2009-02-05T14:26:00</meta:creation-date>
    <dc:creator>dorota lamperska</dc:creator>
    <dc:date>2010-07-21T08:54:22.29</dc:date>
    <meta:print-date>2010-02-16T12:52:23.89</meta:print-date>
    <meta:editing-cycles>101</meta:editing-cycles>
    <meta:editing-duration>PT11H03M17S</meta:editing-duration>
    <meta:generator>OpenOffice.org/3.1$Win32 OpenOffice.org_project/310m19$Build-9420</meta:generator>
    <meta:printed-by>dorota lamperska</meta:printed-by>
    <meta:document-statistic meta:table-count="1" meta:image-count="0" meta:object-count="0" meta:page-count="1" meta:paragraph-count="29" meta:word-count="87" meta:character-count="580"/>
  </office:meta>
</office:document-meta>
</file>