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3cm" fo:margin-left="0cm" table:align="left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2.752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3.281cm" style:use-optimal-row-height="false"/>
    </style:style>
    <style:style style:name="Tabela1.4" style:family="table-row">
      <style:table-row-properties style:min-row-height="1.429cm" style:use-optimal-row-height="false"/>
    </style:style>
    <style:style style:name="Tabela1.5" style:family="table-row">
      <style:table-row-properties style:min-row-height="0.61cm" style:use-optimal-row-height="false"/>
    </style:style>
    <style:style style:name="Tabela1.6" style:family="table-row">
      <style:table-row-properties style:min-row-height="0.582cm" style:use-optimal-row-height="false"/>
    </style:style>
    <style:style style:name="Tabela1.7" style:family="table-row">
      <style:table-row-properties style:min-row-height="2.431cm" style:use-optimal-row-height="fals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1.8" style:family="table-row">
      <style:table-row-properties style:min-row-height="4.055cm" style:use-optimal-row-height="false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1">Załącznik Nr 3</text:h>
      <text:p text:style-name="P2">do Uchwały Rady Miejskiej</text:p>
      <text:p text:style-name="P2">w Miejskiej Górce</text:p>
      <text:p text:style-name="P2">z dnia 26 lipca 2018 roku</text:p>
      <text:p text:style-name="P2"/>
      <text:p text:style-name="P3">Wykaz planowanych wydatków majątkowych</text:p>
      <text:p text:style-name="P3">na 2018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">Wydatki na zakupy inwestycyjne jednostek budżetowych – Wykup gruntów</text:p>
            <text:p text:style-name="P1">700,70005,6060</text:p>
          </table:table-cell>
          <table:table-cell table:style-name="Tabela1.A1" office:value-type="string">
            <text:p text:style-name="P3"/>
            <text:p text:style-name="P3">-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  <text:p text:style-name="P2">390.000,00</text:p>
          </table:table-cell>
          <table:table-cell table:style-name="Tabela1.A1" office:value-type="string">
            <text:p text:style-name="P2"/>
            <text:p text:style-name="P2">217.926,57</text:p>
            <text:p text:style-name="P2">środki własne</text:p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">Dotacje celowe z budżetu na finansowanie lub dofinansowanie kosztów realizacji inwestycji i zakupów inwestycyjnych jednostek nie zaliczanych do sektora finansów publicznych – wymiana systemów ogrzewania węglowego na nowe ekologiczne źródła ogrzewania</text:p>
            <text:p text:style-name="P1">900,90005,6230</text:p>
          </table:table-cell>
          <table:table-cell table:style-name="Tabela1.A1" office:value-type="string">
            <text:p text:style-name="P2"/>
            <text:p text:style-name="P2"/>
            <text:p text:style-name="P2">150.000,00</text:p>
            <text:p text:style-name="P2"/>
          </table:table-cell>
          <table:table-cell table:style-name="Tabela1.A1" office:value-type="string">
            <text:p text:style-name="P3"/>
            <text:p text:style-name="P3"/>
            <text:p text:style-name="P3">-</text:p>
          </table:table-cell>
          <table:table-cell table:style-name="Tabela1.A1" office:value-type="string">
            <text:p text:style-name="P2"/>
            <text:p text:style-name="P2"/>
            <text:p text:style-name="P2">150.000,00</text:p>
            <text:p text:style-name="P2">środki własne</text:p>
          </table:table-cell>
        </table:table-row>
        <table:table-row table:style-name="Tabela1.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1">Budowa ha<text:bookmark text:name="_GoBack"/>li widowiskowo-sportowej w Miejskiej Górce</text:p>
            <text:p text:style-name="P1">926,92601,6050</text:p>
          </table:table-cell>
          <table:table-cell table:style-name="Tabela1.A1" office:value-type="string">
            <text:p text:style-name="P2"/>
            <text:p text:style-name="P2">200.000,00</text:p>
          </table:table-cell>
          <table:table-cell table:style-name="Tabela1.A1" office:value-type="string">
            <text:p text:style-name="P3"/>
            <text:p text:style-name="P3">-</text:p>
          </table:table-cell>
          <table:table-cell table:style-name="Tabela1.A1" office:value-type="string">
            <text:p text:style-name="P2"/>
            <text:p text:style-name="P2">5.480.000,00</text:p>
            <text:p text:style-name="P2">środki własne</text:p>
          </table:table-cell>
        </table:table-row>
        <table:table-row table:style-name="Tabela1.5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1">Doposażenie placów zabaw w miejscowościach Dąbrowa, Piaski, Niemarzyn i Kołaczkowice</text:p>
            <text:p text:style-name="P1">926,92601,6050</text:p>
          </table:table-cell>
          <table:table-cell table:style-name="Tabela1.A1" office:value-type="string">
            <text:p text:style-name="P2"/>
            <text:p text:style-name="P2">40.000,00</text:p>
          </table:table-cell>
          <table:table-cell table:style-name="Tabela1.A1" office:value-type="string">
            <text:p text:style-name="P3"/>
            <text:p text:style-name="P3">-</text:p>
          </table:table-cell>
          <table:table-cell table:style-name="Tabela1.A1" office:value-type="string">
            <text:p text:style-name="P2"/>
            <text:p text:style-name="P2">100.000,00</text:p>
            <text:p text:style-name="P2">środki własne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2">390.000,00</text:p>
          </table:table-cell>
          <table:table-cell table:style-name="Tabela1.A1" office:value-type="string">
            <text:p text:style-name="P2">390.000,00</text:p>
          </table:table-cell>
          <table:table-cell table:style-name="Tabela1.A1" office:value-type="string">
            <text:p text:style-name="P2">13.534.348,70</text:p>
          </table:table-cell>
        </table:table-row>
        <table:table-row table:style-name="Tabela1.7">
          <table:table-cell table:style-name="Tabela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7" office:value-type="string">
            <text:p text:style-name="P3"/>
          </table:table-cell>
        </table:table-row>
        <table:table-row table:style-name="Tabela1.8">
          <table:table-cell table:style-name="Tabela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Uchwała Nr</dc:title>
    <meta:initial-creator>Urząd Miejski</meta:initial-creator>
    <dc:creator>Lamperska</dc:creator>
    <meta:creation-date>2018-07-18T12:48:00Z</meta:creation-date>
    <dc:date>2018-07-24T10:51:00Z</dc:date>
    <meta:print-date>2018-07-27T08:26:25.22</meta:print-date>
    <meta:editing-cycles>8</meta:editing-cycles>
    <meta:editing-duration>PT900S</meta:editing-duration>
    <meta:document-statistic meta:table-count="1" meta:image-count="0" meta:object-count="0" meta:page-count="1" meta:paragraph-count="45" meta:word-count="121" meta:character-count="896"/>
    <meta:template xlink:type="simple" xlink:actuate="onRequest" xlink:title="" xlink:href="../../../AppData/Local/Temp/Załącznik%20Nr%203%20do%20Uchwały%20z%20dnia%2026-07-2018.odt/Normal"/>
  </office:meta>
</office:document-meta>
</file>