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_32__91_0_93_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Excel_32_Built-in_32_Currency_32__91_0_93_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Currency_32__91_0_93_" style:data-style-name="N43">
      <style:table-cell-properties fo:border="thin solid #000000" style:vertical-align="to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Currency_32__91_0_93_" style:data-style-name="N37">
      <style:table-cell-properties fo:border="thin solid #000000" style:vertical-align="automatic" fo:background-color="#B2B2B2"/>
      <style:text-properties fo:font-size="8pt" style:font-size-asian="8pt" style:font-size-complex="8pt"/>
    </style:style>
    <style:style style:name="ce7" style:family="table-cell" style:parent-style-name="Excel_32_Built-in_32_Currency_32__91_0_93_" style:data-style-name="N37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Currency_32__91_0_93_" style:data-style-name="N38">
      <style:table-cell-properties fo:border="thin solid #000000" style:vertical-align="to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Currency_32__91_0_93_" style:data-style-name="N36">
      <style:table-cell-properties fo:border="thin solid #000000" style:vertical-align="to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#E6E6FF"/>
      <style:text-properties fo:font-size="10pt" style:font-size-asian="10pt" style:font-size-complex="10pt"/>
    </style:style>
    <style:style style:name="ce11" style:family="table-cell" style:parent-style-name="Excel_32_Built-in_32_Currency_32__91_0_93_" style:data-style-name="N41">
      <style:table-cell-properties fo:border="thin solid #000000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Currency_32__91_0_93_" style:data-style-name="N37">
      <style:table-cell-properties fo:border="thin solid #000000" style:vertical-align="automatic" fo:background-color="#DDDDDD"/>
      <style:text-properties fo:font-size="8pt" style:font-size-asian="8pt" style:font-size-complex="8pt"/>
    </style:style>
    <style:style style:name="ce13" style:family="table-cell" style:parent-style-name="Excel_32_Built-in_32_Currency_32__91_0_93_" style:data-style-name="N37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Excel_32_Built-in_32_Currency_32__91_0_93_" style:data-style-name="N38">
      <style:table-cell-properties fo:border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Excel_32_Built-in_32_Currency_32__91_0_93_" style:data-style-name="N36">
      <style:table-cell-properties fo:border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Excel_32_Built-in_32_Currency_32__91_0_93_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Excel_32_Built-in_32_Currency_32__91_0_93_" style:data-style-name="N41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Currency_32__91_0_93_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Excel_32_Built-in_32_Currency_32__91_0_93_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Excel_32_Built-in_32_Currency_32__91_0_93_" style:data-style-name="N38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Currency_32__91_0_93_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Excel_32_Built-in_32_Currency_32__91_0_93_" style:data-style-name="N30">
      <style:table-cell-properties fo:border="thin solid #000000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Excel_32_Built-in_32_Currency_32__91_0_93_" style:data-style-name="N39">
      <style:table-cell-properties fo:border="thin solid #000000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Currency_32__91_0_93_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Currency_32__91_0_93_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Currency_32__91_0_93_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Excel_32_Built-in_32_Currency_32__91_0_93_" style:data-style-name="N37">
      <style:table-cell-properties fo:border="thin solid #000000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xcel_32_Built-in_32_Currency_32__91_0_93_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Excel_32_Built-in_32_Currency_32__91_0_93_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Currency_32__91_0_93_" style:data-style-name="N3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Excel_32_Built-in_32_Currency_32__91_0_93_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Excel_32_Built-in_32_Currency_32__91_0_93_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Excel_32_Built-in_32_Currency_32__91_0_93_" style:data-style-name="N39">
      <style:table-cell-properties fo:border="thin solid #000000" style:vertical-align="to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Currency_32__91_0_93_" style:data-style-name="N37">
      <style:table-cell-properties fo:border="thin solid #000000" style:vertical-align="top" fo:background-color="#B2B2B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Excel_32_Built-in_32_Currency_32__91_0_93_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#DDDDD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Currency_32__91_0_93_" style:data-style-name="N37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Excel_32_Built-in_32_Currency_32__91_0_93_" style:data-style-name="N39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Currency_32__91_0_93_" style:data-style-name="N37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Currency_32__91_0_93_" style:data-style-name="N38">
      <style:table-cell-properties fo:border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Excel_32_Built-in_32_Currency_32__91_0_93_" style:data-style-name="N36">
      <style:table-cell-properties fo:border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Excel_32_Built-in_32_Currency_32__91_0_93_" style:data-style-name="N37">
      <style:table-cell-properties fo:border="thin solid #000000" style:vertical-align="top" fo:background-color="#B2B2B2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Excel_32_Built-in_32_Currency_32__91_0_93_" style:data-style-name="N39">
      <style:table-cell-properties fo:border="thin solid #000000" style:vertical-align="to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Excel_32_Built-in_32_Currency_32__91_0_93_" style:data-style-name="N39">
      <style:table-cell-properties fo:border="thin solid #000000" style:vertical-align="top" fo:background-color="#DDDDDD" style:repeat-content="false"/>
      <style:paragraph-properties fo:text-align="start" fo:margin-left="0cm"/>
      <style:text-properties fo:color="#CCCCCC"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Excel_32_Built-in_32_Currency_32__91_0_93_" style:data-style-name="N39">
      <style:table-cell-properties fo:border="thin solid #000000" style:vertical-align="top" fo:background-color="#DDDDDD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Excel_32_Built-in_32_Currency_32__91_0_93_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Excel_32_Built-in_32_Currency_32__91_0_93_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70" style:family="table-cell" style:parent-style-name="Excel_32_Built-in_32_Currency_32__91_0_93_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Excel_32_Built-in_32_Currency_32__91_0_93_" style:data-style-name="N37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2" style:family="table-cell" style:parent-style-name="Excel_32_Built-in_32_Currency_32__91_0_93_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Excel_32_Built-in_32_Currency_32__91_0_93_" style:data-style-name="N39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Excel_32_Built-in_32_Currency_32__91_0_93_" style:data-style-name="N37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Excel_32_Built-in_32_Currency_32__91_0_93_" style:data-style-name="N37">
      <style:table-cell-properties fo:border="thin solid #000000" style:vertical-align="middle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Excel_32_Built-in_32_Currency_32__91_0_93_" style:data-style-name="N38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Excel_32_Built-in_32_Currency_32__91_0_93_" style:data-style-name="N36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Excel_32_Built-in_32_Currency_32__91_0_93_" style:data-style-name="N37">
      <style:table-cell-properties fo:border="thin solid #000000" style:vertical-align="middle" fo:wrap-option="wra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Excel_32_Built-in_32_Currency_32__91_0_93_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2" style:family="table-cell" style:parent-style-name="Excel_32_Built-in_32_Currency_32__91_0_93_" style:data-style-name="N37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Currency_32__91_0_93_" style:data-style-name="N37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4" style:family="table-cell" style:parent-style-name="Excel_32_Built-in_32_Currency_32__91_0_93_" style:data-style-name="N38">
      <style:table-cell-properties fo:border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5" style:family="table-cell" style:parent-style-name="Excel_32_Built-in_32_Currency_32__91_0_93_" style:data-style-name="N36">
      <style:table-cell-properties fo:border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Currency_32__91_0_93_" style:data-style-name="N39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7" style:family="table-cell" style:parent-style-name="Excel_32_Built-in_32_Currency_32__91_0_93_" style:data-style-name="N38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8" style:family="table-cell" style:parent-style-name="Excel_32_Built-in_32_Normal" style:data-style-name="N40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Excel_32_Built-in_32_Normal" style:data-style-name="N37">
      <style:table-cell-properties fo:border="thin solid #000000" style:vertical-align="top" fo:background-color="#B2B2B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Excel_32_Built-in_32_Currency_32__91_0_93_" style:data-style-name="N38">
      <style:table-cell-properties fo:border="thin solid #000000" style:vertical-align="top" fo:background-color="#B2B2B2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Excel_32_Built-in_32_Currency_32__91_0_93_" style:data-style-name="N38">
      <style:table-cell-properties fo:border="thin solid #000000" style:vertical-align="top" fo:wrap-option="wra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2" style:family="table-cell" style:parent-style-name="Excel_32_Built-in_32_Currency_32__91_0_93_" style:data-style-name="N36">
      <style:table-cell-properties fo:border="thin solid #000000" style:vertical-align="top" fo:wrap-option="wra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3" style:family="table-cell" style:parent-style-name="Excel_32_Built-in_32_Currency_32__91_0_93_" style:data-style-name="N37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Excel_32_Built-in_32_Currency_32__91_0_93_" style:data-style-name="N36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Excel_32_Built-in_32_Currency_32__91_0_93_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Excel_32_Built-in_32_Currency_32__91_0_93_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Excel_32_Built-in_32_Currency_32__91_0_93_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Excel_32_Built-in_32_Currency_32__91_0_93_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9" style:family="table-cell" style:parent-style-name="Excel_32_Built-in_32_Currency_32__91_0_93_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0" style:family="table-cell" style:parent-style-name="Excel_32_Built-in_32_Currency_32__91_0_93_" style:data-style-name="N37">
      <style:table-cell-properties fo:border="thin solid #000000" style:vertical-align="top" fo:wrap-option="wrap" fo:background-color="#B2B2B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Excel_32_Built-in_32_Currency_32__91_0_93_" style:data-style-name="N37">
      <style:table-cell-properties fo:border="thin solid #000000" style:vertical-align="top" fo:wrap-option="wrap" fo:background-color="#B2B2B2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Excel_32_Built-in_32_Currency_32__91_0_93_" style:data-style-name="N39">
      <style:table-cell-properties fo:border="thin solid #000000" style:vertical-align="top" fo:wrap-option="wra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Excel_32_Built-in_32_Currency_32__91_0_93_" style:data-style-name="N38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Excel_32_Built-in_32_Currency_32__91_0_93_" style:data-style-name="N36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Excel_32_Built-in_32_Currency_32__91_0_93_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Excel_32_Built-in_32_Normal" style:data-style-name="N4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0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Excel_32_Built-in_32_Currency_32__91_0_93_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9" style:family="table-cell" style:parent-style-name="Excel_32_Built-in_32_Currency_32__91_0_93_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Excel_32_Built-in_32_Currency_32__91_0_93_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2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3" style:family="table-cell" style:parent-style-name="Excel_32_Built-in_32_Currency_32__91_0_93_" style:data-style-name="N39">
      <style:table-cell-properties fo:border-top="none" fo:border-bottom="thin solid #000000" fo:border-left="thin solid #000000" fo:border-right="none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8" style:family="table-cell" style:parent-style-name="Excel_32_Built-in_32_Currency_32__91_0_93_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Excel_32_Built-in_32_Currency_32__91_0_93_" style:data-style-name="N37">
      <style:table-cell-properties fo:border-top="thin solid #000000" fo:border-bottom="thin solid #000000" fo:border-left="none" fo:border-right="none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Excel_32_Built-in_32_Currency_32__91_0_93_" style:data-style-name="N37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Excel_32_Built-in_32_Currency_32__91_0_93_" style:data-style-name="N39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6" style:family="table-cell" style:parent-style-name="Excel_32_Built-in_32_Currency_32__91_0_93_" style:data-style-name="N39">
      <style:table-cell-properties fo:border-top="thin solid #000000" fo:border-bottom="none" fo:border-left="thin solid #000000" fo:border-right="none" style:vertical-align="top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Excel_32_Built-in_32_Currency_32__91_0_93_" style:data-style-name="N39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Excel_32_Built-in_32_Currency_32__91_0_93_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Excel_32_Built-in_32_Currency_32__91_0_93_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Excel_32_Built-in_32_Currency_32__91_0_93_" style:data-style-name="N37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Excel_32_Built-in_32_Currency_32__91_0_93_" style:data-style-name="N39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Excel_32_Built-in_32_Currency_32__91_0_93_" style:data-style-name="N38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Excel_32_Built-in_32_Currency_32__91_0_93_" style:data-style-name="N36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Excel_32_Built-in_32_Currency_32__91_0_93_" style:data-style-name="N37">
      <style:table-cell-properties style:vertical-align="automatic" fo:background-color="#CCCCCC"/>
      <style:text-properties fo:font-size="9pt" style:font-size-asian="9pt" style:font-size-complex="9pt"/>
    </style:style>
    <style:style style:name="ce138" style:family="table-cell" style:parent-style-name="Excel_32_Built-in_32_Normal" style:data-style-name="N37">
      <style:table-cell-properties style:vertical-align="automatic" fo:background-color="#CCCCCC"/>
      <style:text-properties fo:font-size="10pt" style:font-size-asian="10pt" style:font-size-complex="10pt"/>
    </style:style>
    <style:style style:name="ce139" style:family="table-cell" style:parent-style-name="Excel_32_Built-in_32_Currency_32__91_0_93_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0" style:family="table-cell" style:parent-style-name="Excel_32_Built-in_32_Currency_32__91_0_93_" style:data-style-name="N38">
      <style:table-cell-properties fo:border="thin solid #000000" style:vertical-align="middle" fo:background-color="#DDDDD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Excel_32_Built-in_32_Currency_32__91_0_93_" style:data-style-name="N36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2" style:family="table-cell" style:parent-style-name="Excel_32_Built-in_32_Currency_32__91_0_93_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3" style:family="table-cell" style:parent-style-name="Excel_32_Built-in_32_Currency_32__91_0_93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#B2B2B2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6" style:family="table-cell" style:parent-style-name="Excel_32_Built-in_32_Currency_32__91_0_93_" style:data-style-name="N39">
      <style:table-cell-properties fo:border-top="thin solid #000000" fo:border-bottom="none" fo:border-left="thin solid #000000" fo:border-right="none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7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Excel_32_Built-in_32_Currency_32__91_0_93_" style:data-style-name="N37">
      <style:table-cell-properties style:vertical-align="middle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0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1" style:family="table-cell" style:parent-style-name="Excel_32_Built-in_32_Currency_32__91_0_93_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Excel_32_Built-in_32_Currency_32__91_0_93_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Excel_32_Built-in_32_Currency_32__91_0_93_" style:data-style-name="N37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54" style:family="table-cell" style:parent-style-name="Excel_32_Built-in_32_Currency_32__91_0_93_" style:data-style-name="N37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Excel_32_Built-in_32_Currency_32__91_0_93_" style:data-style-name="N3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Excel_32_Built-in_32_Currency_32__91_0_93_" style:data-style-name="N37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57" style:family="table-cell" style:parent-style-name="Excel_32_Built-in_32_Currency_32__91_0_93_" style:data-style-name="N38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8" style:family="table-cell" style:parent-style-name="Excel_32_Built-in_32_Currency_32__91_0_93_" style:data-style-name="N38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Excel_32_Built-in_32_Currency_32__91_0_93_" style:data-style-name="N36">
      <style:table-cell-properties fo:border="thin solid #000000" style:vertical-align="middle" fo:wrap-option="wrap" fo:background-color="#E6E6E6"/>
      <style:text-properties fo:font-size="8pt" style:font-size-asian="8pt" style:font-size-complex="8pt"/>
    </style:style>
    <style:style style:name="ce160" style:family="table-cell" style:parent-style-name="Excel_32_Built-in_32_Currency_32__91_0_93_" style:data-style-name="N39">
      <style:table-cell-properties fo:border-top="thin solid #000000" fo:border-bottom="none" fo:border-left="none" fo:border-right="none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61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63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4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5" style:family="table-cell" style:parent-style-name="Excel_32_Built-in_32_Currency_32__91_0_93_" style:data-style-name="N38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66" style:family="table-cell" style:parent-style-name="Excel_32_Built-in_32_Currency_32__91_0_93_" style:data-style-name="N37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Excel_32_Built-in_32_Currency_32__91_0_93_" style:data-style-name="N37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68" style:family="table-cell" style:parent-style-name="Excel_32_Built-in_32_Currency_32__91_0_93_" style:data-style-name="N3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69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0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Excel_32_Built-in_32_Currency_32__91_0_93_" style:data-style-name="N38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2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3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4" style:family="table-cell" style:parent-style-name="Excel_32_Built-in_32_Currency_32__91_0_93_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7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8" style:family="table-cell" style:parent-style-name="Excel_32_Built-in_32_Currency_32__91_0_93_" style:data-style-name="N36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9" style:family="table-cell" style:parent-style-name="Excel_32_Built-in_32_Currency_32__91_0_93_" style:data-style-name="N3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Currency_32__91_0_93_" style:data-style-name="N3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Excel_32_Built-in_32_Currency_32__91_0_93_" style:data-style-name="N39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5" style:family="table-cell" style:parent-style-name="Excel_32_Built-in_32_Currency_32__91_0_93_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Excel_32_Built-in_32_Currency_32__91_0_93_" style:data-style-name="N38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7" style:family="table-cell" style:parent-style-name="Excel_32_Built-in_32_Currency_32__91_0_93_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Excel_32_Built-in_32_Currency_32__91_0_93_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Currency_32__91_0_93_" style:data-style-name="N39">
      <style:table-cell-properties fo:border-top="thin solid #000000" fo:border-bottom="thin solid #000000" fo:border-left="none" fo:border-right="none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Currency_32__91_0_93_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Excel_32_Built-in_32_Normal" style:data-style-name="N3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Excel_32_Built-in_32_Currency_32__91_0_93_" style:data-style-name="N39">
      <style:table-cell-properties fo:border-top="thin solid #000000" fo:border-bottom="none" fo:border-left="thin solid #000000" fo:border-right="none" style:vertical-align="to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5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DDDD"/>
      <style:text-properties fo:font-size="8pt" style:font-size-asian="8pt" style:font-size-complex="8pt"/>
    </style:style>
    <style:style style:name="ce197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Excel_32_Built-in_32_Currency_32__91_0_93_" style:data-style-name="N39">
      <style:table-cell-properties fo:border="thin solid #000000" style:vertical-align="top" fo:wrap-option="wra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9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0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background-color="#B2B2B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-top="none" fo:border-bottom="none" fo:border-left="none" fo:border-right="thin solid #000000" style:vertical-align="top"/>
      <style:text-properties fo:font-size="8pt" style:font-size-asian="8pt" style:font-size-complex="8pt"/>
    </style:style>
    <style:style style:name="ce203" style:family="table-cell" style:parent-style-name="Default" style:data-style-name="N4">
      <style:table-cell-properties fo:border-top="none" fo:border-bottom="none" fo:border-left="thin solid #000000" fo:border-right="none" style:vertical-align="top"/>
      <style:text-properties fo:font-size="8pt" style:font-size-asian="8pt" style:font-size-complex="8pt"/>
    </style:style>
    <style:style style:name="ce20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Excel_32_Built-in_32_Currency_32__91_0_93_" style:data-style-name="N39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7" style:family="table-cell" style:parent-style-name="Excel_32_Built-in_32_Currency_32__91_0_93_" style:data-style-name="N37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08" style:family="table-cell" style:parent-style-name="Excel_32_Built-in_32_Currency_32__91_0_93_" style:data-style-name="N37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9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#DDDDD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1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2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3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4" style:family="table-cell" style:parent-style-name="Excel_32_Built-in_32_Currency_32__91_0_93_" style:data-style-name="N37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Excel_32_Built-in_32_Currency_32__91_0_93_" style:data-style-name="N38">
      <style:table-cell-properties fo:border-top="thin solid #000000" fo:border-bottom="thin solid #000000" fo:border-left="none" fo:border-right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6" style:family="table-cell" style:parent-style-name="Excel_32_Built-in_32_Currency_32__91_0_93_" style:data-style-name="N38">
      <style:table-cell-properties fo:border="thin solid #000000" style:vertical-align="middle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217" style:family="table-cell" style:parent-style-name="Excel_32_Built-in_32_Currency_32__91_0_93_" style:data-style-name="N37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Excel_32_Built-in_32_Currency_32__91_0_93_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9" style:family="table-cell" style:parent-style-name="Excel_32_Built-in_32_Currency_32__91_0_93_" style:data-style-name="N38">
      <style:table-cell-properties fo:border-top="none" fo:border-bottom="thin solid #000000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20" style:family="table-cell" style:parent-style-name="Excel_32_Built-in_32_Currency_32__91_0_93_" style:data-style-name="N38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221" style:family="table-cell" style:parent-style-name="Excel_32_Built-in_32_Currency_32__91_0_93_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Excel_32_Built-in_32_Currency_32__91_0_93_" style:data-style-name="N37">
      <style:table-cell-properties fo:border-top="thin solid #000000" fo:border-bottom="none" fo:border-left="thin solid #000000" fo:border-right="none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5" style:family="table-cell" style:parent-style-name="Excel_32_Built-in_32_Currency_32__91_0_93_" style:data-style-name="N38">
      <style:table-cell-properties fo:border-top="thin solid #000000" fo:border-bottom="none" fo:border-left="none" fo:border-right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6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7" style:family="table-cell" style:parent-style-name="Excel_32_Built-in_32_Currency_32__91_0_93_" style:data-style-name="N37">
      <style:table-cell-properties fo:border-top="thin solid #000000" fo:border-bottom="none" fo:border-left="thin solid #000000" fo:border-right="none" style:vertical-align="top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9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30" style:family="table-cell" style:parent-style-name="Excel_32_Built-in_32_Currency_32__91_0_93_" style:data-style-name="N3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1" style:family="table-cell" style:parent-style-name="Excel_32_Built-in_32_Currency_32__91_0_93_" style:data-style-name="N38">
      <style:table-cell-properties fo:border="thin solid #000000" style:vertical-align="middle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2" style:family="table-cell" style:parent-style-name="Excel_32_Built-in_32_Currency_32__91_0_93_" style:data-style-name="N36">
      <style:table-cell-properties fo:border="thin solid #000000" style:vertical-align="middle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3" style:family="table-cell" style:parent-style-name="Excel_32_Built-in_32_Currency_32__91_0_93_" style:data-style-name="N38">
      <style:table-cell-properties fo:border="thin solid #000000" style:vertical-align="top" fo:background-color="#DDDDDD"/>
      <style:text-properties fo:font-size="8pt" style:font-size-asian="8pt" style:font-size-complex="8pt"/>
    </style:style>
    <style:style style:name="ce234" style:family="table-cell" style:parent-style-name="Excel_32_Built-in_32_Currency_32__91_0_93_" style:data-style-name="N3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35" style:family="table-cell" style:parent-style-name="Excel_32_Built-in_32_Currency_32__91_0_93_" style:data-style-name="N37">
      <style:table-cell-properties fo:border-top="none" fo:border-bottom="none" fo:border-left="none" fo:border-right="thin solid #000000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Excel_32_Built-in_32_Currency_32__91_0_93_" style:data-style-name="N38">
      <style:table-cell-properties fo:border-top="none" fo:border-bottom="thin solid #000000" fo:border-left="thin solid #000000" fo:border-right="thin solid #000000" style:vertical-align="top" fo:background-color="#DDDDDD"/>
      <style:text-properties fo:font-size="8pt" style:font-size-asian="8pt" style:font-size-complex="8pt"/>
    </style:style>
    <style:style style:name="ce238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39" style:family="table-cell" style:parent-style-name="Excel_32_Built-in_32_Currency_32__91_0_93_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40" style:family="table-cell" style:parent-style-name="Excel_32_Built-in_32_Currency_32__91_0_93_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41" style:family="table-cell" style:parent-style-name="Excel_32_Built-in_32_Currency_32__91_0_93_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242" style:family="table-cell" style:parent-style-name="Excel_32_Built-in_32_Currency_32__91_0_93_" style:data-style-name="N3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Excel_32_Built-in_32_Currency_32__91_0_93_" style:data-style-name="N38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Excel_32_Built-in_32_Currency_32__91_0_93_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Excel_32_Built-in_32_Currency_32__91_0_93_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46" style:family="table-cell" style:parent-style-name="Excel_32_Built-in_32_Currency_32__91_0_93_" style:data-style-name="N37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47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Excel_32_Built-in_32_Currency_32__91_0_93_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Excel_32_Built-in_32_Currency_32__91_0_93_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Excel_32_Built-in_32_Currency_32__91_0_93_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fo:background-color="transparent"/>
    </style:style>
    <style:style style:name="ce252" style:family="table-cell" style:parent-style-name="Default" style:data-style-name="N0">
      <style:table-cell-properties fo:border="thin solid #000000" fo:background-color="#FFFFFF"/>
    </style:style>
    <style:style style:name="ce253" style:family="table-cell" style:parent-style-name="Excel_32_Built-in_32_Currency_32__91_0_93_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4" style:family="table-cell" style:parent-style-name="Excel_32_Built-in_32_Currency_32__91_0_93_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5" style:family="table-cell" style:parent-style-name="Excel_32_Built-in_32_Normal" style:data-style-name="N42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56" style:family="table-cell" style:parent-style-name="Excel_32_Built-in_32_Currency_32__91_0_93_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57" style:family="table-cell" style:parent-style-name="Excel_32_Built-in_32_Currency_32__91_0_93_" style:data-style-name="N39">
      <style:table-cell-properties fo:border="thin solid #000000" style:vertical-align="to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fo:background-color="#B2B2B2"/>
    </style:style>
    <style:style style:name="ce259" style:family="table-cell" style:parent-style-name="Excel_32_Built-in_32_Currency_32__91_0_93_" style:data-style-name="N37">
      <style:table-cell-properties fo:border="thin solid #000000" style:vertical-align="middle" fo:wrap-option="wrap" fo:background-color="#B2B2B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0" style:family="table-cell" style:parent-style-name="Excel_32_Built-in_32_Currency_32__91_0_93_" style:data-style-name="N38">
      <style:table-cell-properties fo:border="thin solid #000000" style:vertical-align="to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1" style:family="table-cell" style:parent-style-name="Excel_32_Built-in_32_Currency_32__91_0_93_" style:data-style-name="N36">
      <style:table-cell-properties fo:border="thin solid #000000" style:vertical-align="top" fo:background-color="#B2B2B2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2" style:family="table-cell" style:parent-style-name="Excel_32_Built-in_32_Currency_32__91_0_93_" style:data-style-name="N39">
      <style:table-cell-properties fo:border="thin solid #000000" style:vertical-align="to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fo:background-color="#DDDDDD"/>
    </style:style>
    <style:style style:name="ce264" style:family="table-cell" style:parent-style-name="Excel_32_Built-in_32_Currency_32__91_0_93_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5" style:family="table-cell" style:parent-style-name="Excel_32_Built-in_32_Currency_32__91_0_93_" style:data-style-name="N38">
      <style:table-cell-properties fo:border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66" style:family="table-cell" style:parent-style-name="Excel_32_Built-in_32_Currency_32__91_0_93_" style:data-style-name="N36">
      <style:table-cell-properties fo:border="thin solid #000000" style:vertical-align="to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4.7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17.8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26.85pt" style:use-optimal-row-height="false" fo:break-before="auto"/>
    </style:style>
    <style:style style:name="ro31" style:family="table-row">
      <style:table-row-properties style:row-height="44.1pt" style:use-optimal-row-height="false" fo:break-before="auto"/>
    </style:style>
    <style:style style:name="ro32" style:family="table-row">
      <style:table-row-properties style:row-height="28.35pt" style:use-optimal-row-height="false" fo:break-before="auto"/>
    </style:style>
    <style:style style:name="ro33" style:family="table-row">
      <style:table-row-properties style:row-height="35.8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2.35pt" style:use-optimal-row-height="false" fo:break-before="auto"/>
    </style:style>
    <style:style style:name="ro37" style:family="table-row">
      <style:table-row-properties style:row-height="37.9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54.4pt" style:use-optimal-row-height="false" fo:break-before="auto"/>
    </style:style>
    <style:style style:name="ro40" style:family="table-row">
      <style:table-row-properties style:row-height="19.35pt" style:use-optimal-row-height="false" fo:break-before="auto"/>
    </style:style>
    <style:style style:name="ro41" style:family="table-row">
      <style:table-row-properties style:row-height="31.7pt" style:use-optimal-row-height="false" fo:break-before="auto"/>
    </style:style>
    <style:style style:name="ro42" style:family="table-row">
      <style:table-row-properties style:row-height="104.1pt" style:use-optimal-row-height="false" fo:break-before="auto"/>
    </style:style>
    <style:style style:name="ro43" style:family="table-row">
      <style:table-row-properties style:row-height="53.65pt" style:use-optimal-row-height="false" fo:break-before="auto"/>
    </style:style>
    <style:style style:name="ro44" style:family="table-row">
      <style:table-row-properties style:row-height="42.4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29.1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ro48" style:family="table-row">
      <style:table-row-properties style:row-height="26.1pt" style:use-optimal-row-height="false" fo:break-before="auto"/>
    </style:style>
    <style:style style:name="ro49" style:family="table-row">
      <style:table-row-properties style:row-height="30.4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35.1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40.9pt" style:use-optimal-row-height="false" fo:break-before="auto"/>
    </style:style>
    <style:style style:name="ro55" style:family="table-row">
      <style:table-row-properties style:row-height="34.35pt" style:use-optimal-row-height="false" fo:break-before="auto"/>
    </style:style>
    <style:style style:name="ro56" style:family="table-row">
      <style:table-row-properties style:row-height="14.25pt" style:use-optimal-row-height="true" fo:break-before="auto"/>
    </style:style>
    <style:style style:name="ro5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015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45">
            <text:p>Załącznik Nr 2 – Wydatki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46">
            <text:p>Dział</text:p>
          </table:table-cell>
          <table:table-cell office:value-type="string" table:number-columns-spanned="1" table:number-rows-spanned="2" table:style-name="ce246">
            <text:p>Rozdział</text:p>
          </table:table-cell>
          <table:table-cell office:value-type="string" table:number-columns-spanned="1" table:number-rows-spanned="2" table:style-name="ce246">
            <text:p>Paragraf</text:p>
          </table:table-cell>
          <table:table-cell office:value-type="string" table:number-columns-spanned="1" table:number-rows-spanned="2" table:style-name="ce247">
            <text:p>Treść</text:p>
          </table:table-cell>
          <table:table-cell office:value-type="string" table:number-columns-spanned="1" table:number-rows-spanned="2" table:style-name="ce248">
            <text:p>Plan</text:p>
          </table:table-cell>
          <table:table-cell office:value-type="string" table:number-columns-spanned="1" table:number-rows-spanned="2" table:style-name="ce249">
            <text:p>Wykonanie</text:p>
          </table:table-cell>
          <table:table-cell office:value-type="string" table:number-columns-spanned="1" table:number-rows-spanned="2" table:style-name="ce250">
            <text:p>Procent wykonania</text:p>
          </table:table-cell>
          <table:table-cell table:style-name="ce2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10" table:style-name="ce5">
            <text:p>010</text:p>
          </table:table-cell>
          <table:table-cell table:number-columns-repeated="2" table:style-name="ce6"/>
          <table:table-cell office:value-type="string" table:style-name="ce7">
            <text:p>Rolnictwo i łowiectwo</text:p>
          </table:table-cell>
          <table:table-cell office:value-type="float" office:value="5445648.0599999996" table:style-name="ce8">
            <text:p>5 445 648,06</text:p>
          </table:table-cell>
          <table:table-cell office:value-type="float" office:value="4694528.55" table:style-name="ce8">
            <text:p>4 694 528,55</text:p>
          </table:table-cell>
          <table:table-cell office:value-type="percentage" office:value="0.86199999999999999" table:style-name="ce9">
            <text:p>86,20%</text:p>
          </table:table-cell>
          <table:table-cell table:number-columns-repeated="2" table:style-name="ce2"/>
          <table:table-cell table:number-columns-repeated="7" table:style-name="ce4"/>
          <table:table-cell table:number-columns-repeated="16368" table:style-name="ce10"/>
        </table:table-row>
        <table:table-row table:style-name="ro1">
          <table:table-cell table:number-columns-spanned="1" table:number-rows-spanned="17" table:style-name="ce251"/>
          <table:table-cell office:value-type="float" office:value="1008" table:style-name="ce11">
            <text:p>01008</text:p>
          </table:table-cell>
          <table:table-cell table:style-name="ce12"/>
          <table:table-cell office:value-type="string" table:style-name="ce13">
            <text:p>Melioracje wodne</text:p>
          </table:table-cell>
          <table:table-cell office:value-type="float" office:value="30000" table:style-name="ce14">
            <text:p>30 000,00</text:p>
          </table:table-cell>
          <table:table-cell office:value-type="float" office:value="30000" table:style-name="ce14">
            <text:p>30 000,00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style-name="ce17"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30000" table:style-name="ce20">
            <text:p>30 000,00</text:p>
          </table:table-cell>
          <table:table-cell office:value-type="float" office:value="30000" table:style-name="ce20">
            <text:p>30 000,00</text:p>
          </table:table-cell>
          <table:table-cell table:style-name="ce21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number-rows-repeated="2" table:style-name="ro3" table:visibility="collapse"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string" table:style-name="ce22">
            <text:p>01010</text:p>
          </table:table-cell>
          <table:table-cell table:style-name="ce23"/>
          <table:table-cell office:value-type="string" table:style-name="ce13">
            <text:p>Infrastruktura wodociągowa i sanitacyjna wsi</text:p>
          </table:table-cell>
          <table:table-cell office:value-type="float" office:value="4691776.7" table:style-name="ce14">
            <text:p>4 691 776,70</text:p>
          </table:table-cell>
          <table:table-cell office:value-type="float" office:value="3945972.47" table:style-name="ce14">
            <text:p>3 945 972,47</text:p>
          </table:table-cell>
          <table:table-cell office:value-type="percentage" office:value="0.84104012665393901" table:style-name="ce15">
            <text:p>84,10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3" table:style-name="ce251"/>
          <table:table-cell office:value-type="float" office:value="6050" table:style-name="ce24">
            <text:p>6050</text:p>
          </table:table-cell>
          <table:table-cell office:value-type="string" table:style-name="ce25">
            <text:p>Wydatki inwestycyjne jednostek budżetowych</text:p>
          </table:table-cell>
          <table:table-cell office:value-type="float" office:value="65000" table:style-name="ce26">
            <text:p>65 000,00</text:p>
          </table:table-cell>
          <table:table-cell office:value-type="float" office:value="64296.84" table:style-name="ce26">
            <text:p>64 296,84</text:p>
          </table:table-cell>
          <table:table-cell table:number-columns-spanned="1" table:number-rows-spanned="3" table:style-name="ce251"/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6057" table:style-name="ce24">
            <text:p>6057</text:p>
          </table:table-cell>
          <table:table-cell office:value-type="string" table:style-name="ce25">
            <text:p>Wydatki inwestycyjne jednostek budżetowych</text:p>
          </table:table-cell>
          <table:table-cell office:value-type="float" office:value="2204200.84" table:style-name="ce26">
            <text:p>2 204 200,84</text:p>
          </table:table-cell>
          <table:table-cell office:value-type="float" office:value="1699003.22" table:style-name="ce26">
            <text:p>1 699 003,22</text:p>
          </table:table-cell>
          <table:covered-table-cell/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6059" table:style-name="ce27">
            <text:p>6059</text:p>
          </table:table-cell>
          <table:table-cell office:value-type="string" table:style-name="ce28">
            <text:p>Wydatki inwestycyjne jednostek budżetowych</text:p>
          </table:table-cell>
          <table:table-cell office:value-type="float" office:value="2422575.86" table:style-name="ce26">
            <text:p>2 422 575,86</text:p>
          </table:table-cell>
          <table:table-cell office:value-type="float" office:value="2182672.41" table:style-name="ce26">
            <text:p>2 182 672,41</text:p>
          </table:table-cell>
          <table:covered-table-cell/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float" office:value="1030" table:style-name="ce11">
            <text:p>01030</text:p>
          </table:table-cell>
          <table:table-cell table:style-name="ce29"/>
          <table:table-cell office:value-type="string" table:style-name="ce13">
            <text:p>Izby rolnicze</text:p>
          </table:table-cell>
          <table:table-cell office:value-type="float" office:value="26000" table:style-name="ce14">
            <text:p>26 000,00</text:p>
          </table:table-cell>
          <table:table-cell office:value-type="float" office:value="20870.47" table:style-name="ce14">
            <text:p>20 870,47</text:p>
          </table:table-cell>
          <table:table-cell office:value-type="percentage" office:value="0.80271038461538502" table:style-name="ce15">
            <text:p>80,27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4">
          <table:covered-table-cell/>
          <table:table-cell table:style-name="ce30"/>
          <table:table-cell office:value-type="float" office:value="2850" table:style-name="ce24">
            <text:p>2850</text:p>
          </table:table-cell>
          <table:table-cell office:value-type="string" table:style-name="ce31">
            <text:p>Wpłaty gmin na rzecz izb rolniczych w wysokości 2% uzyskanych wpływów z podatku rolnego</text:p>
          </table:table-cell>
          <table:table-cell office:value-type="float" office:value="26000" table:style-name="ce26">
            <text:p>26 000,00</text:p>
          </table:table-cell>
          <table:table-cell office:value-type="float" office:value="20870.47" table:style-name="ce26">
            <text:p>20 870,47</text:p>
          </table:table-cell>
          <table:table-cell table:style-name="ce32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string" table:style-name="ce22">
            <text:p>01095</text:p>
          </table:table-cell>
          <table:table-cell table:style-name="ce23"/>
          <table:table-cell office:value-type="string" table:style-name="ce13">
            <text:p>Pozostała działalność</text:p>
          </table:table-cell>
          <table:table-cell office:value-type="float" office:value="697871.35999999999" table:style-name="ce14">
            <text:p>697 871,36</text:p>
          </table:table-cell>
          <table:table-cell office:value-type="float" office:value="697685.61" table:style-name="ce14">
            <text:p>697 685,61</text:p>
          </table:table-cell>
          <table:table-cell office:value-type="percentage" office:value="0.99973383346753197" table:style-name="ce15">
            <text:p>99,97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6" table:style-name="ce252"/>
          <table:table-cell office:value-type="float" office:value="4010" table:style-name="ce33">
            <text:p>4010</text:p>
          </table:table-cell>
          <table:table-cell office:value-type="string" table:style-name="ce34">
            <text:p>Wynagrodzenia osobowe pracowników</text:p>
          </table:table-cell>
          <table:table-cell office:value-type="float" office:value="10870.25" table:style-name="ce20">
            <text:p>10 870,25</text:p>
          </table:table-cell>
          <table:table-cell office:value-type="float" office:value="10870.25" table:style-name="ce20">
            <text:p>10 870,25</text:p>
          </table:table-cell>
          <table:table-cell table:number-columns-spanned="1" table:number-rows-spanned="6" table:style-name="ce252"/>
          <table:table-cell table:number-columns-repeated="2" table:style-name="ce35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110" table:style-name="ce33">
            <text:p>4110</text:p>
          </table:table-cell>
          <table:table-cell office:value-type="string" table:style-name="ce34">
            <text:p>Składki na ubezpieczenia społeczne</text:p>
          </table:table-cell>
          <table:table-cell office:value-type="float" office:value="1860.91" table:style-name="ce20">
            <text:p>1 860,91</text:p>
          </table:table-cell>
          <table:table-cell office:value-type="float" office:value="1860.91" table:style-name="ce20">
            <text:p>1 860,91</text:p>
          </table:table-cell>
          <table:covered-table-cell/>
          <table:table-cell table:number-columns-repeated="2" table:style-name="ce35"/>
          <table:table-cell table:number-columns-repeated="1015" table:style-name="ce4"/>
          <table:table-cell table:number-columns-repeated="15360"/>
        </table:table-row>
        <table:table-row table:style-name="ro5">
          <table:covered-table-cell/>
          <table:covered-table-cell/>
          <table:table-cell office:value-type="float" office:value="4120" table:number-columns-spanned="1" table:number-rows-spanned="2" table:style-name="ce253">
            <text:p>4120</text:p>
          </table:table-cell>
          <table:table-cell office:value-type="string" table:number-columns-spanned="1" table:number-rows-spanned="2" table:style-name="ce254">
            <text:p>Składki na Fundusz Pracy</text:p>
          </table:table-cell>
          <table:table-cell office:value-type="float" office:value="266.32" table:number-columns-spanned="1" table:number-rows-spanned="2" table:style-name="ce255">
            <text:p>266,32</text:p>
          </table:table-cell>
          <table:table-cell office:value-type="float" office:value="266.32" table:number-columns-spanned="1" table:number-rows-spanned="2" table:style-name="ce256">
            <text:p>266,32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float" office:value="4430" table:style-name="ce24">
            <text:p>4430</text:p>
          </table:table-cell>
          <table:table-cell office:value-type="string" table:style-name="ce25">
            <text:p>Różne opłaty i składki</text:p>
          </table:table-cell>
          <table:table-cell office:value-type="float" office:value="649873.88" table:style-name="ce26">
            <text:p>649 873,88</text:p>
          </table:table-cell>
          <table:table-cell office:value-type="float" office:value="649873.88" table:style-name="ce26">
            <text:p>649 873,88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float" office:value="6050" table:style-name="ce36">
            <text:p>6050</text:p>
          </table:table-cell>
          <table:table-cell office:value-type="string" table:style-name="ce25">
            <text:p>Wydatki inwestycyjne jednostek budżetowych</text:p>
          </table:table-cell>
          <table:table-cell office:value-type="float" office:value="35000" table:style-name="ce37">
            <text:p>35 000,00</text:p>
          </table:table-cell>
          <table:table-cell office:value-type="float" office:value="34814.25" table:style-name="ce38">
            <text:p>34 814,25</text:p>
          </table:table-cell>
          <table:covered-table-cell/>
          <table:table-cell table:number-columns-repeated="16377" table:style-name="ce36"/>
        </table:table-row>
        <table:table-row table:style-name="ro1">
          <table:table-cell office:value-type="float" office:value="600" table:style-name="ce39">
            <text:p>600</text:p>
          </table:table-cell>
          <table:table-cell table:number-columns-repeated="2" table:style-name="ce40"/>
          <table:table-cell office:value-type="string" table:style-name="ce7">
            <text:p>Transport i łączność</text:p>
          </table:table-cell>
          <table:table-cell office:value-type="float" office:value="2415108.79" table:style-name="ce8">
            <text:p>2 415 108,79</text:p>
          </table:table-cell>
          <table:table-cell office:value-type="float" office:value="2096963.25" table:style-name="ce8">
            <text:p>2 096 963,25</text:p>
          </table:table-cell>
          <table:table-cell office:value-type="percentage" office:value="0.86819999999999997" table:style-name="ce9">
            <text:p>86,82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spanned="1" table:number-rows-spanned="14" table:style-name="ce252"/>
          <table:table-cell office:value-type="float" office:value="60011" table:style-name="ce29">
            <text:p>60011</text:p>
          </table:table-cell>
          <table:table-cell table:style-name="ce29"/>
          <table:table-cell office:value-type="string" table:style-name="ce13">
            <text:p>Drogi publiczne krajowe</text:p>
          </table:table-cell>
          <table:table-cell office:value-type="float" office:value="15000" table:style-name="ce14">
            <text:p>15 000,00</text:p>
          </table:table-cell>
          <table:table-cell office:value-type="float" office:value="9377.7099999999991" table:style-name="ce14">
            <text:p>9 377,71</text:p>
          </table:table-cell>
          <table:table-cell office:value-type="percentage" office:value="0.62509999999999999" table:style-name="ce15">
            <text:p>62,51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table:style-name="ce42"/>
          <table:table-cell office:value-type="float" office:value="4430" table:style-name="ce42">
            <text:p>4430</text:p>
          </table:table-cell>
          <table:table-cell office:value-type="string" table:style-name="ce34">
            <text:p>Różne opłaty i składki</text:p>
          </table:table-cell>
          <table:table-cell office:value-type="float" office:value="15000" table:style-name="ce20">
            <text:p>15 000,00</text:p>
          </table:table-cell>
          <table:table-cell office:value-type="float" office:value="9377.7099999999991" table:style-name="ce20">
            <text:p>9 377,71</text:p>
          </table:table-cell>
          <table:table-cell table:style-name="ce43"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office:value-type="float" office:value="60014" table:style-name="ce29">
            <text:p>60014</text:p>
          </table:table-cell>
          <table:table-cell table:style-name="ce44"/>
          <table:table-cell office:value-type="string" table:style-name="ce13">
            <text:p>Drogi publiczne <text:s/>powiatowe</text:p>
          </table:table-cell>
          <table:table-cell office:value-type="float" office:value="37000" table:style-name="ce45">
            <text:p>37 000,00</text:p>
          </table:table-cell>
          <table:table-cell office:value-type="float" office:value="29527.06" table:style-name="ce14">
            <text:p>29 527,06</text:p>
          </table:table-cell>
          <table:table-cell office:value-type="percentage" office:value="0.79802864864864897" table:style-name="ce15">
            <text:p>79,80%</text:p>
          </table:table-cell>
          <table:table-cell table:number-columns-repeated="2" table:style-name="ce35"/>
          <table:table-cell table:number-columns-repeated="27" table:style-name="ce41"/>
          <table:table-cell table:number-columns-repeated="16348" table:style-name="ce46"/>
        </table:table-row>
        <table:table-row table:style-name="ro1">
          <table:covered-table-cell/>
          <table:table-cell table:style-name="ce47"/>
          <table:table-cell office:value-type="float" office:value="4430" table:style-name="ce48">
            <text:p>4430</text:p>
          </table:table-cell>
          <table:table-cell office:value-type="string" table:style-name="ce34">
            <text:p>Różne opłaty i składki</text:p>
          </table:table-cell>
          <table:table-cell office:value-type="float" office:value="37000" table:style-name="ce49">
            <text:p>37 000,00</text:p>
          </table:table-cell>
          <table:table-cell office:value-type="float" office:value="29527.06" table:style-name="ce50">
            <text:p>29 527,06</text:p>
          </table:table-cell>
          <table:table-cell table:style-name="ce51"/>
          <table:table-cell table:number-columns-repeated="2" table:style-name="ce35"/>
          <table:table-cell table:number-columns-repeated="27" table:style-name="ce41"/>
          <table:table-cell table:number-columns-repeated="16348" table:style-name="ce46"/>
        </table:table-row>
        <table:table-row table:style-name="ro1">
          <table:covered-table-cell/>
          <table:table-cell office:value-type="float" office:value="60016" table:style-name="ce23">
            <text:p>60016</text:p>
          </table:table-cell>
          <table:table-cell table:style-name="ce29"/>
          <table:table-cell office:value-type="string" table:style-name="ce13">
            <text:p>Drogi publiczne gminne</text:p>
          </table:table-cell>
          <table:table-cell office:value-type="float" office:value="1963108.79" table:style-name="ce14">
            <text:p>1 963 108,79</text:p>
          </table:table-cell>
          <table:table-cell office:value-type="float" office:value="1660576.27" table:style-name="ce14">
            <text:p>1 660 576,27</text:p>
          </table:table-cell>
          <table:table-cell office:value-type="percentage" office:value="0.8458" table:style-name="ce15">
            <text:p>84,58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7" table:style-name="ce251"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45000" table:style-name="ce26">
            <text:p>245 000,00</text:p>
          </table:table-cell>
          <table:table-cell office:value-type="float" office:value="212889.03" table:style-name="ce26">
            <text:p>212 889,03</text:p>
          </table:table-cell>
          <table:table-cell table:number-columns-spanned="1" table:number-rows-spanned="7" table:style-name="ce251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25000" table:style-name="ce26">
            <text:p>25 000,00</text:p>
          </table:table-cell>
          <table:table-cell office:value-type="float" office:value="11784.99" table:style-name="ce26">
            <text:p>11 784,99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76077.78999999998" table:style-name="ce26">
            <text:p>276 077,79</text:p>
          </table:table-cell>
          <table:table-cell office:value-type="float" office:value="233752.95" table:style-name="ce26">
            <text:p>233 752,95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430" table:style-name="ce24">
            <text:p>4430</text:p>
          </table:table-cell>
          <table:table-cell office:value-type="string" table:style-name="ce25">
            <text:p>Różne opłaty i składki</text:p>
          </table:table-cell>
          <table:table-cell office:value-type="float" office:value="15000" table:style-name="ce26">
            <text:p>15 000,00</text:p>
          </table:table-cell>
          <table:table-cell office:value-type="float" office:value="8013.36" table:style-name="ce26">
            <text:p>8 013,36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6050" table:style-name="ce24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420000" table:style-name="ce26">
            <text:p>420 000,00</text:p>
          </table:table-cell>
          <table:table-cell office:value-type="float" office:value="408503.34" table:style-name="ce26">
            <text:p>408 503,34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6057" table:style-name="ce24">
            <text:p>6057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628099" table:style-name="ce26">
            <text:p>628 099,00</text:p>
          </table:table-cell>
          <table:table-cell office:value-type="float" office:value="482902" table:style-name="ce26">
            <text:p>482 90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59" table:style-name="ce24">
            <text:p>6059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353932" table:style-name="ce26">
            <text:p>353 932,00</text:p>
          </table:table-cell>
          <table:table-cell office:value-type="float" office:value="302730.59999999998" table:style-name="ce26">
            <text:p>302 730,60</text:p>
          </table:table-cell>
          <table:covered-table-cell/>
          <table:table-cell table:number-columns-repeated="2" table:style-name="ce2"/>
          <table:table-cell table:number-columns-repeated="16375" table:style-name="ce4"/>
        </table:table-row>
        <table:table-row table:style-name="ro1">
          <table:covered-table-cell/>
          <table:table-cell office:value-type="float" office:value="60017" table:style-name="ce52">
            <text:p>60017</text:p>
          </table:table-cell>
          <table:table-cell table:style-name="ce53"/>
          <table:table-cell office:value-type="string" table:style-name="ce54">
            <text:p>Drogi wewnętrzne</text:p>
          </table:table-cell>
          <table:table-cell office:value-type="float" office:value="400000" table:style-name="ce55">
            <text:p>400 000,00</text:p>
          </table:table-cell>
          <table:table-cell office:value-type="float" office:value="397482.21" table:style-name="ce55">
            <text:p>397 482,21</text:p>
          </table:table-cell>
          <table:table-cell office:value-type="percentage" office:value="0.99370000000000003" table:style-name="ce56">
            <text:p>99,3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"/>
          <table:table-cell office:value-type="float" office:value="6050" table:style-name="ce57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400000" table:style-name="ce58">
            <text:p>400 000,00</text:p>
          </table:table-cell>
          <table:table-cell office:value-type="float" office:value="397482.21" table:style-name="ce59">
            <text:p>397 482,21</text:p>
          </table:table-cell>
          <table:table-cell table:style-name="ce60"/>
          <table:table-cell table:number-columns-repeated="16377" table:style-name="ce1"/>
        </table:table-row>
        <table:table-row table:style-name="ro1">
          <table:table-cell office:value-type="float" office:value="630" table:style-name="ce40">
            <text:p>630</text:p>
          </table:table-cell>
          <table:table-cell table:style-name="ce61"/>
          <table:table-cell table:style-name="ce62"/>
          <table:table-cell office:value-type="string" table:style-name="ce7">
            <text:p>Turystyka</text:p>
          </table:table-cell>
          <table:table-cell office:value-type="float" office:value="351029.43" table:style-name="ce8">
            <text:p>351 029,43</text:p>
          </table:table-cell>
          <table:table-cell office:value-type="float" office:value="280709.2" table:style-name="ce8">
            <text:p>280 709,20</text:p>
          </table:table-cell>
          <table:table-cell office:value-type="percentage" office:value="0.79959999999999998" table:style-name="ce9">
            <text:p>79,96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1">
          <table:table-cell table:number-columns-spanned="1" table:number-rows-spanned="6" table:style-name="ce252"/>
          <table:table-cell office:value-type="float" office:value="63003" table:style-name="ce29">
            <text:p>63003</text:p>
          </table:table-cell>
          <table:table-cell table:style-name="ce63"/>
          <table:table-cell office:value-type="string" table:style-name="ce64">
            <text:p>Zadania w zakresie upowszechniania turystyki</text:p>
          </table:table-cell>
          <table:table-cell office:value-type="float" office:value="340029.43" table:style-name="ce14">
            <text:p>340 029,43</text:p>
          </table:table-cell>
          <table:table-cell office:value-type="float" office:value="269709.2" table:style-name="ce14">
            <text:p>269 709,20</text:p>
          </table:table-cell>
          <table:table-cell office:value-type="percentage" office:value="0.79310000000000003" table:style-name="ce15">
            <text:p>79,31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table:number-columns-spanned="1" table:number-rows-spanned="3" table:style-name="ce251"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0000" table:style-name="ce26">
            <text:p>20 000,00</text:p>
          </table:table-cell>
          <table:table-cell office:value-type="float" office:value="11800.07" table:style-name="ce26">
            <text:p>11 800,07</text:p>
          </table:table-cell>
          <table:table-cell table:number-columns-spanned="1" table:number-rows-spanned="3" table:style-name="ce251"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covered-table-cell/>
          <table:table-cell office:value-type="float" office:value="6057" table:style-name="ce24">
            <text:p>6057</text:p>
          </table:table-cell>
          <table:table-cell office:value-type="string" table:style-name="ce25">
            <text:p>Wydatki inwestycyjne jednostek budżetowych</text:p>
          </table:table-cell>
          <table:table-cell office:value-type="float" office:value="165456" table:style-name="ce26">
            <text:p>165 456,00</text:p>
          </table:table-cell>
          <table:table-cell office:value-type="float" office:value="157838" table:style-name="ce26">
            <text:p>157 838,00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covered-table-cell/>
          <table:table-cell office:value-type="float" office:value="6059" table:style-name="ce24">
            <text:p>6059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154573.43" table:style-name="ce26">
            <text:p>154 573,43</text:p>
          </table:table-cell>
          <table:table-cell office:value-type="float" office:value="100071.13" table:style-name="ce26">
            <text:p>100 071,13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office:value-type="float" office:value="63095" table:style-name="ce29">
            <text:p>63095</text:p>
          </table:table-cell>
          <table:table-cell table:style-name="ce65"/>
          <table:table-cell office:value-type="string" table:style-name="ce13">
            <text:p>Pozostała działalność</text:p>
          </table:table-cell>
          <table:table-cell office:value-type="float" office:value="11000" table:style-name="ce14">
            <text:p>11 000,00</text:p>
          </table:table-cell>
          <table:table-cell office:value-type="float" office:value="11000" table:style-name="ce14">
            <text:p>11 000,00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8">
          <table:covered-table-cell/>
          <table:table-cell table:style-name="ce30"/>
          <table:table-cell office:value-type="float" office:value="2360" table:style-name="ce24">
            <text:p>2360</text:p>
          </table:table-cell>
          <table:table-cell office:value-type="string" table:style-name="ce31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11000" table:style-name="ce26">
            <text:p>11 000,00</text:p>
          </table:table-cell>
          <table:table-cell office:value-type="float" office:value="11000" table:style-name="ce26">
            <text:p>11 000,00</text:p>
          </table:table-cell>
          <table:table-cell table:style-name="ce32"/>
          <table:table-cell table:number-columns-repeated="2" table:style-name="ce35"/>
          <table:table-cell table:number-columns-repeated="16375" table:style-name="ce41"/>
        </table:table-row>
        <table:table-row table:style-name="ro1">
          <table:table-cell office:value-type="float" office:value="700" table:style-name="ce39">
            <text:p>700</text:p>
          </table:table-cell>
          <table:table-cell table:number-columns-repeated="2" table:style-name="ce61"/>
          <table:table-cell office:value-type="string" table:style-name="ce7">
            <text:p>Gospodarka mieszkaniowa</text:p>
          </table:table-cell>
          <table:table-cell office:value-type="float" office:value="379895.62" table:style-name="ce8">
            <text:p>379 895,62</text:p>
          </table:table-cell>
          <table:table-cell office:value-type="float" office:value="309601.21000000002" table:style-name="ce8">
            <text:p>309 601,21</text:p>
          </table:table-cell>
          <table:table-cell office:value-type="percentage" office:value="0.81489999999999996" table:style-name="ce9">
            <text:p>81,49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6" table:style-name="ce251"/>
          <table:table-cell office:value-type="float" office:value="70005" table:style-name="ce23">
            <text:p>70005</text:p>
          </table:table-cell>
          <table:table-cell table:style-name="ce29"/>
          <table:table-cell office:value-type="string" table:style-name="ce13">
            <text:p>Gospodarka gruntami i nieruchomościami</text:p>
          </table:table-cell>
          <table:table-cell office:value-type="float" office:value="379895.62" table:style-name="ce14">
            <text:p>379 895,62</text:p>
          </table:table-cell>
          <table:table-cell office:value-type="float" office:value="309601.21000000002" table:style-name="ce14">
            <text:p>309 601,21</text:p>
          </table:table-cell>
          <table:table-cell office:value-type="percentage" office:value="0.81489999999999996" table:style-name="ce15">
            <text:p>81,49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5" table:style-name="ce251"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30000" table:style-name="ce26">
            <text:p>30 000,00</text:p>
          </table:table-cell>
          <table:table-cell office:value-type="float" office:value="0" table:style-name="ce26">
            <text:p>0,00</text:p>
          </table:table-cell>
          <table:table-cell table:number-columns-spanned="1" table:number-rows-spanned="5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15000" table:style-name="ce26">
            <text:p>15 000,00</text:p>
          </table:table-cell>
          <table:table-cell office:value-type="float" office:value="4403.12" table:style-name="ce26">
            <text:p>4 403,1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35000" table:style-name="ce26">
            <text:p>35 000,00</text:p>
          </table:table-cell>
          <table:table-cell office:value-type="float" office:value="27595" table:style-name="ce26">
            <text:p>27 59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95000" table:style-name="ce26">
            <text:p>95 000,00</text:p>
          </table:table-cell>
          <table:table-cell office:value-type="float" office:value="82553.09" table:style-name="ce26">
            <text:p>82 553,0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60" table:style-name="ce24">
            <text:p>6060</text:p>
          </table:table-cell>
          <table:table-cell office:value-type="string" table:style-name="ce31">
            <text:p>Wydatki na zakupy <text:s/>inwestycyjne jednostek budżetowych</text:p>
          </table:table-cell>
          <table:table-cell office:value-type="float" office:value="204895.62" table:style-name="ce26">
            <text:p>204 895,62</text:p>
          </table:table-cell>
          <table:table-cell office:value-type="float" office:value="195050" table:style-name="ce26">
            <text:p>195 0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10" table:style-name="ce39">
            <text:p>710</text:p>
          </table:table-cell>
          <table:table-cell table:number-columns-repeated="2" table:style-name="ce61"/>
          <table:table-cell office:value-type="string" table:style-name="ce7">
            <text:p>Działalność usługowa</text:p>
          </table:table-cell>
          <table:table-cell office:value-type="float" office:value="92000" table:style-name="ce8">
            <text:p>92 000,00</text:p>
          </table:table-cell>
          <table:table-cell office:value-type="float" office:value="50897.66" table:style-name="ce8">
            <text:p>50 897,66</text:p>
          </table:table-cell>
          <table:table-cell office:value-type="percentage" office:value="0.55323543478260895" table:style-name="ce9">
            <text:p>55,32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5" table:style-name="ce251"/>
          <table:table-cell office:value-type="float" office:value="71004" table:style-name="ce23">
            <text:p>71004</text:p>
          </table:table-cell>
          <table:table-cell table:style-name="ce29"/>
          <table:table-cell office:value-type="string" table:style-name="ce13">
            <text:p>Plany zagospodarowania przestrzennego</text:p>
          </table:table-cell>
          <table:table-cell office:value-type="float" office:value="82000" table:style-name="ce14">
            <text:p>82 000,00</text:p>
          </table:table-cell>
          <table:table-cell office:value-type="float" office:value="47768.25" table:style-name="ce14">
            <text:p>47 768,25</text:p>
          </table:table-cell>
          <table:table-cell office:value-type="percentage" office:value="0.58253963414634102" table:style-name="ce15">
            <text:p>58,25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style-name="ce30"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82000" table:style-name="ce26">
            <text:p>82 000,00</text:p>
          </table:table-cell>
          <table:table-cell office:value-type="float" office:value="47768.25" table:style-name="ce26">
            <text:p>47 768,25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1035" table:style-name="ce23">
            <text:p>71035</text:p>
          </table:table-cell>
          <table:table-cell table:style-name="ce29"/>
          <table:table-cell office:value-type="string" table:style-name="ce13">
            <text:p>Cmentarze</text:p>
          </table:table-cell>
          <table:table-cell office:value-type="float" office:value="10000" table:style-name="ce14">
            <text:p>10 000,00</text:p>
          </table:table-cell>
          <table:table-cell office:value-type="float" office:value="3129.41" table:style-name="ce14">
            <text:p>3 129,41</text:p>
          </table:table-cell>
          <table:table-cell office:value-type="percentage" office:value="0.31294100000000002" table:style-name="ce15">
            <text:p>31,29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51"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6000" table:style-name="ce26">
            <text:p>6 000,00</text:p>
          </table:table-cell>
          <table:table-cell office:value-type="float" office:value="3129.41" table:style-name="ce26">
            <text:p>3 129,41</text:p>
          </table:table-cell>
          <table:table-cell table:number-columns-spanned="1" table:number-rows-spanned="2" table:style-name="ce251"/>
          <table:table-cell table:number-columns-repeated="2" table:style-name="ce16"/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float" office:value="4300" table:style-name="ce66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4000" table:style-name="ce26">
            <text:p>4 0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0" table:style-name="ce39">
            <text:p>750</text:p>
          </table:table-cell>
          <table:table-cell table:number-columns-repeated="2" table:style-name="ce61"/>
          <table:table-cell office:value-type="string" table:style-name="ce7">
            <text:p>Administracja publiczna</text:p>
          </table:table-cell>
          <table:table-cell office:value-type="float" office:value="4691405.5" table:style-name="ce8">
            <text:p>4 691 405,50</text:p>
          </table:table-cell>
          <table:table-cell office:value-type="float" office:value="4049541.25" table:style-name="ce8">
            <text:p>4 049 541,25</text:p>
          </table:table-cell>
          <table:table-cell office:value-type="percentage" office:value="0.86309999999999998" table:style-name="ce9">
            <text:p>86,3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62" table:style-name="ce251"/>
          <table:table-cell office:value-type="float" office:value="75011" table:style-name="ce23">
            <text:p>75011</text:p>
          </table:table-cell>
          <table:table-cell table:style-name="ce29"/>
          <table:table-cell office:value-type="string" table:style-name="ce13">
            <text:p>Urzędy wojewódzkie</text:p>
          </table:table-cell>
          <table:table-cell office:value-type="float" office:value="77725" table:style-name="ce14">
            <text:p>77 725,00</text:p>
          </table:table-cell>
          <table:table-cell office:value-type="float" office:value="77724.990000000005" table:style-name="ce14">
            <text:p>77 724,99</text:p>
          </table:table-cell>
          <table:table-cell office:value-type="percentage" office:value="0.99990000000000001" table:style-name="ce15">
            <text:p>99,99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6" table:style-name="ce251"/>
          <table:table-cell office:value-type="float" office:value="4010" table:style-name="ce24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58841.24" table:style-name="ce26">
            <text:p>58 841,24</text:p>
          </table:table-cell>
          <table:table-cell office:value-type="float" office:value="58841.24" table:style-name="ce26">
            <text:p>58 841,24</text:p>
          </table:table-cell>
          <table:table-cell table:number-columns-spanned="1" table:number-rows-spanned="6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4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4500" table:style-name="ce26">
            <text:p>4 500,00</text:p>
          </table:table-cell>
          <table:table-cell office:value-type="float" office:value="4500" table:style-name="ce26">
            <text:p>4 5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10823.9" table:style-name="ce26">
            <text:p>10 823,90</text:p>
          </table:table-cell>
          <table:table-cell office:value-type="float" office:value="10823.9" table:style-name="ce26">
            <text:p>10 823,9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551.86" table:style-name="ce26">
            <text:p>1 551,86</text:p>
          </table:table-cell>
          <table:table-cell office:value-type="float" office:value="1551.86" table:style-name="ce26">
            <text:p>1 551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996" table:style-name="ce26">
            <text:p>1 996,00</text:p>
          </table:table-cell>
          <table:table-cell office:value-type="float" office:value="1995.99" table:style-name="ce26">
            <text:p>1 995,9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2" table:style-name="ce26">
            <text:p>12,00</text:p>
          </table:table-cell>
          <table:table-cell office:value-type="float" office:value="12" table:style-name="ce26">
            <text:p>1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22" table:style-name="ce23">
            <text:p>75022</text:p>
          </table:table-cell>
          <table:table-cell table:style-name="ce29"/>
          <table:table-cell office:value-type="string" table:style-name="ce13">
            <text:p>Rady gmin (miast i miast na prawach powiatu)</text:p>
          </table:table-cell>
          <table:table-cell office:value-type="float" office:value="116860" table:style-name="ce14">
            <text:p>116 860,00</text:p>
          </table:table-cell>
          <table:table-cell office:value-type="float" office:value="108925.68" table:style-name="ce14">
            <text:p>108 925,68</text:p>
          </table:table-cell>
          <table:table-cell office:value-type="percentage" office:value="0.93210405613554703" table:style-name="ce15">
            <text:p>93,21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51"/>
          <table:table-cell office:value-type="float" office:value="3030" table:style-name="ce24">
            <text:p>3030</text:p>
          </table:table-cell>
          <table:table-cell office:value-type="string" table:style-name="ce25">
            <text:p>Różne wydatki na rzecz osób fizycznych</text:p>
          </table:table-cell>
          <table:table-cell office:value-type="float" office:value="113360" table:style-name="ce26">
            <text:p>113 360,00</text:p>
          </table:table-cell>
          <table:table-cell office:value-type="float" office:value="106617.33" table:style-name="ce26">
            <text:p>106 617,33</text:p>
          </table:table-cell>
          <table:table-cell table:number-columns-spanned="1" table:number-rows-spanned="3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500" table:style-name="ce26">
            <text:p>1 500,00</text:p>
          </table:table-cell>
          <table:table-cell office:value-type="float" office:value="386.51" table:style-name="ce26">
            <text:p>386,5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000" table:style-name="ce26">
            <text:p>2 000,00</text:p>
          </table:table-cell>
          <table:table-cell office:value-type="float" office:value="1921.84" table:style-name="ce26">
            <text:p>1 921,8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23" table:style-name="ce23">
            <text:p>75023</text:p>
          </table:table-cell>
          <table:table-cell table:style-name="ce29"/>
          <table:table-cell office:value-type="string" table:style-name="ce13">
            <text:p>Urzędy gmin (miast i miast na prawach powiatu)</text:p>
          </table:table-cell>
          <table:table-cell office:value-type="float" office:value="3035852.5" table:style-name="ce14">
            <text:p>3 035 852,50</text:p>
          </table:table-cell>
          <table:table-cell office:value-type="float" office:value="2578599.71" table:style-name="ce14">
            <text:p>2 578 599,71</text:p>
          </table:table-cell>
          <table:table-cell office:value-type="percentage" office:value="0.84930000000000005" table:style-name="ce15">
            <text:p>84,93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17" table:style-name="ce251"/>
          <table:table-cell office:value-type="float" office:value="3020" table:style-name="ce30">
            <text:p>3020</text:p>
          </table:table-cell>
          <table:table-cell office:value-type="string" table:style-name="ce67">
            <text:p>Wydatki osobowe niezaliczone do wynagrodzeń</text:p>
          </table:table-cell>
          <table:table-cell office:value-type="float" office:value="12253.5" table:style-name="ce26">
            <text:p>12 253,50</text:p>
          </table:table-cell>
          <table:table-cell office:value-type="float" office:value="5331.75" table:style-name="ce26">
            <text:p>5 331,75</text:p>
          </table:table-cell>
          <table:table-cell table:number-columns-spanned="1" table:number-rows-spanned="17" table:style-name="ce251"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4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1683300" table:style-name="ce26">
            <text:p>1 683 300,00</text:p>
          </table:table-cell>
          <table:table-cell office:value-type="float" office:value="1477028.21" table:style-name="ce26">
            <text:p>1 477 028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4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113000" table:style-name="ce26">
            <text:p>113 000,00</text:p>
          </table:table-cell>
          <table:table-cell office:value-type="float" office:value="112730.6" table:style-name="ce26">
            <text:p>112 730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313500" table:style-name="ce26">
            <text:p>313 500,00</text:p>
          </table:table-cell>
          <table:table-cell office:value-type="float" office:value="260954.7" table:style-name="ce26">
            <text:p>260 954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47000" table:style-name="ce26">
            <text:p>47 000,00</text:p>
          </table:table-cell>
          <table:table-cell office:value-type="float" office:value="24514.79" table:style-name="ce26">
            <text:p>24 514,7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4140" table:style-name="ce68">
            <text:p>4140</text:p>
          </table:table-cell>
          <table:table-cell office:value-type="string" table:style-name="ce31">
            <text:p>Wpłaty na Państwowy Fundusz Rehabilitacji Osób Niepełnosprawnych</text:p>
          </table:table-cell>
          <table:table-cell office:value-type="float" office:value="10000" table:style-name="ce26">
            <text:p>10 0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40000" table:style-name="ce26">
            <text:p>240 000,00</text:p>
          </table:table-cell>
          <table:table-cell office:value-type="float" office:value="217767.05" table:style-name="ce26">
            <text:p>217 767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24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15000" table:style-name="ce26">
            <text:p>15 000,00</text:p>
          </table:table-cell>
          <table:table-cell office:value-type="float" office:value="9417.99" table:style-name="ce26">
            <text:p>9 417,9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50000" table:style-name="ce26">
            <text:p>50 000,00</text:p>
          </table:table-cell>
          <table:table-cell office:value-type="float" office:value="40509.74" table:style-name="ce26">
            <text:p>40 509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40000" table:style-name="ce26">
            <text:p>40 000,00</text:p>
          </table:table-cell>
          <table:table-cell office:value-type="float" office:value="15914.89" table:style-name="ce26">
            <text:p>15 914,8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24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4000" table:style-name="ce26">
            <text:p>4 000,00</text:p>
          </table:table-cell>
          <table:table-cell office:value-type="float" office:value="1480" table:style-name="ce26">
            <text:p>1 4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81000" table:style-name="ce26">
            <text:p>281 000,00</text:p>
          </table:table-cell>
          <table:table-cell office:value-type="float" office:value="251862.67" table:style-name="ce26">
            <text:p>251 862,6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360" table:style-name="ce69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73000" table:style-name="ce70">
            <text:p>73 000,00</text:p>
          </table:table-cell>
          <table:table-cell office:value-type="float" office:value="63347.91" table:style-name="ce70">
            <text:p>63 347,91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1">
          <table:covered-table-cell/>
          <table:covered-table-cell/>
          <table:table-cell office:value-type="float" office:value="4410" table:style-name="ce24">
            <text:p>4410</text:p>
          </table:table-cell>
          <table:table-cell office:value-type="string" table:style-name="ce25">
            <text:p>Podróże służbowe krajowe</text:p>
          </table:table-cell>
          <table:table-cell office:value-type="float" office:value="52000" table:style-name="ce26">
            <text:p>52 000,00</text:p>
          </table:table-cell>
          <table:table-cell office:value-type="float" office:value="31788.34" table:style-name="ce26">
            <text:p>31 788,3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4">
            <text:p>4440</text:p>
          </table:table-cell>
          <table:table-cell office:value-type="string" table:style-name="ce25">
            <text:p>Odpisy na zakładowy fundusz świadczeń socjalnych</text:p>
          </table:table-cell>
          <table:table-cell office:value-type="float" office:value="41799" table:style-name="ce26">
            <text:p>41 799,00</text:p>
          </table:table-cell>
          <table:table-cell office:value-type="float" office:value="41798.47" table:style-name="ce26">
            <text:p>41 798,4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4700" table:style-name="ce69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30000" table:style-name="ce26">
            <text:p>30 000,00</text:p>
          </table:table-cell>
          <table:table-cell office:value-type="float" office:value="24152.6" table:style-name="ce26">
            <text:p>24 152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6060" table:style-name="ce73">
            <text:p>6060</text:p>
          </table:table-cell>
          <table:table-cell office:value-type="string" table:style-name="ce31">
            <text:p>Wydatki na zakupy <text:s/>inwestycyjne jednostek budżetowych</text:p>
          </table:table-cell>
          <table:table-cell office:value-type="float" office:value="30000" table:style-name="ce70">
            <text:p>30 000,00</text:p>
          </table:table-cell>
          <table:table-cell office:value-type="float" office:value="0" table:style-name="ce7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75" table:style-name="ce74">
            <text:p>75075</text:p>
          </table:table-cell>
          <table:table-cell table:style-name="ce75"/>
          <table:table-cell office:value-type="string" table:style-name="ce76">
            <text:p>Promocja jednostek samorządu terytorialnego</text:p>
          </table:table-cell>
          <table:table-cell office:value-type="float" office:value="150000" table:style-name="ce77">
            <text:p>150 000,00</text:p>
          </table:table-cell>
          <table:table-cell office:value-type="float" office:value="137739.35999999999" table:style-name="ce77">
            <text:p>137 739,36</text:p>
          </table:table-cell>
          <table:table-cell office:value-type="percentage" office:value="0.91820000000000002" table:style-name="ce78">
            <text:p>91,82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51"/>
          <table:table-cell office:value-type="float" office:value="4210" table:style-name="ce33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70000" table:style-name="ce26">
            <text:p>70 000,00</text:p>
          </table:table-cell>
          <table:table-cell office:value-type="float" office:value="64094.05" table:style-name="ce26">
            <text:p>64 094,05</text:p>
          </table:table-cell>
          <table:table-cell table:number-columns-spanned="1" table:number-rows-spanned="2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33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80000" table:style-name="ce26">
            <text:p>80 000,00</text:p>
          </table:table-cell>
          <table:table-cell office:value-type="float" office:value="73645.31" table:style-name="ce26">
            <text:p>73 645,3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85" table:style-name="ce29">
            <text:p>75085</text:p>
          </table:table-cell>
          <table:table-cell table:style-name="ce23"/>
          <table:table-cell office:value-type="string" table:style-name="ce13">
            <text:p>Wspólna obsługa jednostek samorządu terytorialnego</text:p>
          </table:table-cell>
          <table:table-cell office:value-type="float" office:value="766343" table:style-name="ce14">
            <text:p>766 343,00</text:p>
          </table:table-cell>
          <table:table-cell office:value-type="float" office:value="690710.54" table:style-name="ce14">
            <text:p>690 710,54</text:p>
          </table:table-cell>
          <table:table-cell office:value-type="percentage" office:value="0.90130729973393098" table:style-name="ce15">
            <text:p>90,13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51"/>
          <table:table-cell office:value-type="float" office:value="3020" table:style-name="ce33">
            <text:p>3020</text:p>
          </table:table-cell>
          <table:table-cell office:value-type="string" table:style-name="ce67">
            <text:p>Wydatki osobowe niezaliczone do wynagrodzeń</text:p>
          </table:table-cell>
          <table:table-cell office:value-type="float" office:value="18000" table:style-name="ce26">
            <text:p>18 000,00</text:p>
          </table:table-cell>
          <table:table-cell office:value-type="float" office:value="9922.99" table:style-name="ce26">
            <text:p>9 922,99</text:p>
          </table:table-cell>
          <table:table-cell table:number-columns-spanned="1" table:number-rows-spanned="16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33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451137" table:style-name="ce26">
            <text:p>451 137,00</text:p>
          </table:table-cell>
          <table:table-cell office:value-type="float" office:value="413441.07" table:style-name="ce26">
            <text:p>413 441,0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33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30900" table:style-name="ce26">
            <text:p>30 900,00</text:p>
          </table:table-cell>
          <table:table-cell office:value-type="float" office:value="30881.94" table:style-name="ce26">
            <text:p>30 881,9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33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86874" table:style-name="ce26">
            <text:p>86 874,00</text:p>
          </table:table-cell>
          <table:table-cell office:value-type="float" office:value="78974.41" table:style-name="ce26">
            <text:p>78 974,4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33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1193" table:style-name="ce26">
            <text:p>11 193,00</text:p>
          </table:table-cell>
          <table:table-cell office:value-type="float" office:value="8414.1200000000008" table:style-name="ce26">
            <text:p>8 414,1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33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6900" table:style-name="ce26">
            <text:p>6 900,00</text:p>
          </table:table-cell>
          <table:table-cell office:value-type="float" office:value="6900" table:style-name="ce26">
            <text:p>6 9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33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40000" table:style-name="ce26">
            <text:p>40 000,00</text:p>
          </table:table-cell>
          <table:table-cell office:value-type="float" office:value="36684.949999999997" table:style-name="ce26">
            <text:p>36 684,9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33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2000" table:style-name="ce26">
            <text:p>2 0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33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4000" table:style-name="ce26">
            <text:p>4 000,00</text:p>
          </table:table-cell>
          <table:table-cell office:value-type="float" office:value="2194.3200000000002" table:style-name="ce26">
            <text:p>2 194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33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1000" table:style-name="ce26">
            <text:p>1 000,00</text:p>
          </table:table-cell>
          <table:table-cell office:value-type="float" office:value="180" table:style-name="ce26">
            <text:p>1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33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92356" table:style-name="ce26">
            <text:p>92 356,00</text:p>
          </table:table-cell>
          <table:table-cell office:value-type="float" office:value="82583" table:style-name="ce26">
            <text:p>82 583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60" table:style-name="ce33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2400" table:style-name="ce26">
            <text:p>2 400,00</text:p>
          </table:table-cell>
          <table:table-cell office:value-type="float" office:value="1904.04" table:style-name="ce26">
            <text:p>1 904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10" table:style-name="ce33">
            <text:p>4410</text:p>
          </table:table-cell>
          <table:table-cell office:value-type="string" table:style-name="ce25">
            <text:p>Podróże służbowe krajowe</text:p>
          </table:table-cell>
          <table:table-cell office:value-type="float" office:value="1000" table:style-name="ce26">
            <text:p>1 000,00</text:p>
          </table:table-cell>
          <table:table-cell office:value-type="float" office:value="158.87" table:style-name="ce26">
            <text:p>158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30" table:style-name="ce33">
            <text:p>4430</text:p>
          </table:table-cell>
          <table:table-cell office:value-type="string" table:style-name="ce25">
            <text:p>Różne opłaty i składki</text:p>
          </table:table-cell>
          <table:table-cell office:value-type="float" office:value="500" table:style-name="ce26">
            <text:p>500,00</text:p>
          </table:table-cell>
          <table:table-cell office:value-type="float" office:value="445" table:style-name="ce26">
            <text:p>44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33">
            <text:p>4440</text:p>
          </table:table-cell>
          <table:table-cell office:value-type="string" table:style-name="ce25">
            <text:p>Odpisy na zakładowy fundusz świadczeń socjalnych</text:p>
          </table:table-cell>
          <table:table-cell office:value-type="float" office:value="10083" table:style-name="ce26">
            <text:p>10 083,00</text:p>
          </table:table-cell>
          <table:table-cell office:value-type="float" office:value="10082.06" table:style-name="ce26">
            <text:p>10 082,0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4700" table:style-name="ce33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8000" table:style-name="ce26">
            <text:p>8 000,00</text:p>
          </table:table-cell>
          <table:table-cell office:value-type="float" office:value="7943.77" table:style-name="ce26">
            <text:p>7 943,7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95" table:style-name="ce23">
            <text:p>75095</text:p>
          </table:table-cell>
          <table:table-cell table:style-name="ce29"/>
          <table:table-cell office:value-type="string" table:style-name="ce13">
            <text:p>Pozostała działalność</text:p>
          </table:table-cell>
          <table:table-cell office:value-type="float" office:value="544625" table:style-name="ce14">
            <text:p>544 625,00</text:p>
          </table:table-cell>
          <table:table-cell office:value-type="float" office:value="455840.97" table:style-name="ce14">
            <text:p>455 840,97</text:p>
          </table:table-cell>
          <table:table-cell office:value-type="percentage" office:value="0.83689999999999998" table:style-name="ce15">
            <text:p>83,69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12" table:style-name="ce251"/>
          <table:table-cell office:value-type="float" office:value="3030" table:style-name="ce24">
            <text:p>3030</text:p>
          </table:table-cell>
          <table:table-cell office:value-type="string" table:style-name="ce25">
            <text:p>Różne wydatki na rzecz osób fizycznych</text:p>
          </table:table-cell>
          <table:table-cell office:value-type="float" office:value="100080" table:style-name="ce26">
            <text:p>100 080,00</text:p>
          </table:table-cell>
          <table:table-cell office:value-type="float" office:value="100080" table:style-name="ce26">
            <text:p>100 080,00</text:p>
          </table:table-cell>
          <table:table-cell table:number-columns-spanned="1" table:number-rows-spanned="12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4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91080" table:style-name="ce26">
            <text:p>91 080,00</text:p>
          </table:table-cell>
          <table:table-cell office:value-type="float" office:value="79908" table:style-name="ce26">
            <text:p>79 908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4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7100" table:style-name="ce26">
            <text:p>7 100,00</text:p>
          </table:table-cell>
          <table:table-cell office:value-type="float" office:value="6053.97" table:style-name="ce26">
            <text:p>6 053,9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00" table:style-name="ce24">
            <text:p>4100</text:p>
          </table:table-cell>
          <table:table-cell office:value-type="string" table:style-name="ce25">
            <text:p>Wynagrodzenia agencyjno-prowizyjne</text:p>
          </table:table-cell>
          <table:table-cell office:value-type="float" office:value="8000" table:style-name="ce26">
            <text:p>8 000,00</text:p>
          </table:table-cell>
          <table:table-cell office:value-type="float" office:value="2624" table:style-name="ce26">
            <text:p>2 62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21000" table:style-name="ce26">
            <text:p>21 000,00</text:p>
          </table:table-cell>
          <table:table-cell office:value-type="float" office:value="19137.650000000001" table:style-name="ce26">
            <text:p>19 137,6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3400" table:style-name="ce26">
            <text:p>3 400,00</text:p>
          </table:table-cell>
          <table:table-cell office:value-type="float" office:value="2316.83" table:style-name="ce26">
            <text:p>2 316,8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24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44000" table:style-name="ce26">
            <text:p>44 000,00</text:p>
          </table:table-cell>
          <table:table-cell office:value-type="float" office:value="41164" table:style-name="ce26">
            <text:p>41 16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43000" table:style-name="ce26">
            <text:p>43 000,00</text:p>
          </table:table-cell>
          <table:table-cell office:value-type="float" office:value="36977.85" table:style-name="ce26">
            <text:p>36 977,8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95000" table:style-name="ce26">
            <text:p>95 000,00</text:p>
          </table:table-cell>
          <table:table-cell office:value-type="float" office:value="65896.59" table:style-name="ce26">
            <text:p>65 896,5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30" table:style-name="ce24">
            <text:p>4430</text:p>
          </table:table-cell>
          <table:table-cell office:value-type="string" table:style-name="ce25">
            <text:p>Różne opłaty i składki</text:p>
          </table:table-cell>
          <table:table-cell office:value-type="float" office:value="120000" table:style-name="ce26">
            <text:p>120 000,00</text:p>
          </table:table-cell>
          <table:table-cell office:value-type="float" office:value="94564.57" table:style-name="ce26">
            <text:p>94 564,5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4">
            <text:p>4440</text:p>
          </table:table-cell>
          <table:table-cell office:value-type="string" table:style-name="ce25">
            <text:p>Odpisy na zakładowy fundusz świadczeń socjalnych</text:p>
          </table:table-cell>
          <table:table-cell office:value-type="float" office:value="2965" table:style-name="ce26">
            <text:p>2 965,00</text:p>
          </table:table-cell>
          <table:table-cell office:value-type="float" office:value="2964.15" table:style-name="ce26">
            <text:p>2 964,1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10" table:style-name="ce79">
            <text:p>4610</text:p>
          </table:table-cell>
          <table:table-cell office:value-type="string" table:style-name="ce25">
            <text:p>Koszty postępowania sądowego i prokuratorskiego</text:p>
          </table:table-cell>
          <table:table-cell office:value-type="float" office:value="9000" table:style-name="ce26">
            <text:p>9 000,00</text:p>
          </table:table-cell>
          <table:table-cell office:value-type="float" office:value="4153.3599999999997" table:style-name="ce26">
            <text:p>4 153,3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1" table:number-columns-spanned="1" table:number-rows-spanned="2" table:style-name="ce257">
            <text:p>751</text:p>
          </table:table-cell>
          <table:table-cell table:number-columns-spanned="1" table:number-rows-spanned="2" table:style-name="ce258"/>
          <table:table-cell table:number-columns-spanned="1" table:number-rows-spanned="2" table:style-name="ce258"/>
          <table:table-cell office:value-type="string" table:number-columns-spanned="1" table:number-rows-spanned="2" table:style-name="ce259">
            <text:p>Urzędy naczelnych organów władzy państwowej, kontroli i ochrony prawa oraz sądownictwa</text:p>
          </table:table-cell>
          <table:table-cell office:value-type="float" office:value="77053" table:number-columns-spanned="1" table:number-rows-spanned="2" table:style-name="ce260">
            <text:p>77 053,00</text:p>
          </table:table-cell>
          <table:table-cell office:value-type="float" office:value="67284.44" table:number-columns-spanned="1" table:number-rows-spanned="2" table:style-name="ce260">
            <text:p>67 284,44</text:p>
          </table:table-cell>
          <table:table-cell office:value-type="percentage" office:value="0.87322284661207195" table:number-columns-spanned="1" table:number-rows-spanned="2" table:style-name="ce261">
            <text:p>87,32%</text:p>
          </table:table-cell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table-cell table:number-columns-spanned="1" table:number-rows-spanned="15" table:style-name="ce251"/>
          <table:table-cell office:value-type="float" office:value="75101" table:number-columns-spanned="1" table:number-rows-spanned="2" table:style-name="ce262">
            <text:p>75101</text:p>
          </table:table-cell>
          <table:table-cell table:number-columns-spanned="1" table:number-rows-spanned="2" table:style-name="ce263"/>
          <table:table-cell office:value-type="string" table:number-columns-spanned="1" table:number-rows-spanned="2" table:style-name="ce264">
            <text:p>Urzędu naczelnych organów władzy państwowej, kontroli i ochrony prawa</text:p>
          </table:table-cell>
          <table:table-cell office:value-type="float" office:value="1872" table:number-columns-spanned="1" table:number-rows-spanned="2" table:style-name="ce265">
            <text:p>1 872,00</text:p>
          </table:table-cell>
          <table:table-cell office:value-type="float" office:value="1872" table:number-columns-spanned="1" table:number-rows-spanned="2" table:style-name="ce265">
            <text:p>1 872,00</text:p>
          </table:table-cell>
          <table:table-cell office:value-type="percentage" office:value="1" table:number-columns-spanned="1" table:number-rows-spanned="2" table:style-name="ce266">
            <text:p>100,00%</text:p>
          </table:table-cell>
          <table:table-cell table:number-columns-repeated="2" table:style-name="ce16"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table-cell table:style-name="ce30"/>
          <table:table-cell office:value-type="float" office:value="4300" table:number-columns-spanned="1" table:number-rows-spanned="4" table:style-name="ce253">
            <text:p>4300</text:p>
          </table:table-cell>
          <table:table-cell office:value-type="string" table:number-columns-spanned="1" table:number-rows-spanned="4" table:style-name="ce254">
            <text:p>Zakup usług pozostałych</text:p>
          </table:table-cell>
          <table:table-cell office:value-type="float" office:value="1872" table:number-columns-spanned="1" table:number-rows-spanned="4" table:style-name="ce256">
            <text:p>1 872,00</text:p>
          </table:table-cell>
          <table:table-cell office:value-type="float" office:value="1872" table:number-columns-spanned="1" table:number-rows-spanned="4" table:style-name="ce256">
            <text:p>1 872,00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7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8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table-cell office:value-type="float" office:value="75109" table:style-name="ce52">
            <text:p>75109</text:p>
          </table:table-cell>
          <table:table-cell table:style-name="ce53"/>
          <table:table-cell office:value-type="string" table:style-name="ce54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75181" table:style-name="ce55">
            <text:p>75 181,00</text:p>
          </table:table-cell>
          <table:table-cell office:value-type="float" office:value="65412.44" table:style-name="ce55">
            <text:p>65 412,44</text:p>
          </table:table-cell>
          <table:table-cell office:value-type="percentage" office:value="0.87" table:style-name="ce56">
            <text:p>87,00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number-columns-spanned="1" table:number-rows-spanned="8" table:style-name="ce251"/>
          <table:table-cell office:value-type="float" office:value="3030" table:style-name="ce24">
            <text:p>3030</text:p>
          </table:table-cell>
          <table:table-cell office:value-type="string" table:style-name="ce25">
            <text:p>Różne wydatki na rzecz osób fizycznych</text:p>
          </table:table-cell>
          <table:table-cell office:value-type="float" office:value="38820" table:style-name="ce26">
            <text:p>38 820,00</text:p>
          </table:table-cell>
          <table:table-cell office:value-type="float" office:value="38220" table:style-name="ce26">
            <text:p>38 220,00</text:p>
          </table:table-cell>
          <table:table-cell table:number-columns-spanned="1" table:number-rows-spanned="8" table:style-name="ce251"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010" table:style-name="ce24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2438.98" table:style-name="ce26">
            <text:p>2 438,98</text:p>
          </table:table-cell>
          <table:table-cell office:value-type="float" office:value="2438.98" table:style-name="ce26">
            <text:p>2 438,9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419.26" table:style-name="ce26">
            <text:p>419,26</text:p>
          </table:table-cell>
          <table:table-cell office:value-type="float" office:value="419.26" table:style-name="ce26">
            <text:p>419,2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59.76" table:style-name="ce26">
            <text:p>59,76</text:p>
          </table:table-cell>
          <table:table-cell office:value-type="float" office:value="59.76" table:style-name="ce26">
            <text:p>59,7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170" table:style-name="ce24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14502" table:style-name="ce26">
            <text:p>14 502,00</text:p>
          </table:table-cell>
          <table:table-cell office:value-type="float" office:value="11372.06" table:style-name="ce26">
            <text:p>11 372,0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4520" table:style-name="ce26">
            <text:p>4 520,00</text:p>
          </table:table-cell>
          <table:table-cell office:value-type="float" office:value="3744.19" table:style-name="ce26">
            <text:p>3 744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3901" table:style-name="ce26">
            <text:p>13 901,00</text:p>
          </table:table-cell>
          <table:table-cell office:value-type="float" office:value="9115.56" table:style-name="ce26">
            <text:p>9 115,5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10" table:style-name="ce24">
            <text:p>4410</text:p>
          </table:table-cell>
          <table:table-cell office:value-type="string" table:style-name="ce25">
            <text:p>Podróże służbowe krajowe</text:p>
          </table:table-cell>
          <table:table-cell office:value-type="float" office:value="520" table:style-name="ce26">
            <text:p>520,00</text:p>
          </table:table-cell>
          <table:table-cell office:value-type="float" office:value="42.63" table:style-name="ce26">
            <text:p>42,6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754" table:style-name="ce82">
            <text:p>754</text:p>
          </table:table-cell>
          <table:table-cell table:style-name="ce52"/>
          <table:table-cell table:style-name="ce53"/>
          <table:table-cell office:value-type="string" table:style-name="ce83">
            <text:p>Bezpieczeństwo publiczne i ochrona przeciwpożarowa</text:p>
          </table:table-cell>
          <table:table-cell office:value-type="float" office:value="458430.5" table:style-name="ce84">
            <text:p>458 430,50</text:p>
          </table:table-cell>
          <table:table-cell office:value-type="float" office:value="298249.38" table:style-name="ce84">
            <text:p>298 249,38</text:p>
          </table:table-cell>
          <table:table-cell office:value-type="percentage" office:value="0.65049999999999997" table:style-name="ce85">
            <text:p>65,05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number-columns-spanned="1" table:number-rows-spanned="19" table:style-name="ce251"/>
          <table:table-cell office:value-type="float" office:value="75404" table:style-name="ce29">
            <text:p>75404</text:p>
          </table:table-cell>
          <table:table-cell table:style-name="ce23"/>
          <table:table-cell office:value-type="string" table:style-name="ce13">
            <text:p>Komendy wojewódzkie Policji</text:p>
          </table:table-cell>
          <table:table-cell office:value-type="float" office:value="42500" table:style-name="ce14">
            <text:p>42 500,00</text:p>
          </table:table-cell>
          <table:table-cell office:value-type="float" office:value="42500" table:style-name="ce14">
            <text:p>42 500,00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table:style-name="ce30"/>
          <table:table-cell office:value-type="float" office:value="6170" table:style-name="ce24">
            <text:p>6170</text:p>
          </table:table-cell>
          <table:table-cell office:value-type="string" table:style-name="ce31">
            <text:p>Wpłaty jednostek na państwowy fundusz celowy na finansowanie lub dofinansowanie zadań inwestycyjnych</text:p>
          </table:table-cell>
          <table:table-cell office:value-type="float" office:value="42500" table:style-name="ce26">
            <text:p>42 500,00</text:p>
          </table:table-cell>
          <table:table-cell office:value-type="float" office:value="42500" table:style-name="ce26">
            <text:p>42 500,00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412" table:style-name="ce23">
            <text:p>75412</text:p>
          </table:table-cell>
          <table:table-cell table:style-name="ce29"/>
          <table:table-cell office:value-type="string" table:style-name="ce13">
            <text:p>Ochotnicze straże pożarne</text:p>
          </table:table-cell>
          <table:table-cell office:value-type="float" office:value="284930.5" table:style-name="ce14">
            <text:p>284 930,50</text:p>
          </table:table-cell>
          <table:table-cell office:value-type="float" office:value="254333.34" table:style-name="ce14">
            <text:p>254 333,34</text:p>
          </table:table-cell>
          <table:table-cell office:value-type="percentage" office:value="0.89261535707830497" table:style-name="ce15">
            <text:p>89,26%</text:p>
          </table:table-cell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table-cell table:number-columns-spanned="1" table:number-rows-spanned="8" table:style-name="ce251"/>
          <table:table-cell office:value-type="float" office:value="2820" table:style-name="ce30">
            <text:p>2820</text:p>
          </table:table-cell>
          <table:table-cell office:value-type="string" table:style-name="ce31">
            <text:p>Dotacja celowa z budżetu na finansowanie lub dofinansowanie zadań zleconych do realizacji stowarzyszeniom</text:p>
          </table:table-cell>
          <table:table-cell office:value-type="float" office:value="20000" table:style-name="ce26">
            <text:p>20 000,00</text:p>
          </table:table-cell>
          <table:table-cell office:value-type="float" office:value="8442.7800000000007" table:style-name="ce26">
            <text:p>8 442,78</text:p>
          </table:table-cell>
          <table:table-cell table:number-columns-spanned="1" table:number-rows-spanned="8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30" table:style-name="ce42">
            <text:p>3030</text:p>
          </table:table-cell>
          <table:table-cell office:value-type="string" table:style-name="ce34">
            <text:p>Różne wydatki na rzecz osób fizycznych</text:p>
          </table:table-cell>
          <table:table-cell office:value-type="float" office:value="68000" table:style-name="ce20">
            <text:p>68 000,00</text:p>
          </table:table-cell>
          <table:table-cell office:value-type="float" office:value="64747.35" table:style-name="ce20">
            <text:p>64 747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23430.5" table:style-name="ce26">
            <text:p>123 430,50</text:p>
          </table:table-cell>
          <table:table-cell office:value-type="float" office:value="117066.43" table:style-name="ce26">
            <text:p>117 066,4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6000" table:style-name="ce26">
            <text:p>6 000,00</text:p>
          </table:table-cell>
          <table:table-cell office:value-type="float" office:value="3509.5" table:style-name="ce26">
            <text:p>3 509,5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10000" table:style-name="ce26">
            <text:p>10 000,00</text:p>
          </table:table-cell>
          <table:table-cell office:value-type="float" office:value="7476.48" table:style-name="ce26">
            <text:p>7 476,4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280" table:style-name="ce24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10000" table:style-name="ce26">
            <text:p>10 000,00</text:p>
          </table:table-cell>
          <table:table-cell office:value-type="float" office:value="9363.99" table:style-name="ce26">
            <text:p>9 363,99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2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45000" table:style-name="ce26">
            <text:p>45 000,00</text:p>
          </table:table-cell>
          <table:table-cell office:value-type="float" office:value="42794.77" table:style-name="ce26">
            <text:p>42 794,77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360" table:style-name="ce69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2500" table:style-name="ce70">
            <text:p>2 500,00</text:p>
          </table:table-cell>
          <table:table-cell office:value-type="float" office:value="932.04" table:style-name="ce70">
            <text:p>932,04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office:value-type="float" office:value="75414" table:style-name="ce23">
            <text:p>75414</text:p>
          </table:table-cell>
          <table:table-cell table:style-name="ce86"/>
          <table:table-cell office:value-type="string" table:style-name="ce81">
            <text:p>Obrona cywilna</text:p>
          </table:table-cell>
          <table:table-cell office:value-type="float" office:value="6000" table:style-name="ce87">
            <text:p>6 000,00</text:p>
          </table:table-cell>
          <table:table-cell office:value-type="float" office:value="1416.04" table:style-name="ce87">
            <text:p>1 416,04</text:p>
          </table:table-cell>
          <table:table-cell office:value-type="percentage" office:value="0.236006666666667" table:style-name="ce15">
            <text:p>23,6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52"/>
          <table:table-cell office:value-type="float" office:value="4210" table:style-name="ce69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500" table:style-name="ce70">
            <text:p>2 500,00</text:p>
          </table:table-cell>
          <table:table-cell office:value-type="float" office:value="1416.04" table:style-name="ce70">
            <text:p>1 416,04</text:p>
          </table:table-cell>
          <table:table-cell table:number-columns-spanned="1" table:number-rows-spanned="3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69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000" table:style-name="ce70">
            <text:p>2 000,00</text:p>
          </table:table-cell>
          <table:table-cell office:value-type="float" office:value="0" table:style-name="ce7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4">
          <table:covered-table-cell/>
          <table:covered-table-cell/>
          <table:table-cell office:value-type="float" office:value="4700" table:style-name="ce69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1500" table:style-name="ce70">
            <text:p>1 500,00</text:p>
          </table:table-cell>
          <table:table-cell office:value-type="float" office:value="0" table:style-name="ce7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421" table:style-name="ce23">
            <text:p>75421</text:p>
          </table:table-cell>
          <table:table-cell table:style-name="ce29"/>
          <table:table-cell office:value-type="string" table:style-name="ce13">
            <text:p>Zarządzanie kryzysowe</text:p>
          </table:table-cell>
          <table:table-cell office:value-type="float" office:value="125000" table:style-name="ce14">
            <text:p>125 0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51"/>
          <table:table-cell office:value-type="float" office:value="4210" table:style-name="ce30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000" table:style-name="ce26">
            <text:p>2 000,00</text:p>
          </table:table-cell>
          <table:table-cell office:value-type="float" office:value="0" table:style-name="ce26">
            <text:p>0,00</text:p>
          </table:table-cell>
          <table:table-cell table:number-columns-spanned="1" table:number-rows-spanned="3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42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3000" table:style-name="ce26">
            <text:p>3 0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810" table:style-name="ce66">
            <text:p>4810</text:p>
          </table:table-cell>
          <table:table-cell office:value-type="string" table:style-name="ce25">
            <text:p>Rezerwy</text:p>
          </table:table-cell>
          <table:table-cell office:value-type="float" office:value="120000" table:style-name="ce88">
            <text:p>120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table-cell office:value-type="float" office:value="757" table:style-name="ce89">
            <text:p>757</text:p>
          </table:table-cell>
          <table:table-cell table:number-columns-repeated="2" table:style-name="ce61"/>
          <table:table-cell office:value-type="string" table:style-name="ce7">
            <text:p>Obsługa długu publicznego</text:p>
          </table:table-cell>
          <table:table-cell office:value-type="float" office:value="351489" table:style-name="ce90">
            <text:p>351 489,00</text:p>
          </table:table-cell>
          <table:table-cell office:value-type="float" office:value="147765.78" table:style-name="ce91">
            <text:p>147 765,78</text:p>
          </table:table-cell>
          <table:table-cell office:value-type="percentage" office:value="0.42030000000000001" table:style-name="ce92">
            <text:p>42,03%</text:p>
          </table:table-cell>
          <table:table-cell table:number-columns-repeated="2" table:style-name="ce71"/>
          <table:table-cell table:number-columns-repeated="16375" table:style-name="ce72"/>
        </table:table-row>
        <table:table-row table:style-name="ro16">
          <table:table-cell table:number-columns-spanned="1" table:number-rows-spanned="3" table:style-name="ce251"/>
          <table:table-cell office:value-type="float" office:value="75702" table:style-name="ce93">
            <text:p>75702</text:p>
          </table:table-cell>
          <table:table-cell table:style-name="ce93"/>
          <table:table-cell office:value-type="string" table:style-name="ce81">
            <text:p>Obsługa papierów wartościowych, kredytów i pożyczek jednostek samorządu terytorialnego</text:p>
          </table:table-cell>
          <table:table-cell office:value-type="float" office:value="351489" table:style-name="ce87">
            <text:p>351 489,00</text:p>
          </table:table-cell>
          <table:table-cell office:value-type="float" office:value="147765.78" table:style-name="ce87">
            <text:p>147 765,78</text:p>
          </table:table-cell>
          <table:table-cell office:value-type="percentage" office:value="0.42030000000000001" table:style-name="ce94">
            <text:p>42,03%</text:p>
          </table:table-cell>
          <table:table-cell table:number-columns-repeated="2" table:style-name="ce71"/>
          <table:table-cell table:number-columns-repeated="16375" table:style-name="ce72"/>
        </table:table-row>
        <table:table-row table:style-name="ro16">
          <table:covered-table-cell/>
          <table:table-cell table:number-columns-spanned="1" table:number-rows-spanned="2" table:style-name="ce251"/>
          <table:table-cell office:value-type="float" office:value="8090" table:style-name="ce95">
            <text:p>8090</text:p>
          </table:table-cell>
          <table:table-cell office:value-type="string" table:style-name="ce31">
            <text:p>Koszty emisji samorządowych papierów wartościowych oraz inne opłaty i prowizje</text:p>
          </table:table-cell>
          <table:table-cell office:value-type="float" office:value="20600" table:style-name="ce70">
            <text:p>20 600,00</text:p>
          </table:table-cell>
          <table:table-cell office:value-type="float" office:value="14000" table:style-name="ce70">
            <text:p>14 000,00</text:p>
          </table:table-cell>
          <table:table-cell table:number-columns-spanned="1" table:number-rows-spanned="2" table:style-name="ce251"/>
          <table:table-cell table:number-columns-repeated="2" table:style-name="ce71"/>
          <table:table-cell table:number-columns-repeated="16375" table:style-name="ce72"/>
        </table:table-row>
        <table:table-row table:style-name="ro25">
          <table:covered-table-cell/>
          <table:covered-table-cell/>
          <table:table-cell office:value-type="float" office:value="8110" table:style-name="ce24">
            <text:p>8110</text:p>
          </table:table-cell>
          <table:table-cell office:value-type="string" table:style-name="ce31">
            <text:p>Odsetki od samorządowych papierów wartościowych lub zaciągniętych przez jednostkę samorządu terytorialnego kredytów i pożyczek</text:p>
          </table:table-cell>
          <table:table-cell office:value-type="float" office:value="330889" table:style-name="ce26">
            <text:p>330 889,00</text:p>
          </table:table-cell>
          <table:table-cell office:value-type="float" office:value="133765.78" table:style-name="ce26">
            <text:p>133 765,78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11">
          <table:table-cell office:value-type="float" office:value="758" table:style-name="ce40">
            <text:p>758</text:p>
          </table:table-cell>
          <table:table-cell table:style-name="ce61"/>
          <table:table-cell table:style-name="ce62"/>
          <table:table-cell office:value-type="string" table:style-name="ce7">
            <text:p>Różne rozliczenia</text:p>
          </table:table-cell>
          <table:table-cell office:value-type="float" office:value="55000" table:style-name="ce8">
            <text:p>55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2" table:style-name="ce71"/>
          <table:table-cell table:number-columns-repeated="16375" table:style-name="ce72"/>
        </table:table-row>
        <table:table-row table:style-name="ro26">
          <table:table-cell table:number-columns-spanned="1" table:number-rows-spanned="2" table:style-name="ce252"/>
          <table:table-cell office:value-type="float" office:value="75818" table:style-name="ce93">
            <text:p>75818</text:p>
          </table:table-cell>
          <table:table-cell table:style-name="ce86"/>
          <table:table-cell office:value-type="string" table:style-name="ce81">
            <text:p>Rezerwy ogólne i celowe</text:p>
          </table:table-cell>
          <table:table-cell office:value-type="float" office:value="55000" table:style-name="ce87">
            <text:p>55 000,00</text:p>
          </table:table-cell>
          <table:table-cell office:value-type="float" office:value="0" table:style-name="ce87">
            <text:p>0,00</text:p>
          </table:table-cell>
          <table:table-cell office:value-type="percentage" office:value="0" table:style-name="ce94">
            <text:p>0,00%</text:p>
          </table:table-cell>
          <table:table-cell table:number-columns-repeated="2" table:style-name="ce16"/>
          <table:table-cell table:number-columns-repeated="16375" table:style-name="ce72"/>
        </table:table-row>
        <table:table-row table:style-name="ro23">
          <table:covered-table-cell/>
          <table:table-cell table:style-name="ce96"/>
          <table:table-cell office:value-type="float" office:value="4810" table:style-name="ce97">
            <text:p>4810</text:p>
          </table:table-cell>
          <table:table-cell office:value-type="string" table:style-name="ce19">
            <text:p>Rezerwy</text:p>
          </table:table-cell>
          <table:table-cell office:value-type="float" office:value="55000" table:style-name="ce98">
            <text:p>55 00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number-columns-repeated="2" table:style-name="ce16"/>
          <table:table-cell table:number-columns-repeated="16375" table:style-name="ce72"/>
        </table:table-row>
        <table:table-row table:style-name="ro26">
          <table:table-cell office:value-type="float" office:value="801" table:style-name="ce100">
            <text:p>801</text:p>
          </table:table-cell>
          <table:table-cell table:style-name="ce101"/>
          <table:table-cell table:style-name="ce102"/>
          <table:table-cell office:value-type="string" table:style-name="ce80">
            <text:p>Oświata i wychowanie</text:p>
          </table:table-cell>
          <table:table-cell office:value-type="float" office:value="15655282.869999999" table:style-name="ce91">
            <text:p>15 655 282,87</text:p>
          </table:table-cell>
          <table:table-cell office:value-type="float" office:value="14963584.15" table:style-name="ce91">
            <text:p>14 963 584,15</text:p>
          </table:table-cell>
          <table:table-cell office:value-type="percentage" office:value="0.95581691332288299" table:style-name="ce92">
            <text:p>95,58%</text:p>
          </table:table-cell>
          <table:table-cell table:number-columns-repeated="2" table:style-name="ce16"/>
          <table:table-cell table:number-columns-repeated="16375" table:style-name="ce72"/>
        </table:table-row>
        <table:table-row table:style-name="ro26">
          <table:table-cell table:number-columns-spanned="1" table:number-rows-spanned="176" table:style-name="ce251"/>
          <table:table-cell office:value-type="float" office:value="80101" table:style-name="ce93">
            <text:p>80101</text:p>
          </table:table-cell>
          <table:table-cell table:style-name="ce86"/>
          <table:table-cell office:value-type="string" table:style-name="ce81">
            <text:p>Szkoły podstawowe</text:p>
          </table:table-cell>
          <table:table-cell office:value-type="float" office:value="6546472" table:style-name="ce103">
            <text:p>6 546 472,00</text:p>
          </table:table-cell>
          <table:table-cell office:value-type="float" office:value="6366099.1799999997" table:style-name="ce103">
            <text:p>6 366 099,18</text:p>
          </table:table-cell>
          <table:table-cell office:value-type="percentage" office:value="0.97244732429925596" table:style-name="ce104">
            <text:p>97,24%</text:p>
          </table:table-cell>
          <table:table-cell table:number-columns-repeated="2" table:style-name="ce16"/>
          <table:table-cell table:number-columns-repeated="16375" table:style-name="ce72"/>
        </table:table-row>
        <table:table-row table:style-name="ro27">
          <table:covered-table-cell/>
          <table:table-cell table:number-columns-spanned="1" table:number-rows-spanned="17" table:style-name="ce251"/>
          <table:table-cell office:value-type="float" office:value="2910" table:style-name="ce69">
            <text:p>2910</text:p>
          </table:table-cell>
          <table:table-cell office:value-type="string" table:style-name="ce31">
            <text:p>Zwrot dotacji oraz płatności wykorzystanych niezgodnie z przeznaczeniem lub wykorzystanych z naruszeniem procedur, o których mowa w art. 184 ustawy, pobranych nienależnie lub w nadmiernej wysokości</text:p>
          </table:table-cell>
          <table:table-cell office:value-type="float" office:value="600" table:style-name="ce105">
            <text:p>600,00</text:p>
          </table:table-cell>
          <table:table-cell office:value-type="float" office:value="600" table:style-name="ce105">
            <text:p>600,00</text:p>
          </table:table-cell>
          <table:table-cell table:number-columns-spanned="1" table:number-rows-spanned="17" table:style-name="ce251"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3020" table:style-name="ce48">
            <text:p>3020</text:p>
          </table:table-cell>
          <table:table-cell office:value-type="string" table:style-name="ce67">
            <text:p>Wydatki osobowe niezaliczone do wynagrodzeń</text:p>
          </table:table-cell>
          <table:table-cell office:value-type="float" office:value="250758" table:style-name="ce106">
            <text:p>250 758,00</text:p>
          </table:table-cell>
          <table:table-cell office:value-type="float" office:value="243014.77" table:style-name="ce106">
            <text:p>243 014,77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010" table:style-name="ce48">
            <text:p>4010</text:p>
          </table:table-cell>
          <table:table-cell office:value-type="string" table:style-name="ce107">
            <text:p>Wynagrodzenia osobowe pracowników</text:p>
          </table:table-cell>
          <table:table-cell office:value-type="float" office:value="4233889" table:style-name="ce106">
            <text:p>4 233 889,00</text:p>
          </table:table-cell>
          <table:table-cell office:value-type="float" office:value="4153995.58" table:style-name="ce106">
            <text:p>4 153 995,58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040" table:style-name="ce24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240490" table:style-name="ce108">
            <text:p>240 490,00</text:p>
          </table:table-cell>
          <table:table-cell office:value-type="float" office:value="239571.95" table:style-name="ce108">
            <text:p>239 571,95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771190" table:style-name="ce106">
            <text:p>771 190,00</text:p>
          </table:table-cell>
          <table:table-cell office:value-type="float" office:value="763331.27" table:style-name="ce106">
            <text:p>763 331,27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94446" table:style-name="ce106">
            <text:p>94 446,00</text:p>
          </table:table-cell>
          <table:table-cell office:value-type="float" office:value="80908.95" table:style-name="ce106">
            <text:p>80 908,95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14440" table:style-name="ce106">
            <text:p>114 440,00</text:p>
          </table:table-cell>
          <table:table-cell office:value-type="float" office:value="112603.42" table:style-name="ce106">
            <text:p>112 603,42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240" table:style-name="ce24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86008" table:style-name="ce106">
            <text:p>86 008,00</text:p>
          </table:table-cell>
          <table:table-cell office:value-type="float" office:value="81023.199999999997" table:style-name="ce106">
            <text:p>81 023,20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237873" table:style-name="ce106">
            <text:p>237 873,00</text:p>
          </table:table-cell>
          <table:table-cell office:value-type="float" office:value="209524.54" table:style-name="ce106">
            <text:p>209 524,54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8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67543" table:style-name="ce106">
            <text:p>67 543,00</text:p>
          </table:table-cell>
          <table:table-cell office:value-type="float" office:value="59513.59" table:style-name="ce106">
            <text:p>59 513,59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8">
          <table:covered-table-cell/>
          <table:covered-table-cell/>
          <table:table-cell office:value-type="float" office:value="4280" table:style-name="ce24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8300" table:style-name="ce106">
            <text:p>8 300,00</text:p>
          </table:table-cell>
          <table:table-cell office:value-type="float" office:value="6023" table:style-name="ce106">
            <text:p>6 023,00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6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07098" table:style-name="ce106">
            <text:p>107 098,00</text:p>
          </table:table-cell>
          <table:table-cell office:value-type="float" office:value="94377.35" table:style-name="ce106">
            <text:p>94 377,35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15">
          <table:covered-table-cell/>
          <table:covered-table-cell/>
          <table:table-cell office:value-type="float" office:value="4360" table:style-name="ce69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23990" table:style-name="ce106">
            <text:p>23 990,00</text:p>
          </table:table-cell>
          <table:table-cell office:value-type="float" office:value="20291.689999999999" table:style-name="ce106">
            <text:p>20 291,69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1">
          <table:covered-table-cell/>
          <table:covered-table-cell/>
          <table:table-cell office:value-type="float" office:value="4410" table:style-name="ce24">
            <text:p>4410</text:p>
          </table:table-cell>
          <table:table-cell office:value-type="string" table:style-name="ce25">
            <text:p>Podróże służbowe krajowe</text:p>
          </table:table-cell>
          <table:table-cell office:value-type="float" office:value="11650" table:style-name="ce106">
            <text:p>11 650,00</text:p>
          </table:table-cell>
          <table:table-cell office:value-type="float" office:value="10577.85" table:style-name="ce106">
            <text:p>10 577,85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29">
          <table:covered-table-cell/>
          <table:covered-table-cell/>
          <table:table-cell office:value-type="float" office:value="4430" table:style-name="ce69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5117" table:style-name="ce106">
            <text:p>5 117,00</text:p>
          </table:table-cell>
          <table:table-cell office:value-type="float" office:value="3772" table:style-name="ce106">
            <text:p>3 772,00</text:p>
          </table:table-cell>
          <table:covered-table-cell/>
          <table:table-cell table:number-columns-repeated="2" table:style-name="ce16"/>
          <table:table-cell table:number-columns-repeated="16375" table:style-name="ce72"/>
        </table:table-row>
        <table:table-row table:style-name="ro1">
          <table:covered-table-cell/>
          <table:covered-table-cell/>
          <table:table-cell office:value-type="float" office:value="4440" table:style-name="ce69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284980" table:style-name="ce106">
            <text:p>284 980,00</text:p>
          </table:table-cell>
          <table:table-cell office:value-type="float" office:value="284978.21000000002" table:style-name="ce106">
            <text:p>284 978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0">
          <table:covered-table-cell/>
          <table:covered-table-cell/>
          <table:table-cell office:value-type="float" office:value="4700" table:style-name="ce69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8100" table:style-name="ce106">
            <text:p>8 100,00</text:p>
          </table:table-cell>
          <table:table-cell office:value-type="float" office:value="1991.81" table:style-name="ce106">
            <text:p>1 991,8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03" table:style-name="ce23">
            <text:p>80103</text:p>
          </table:table-cell>
          <table:table-cell table:style-name="ce29"/>
          <table:table-cell office:value-type="string" table:style-name="ce13">
            <text:p>Oddziały przedszkolne w szkołach podstawowych</text:p>
          </table:table-cell>
          <table:table-cell office:value-type="float" office:value="444856" table:style-name="ce14">
            <text:p>444 856,00</text:p>
          </table:table-cell>
          <table:table-cell office:value-type="float" office:value="389757.5" table:style-name="ce14">
            <text:p>389 757,50</text:p>
          </table:table-cell>
          <table:table-cell office:value-type="percentage" office:value="0.87614306652040197" table:style-name="ce15">
            <text:p>87,61%</text:p>
          </table:table-cell>
          <table:table-cell table:number-columns-repeated="2" table:style-name="ce2"/>
          <table:table-cell table:number-columns-repeated="16375"/>
        </table:table-row>
        <table:table-row table:style-name="ro31">
          <table:covered-table-cell/>
          <table:table-cell table:number-columns-spanned="1" table:number-rows-spanned="17" table:style-name="ce252"/>
          <table:table-cell office:value-type="float" office:value="2900" table:style-name="ce42">
            <text:p>2900</text:p>
          </table:table-cell>
          <table:table-cell office:value-type="string" table:style-name="ce19">
            <text:p>Wpłaty gmin i powiatów na rzecz innych jednostek samorządu terytorialnego oraz związków gmin, związków powiatowo-gminnych, związków powiatów, związków metropolitarnych na dofinansowanie zadań bieżących</text:p>
          </table:table-cell>
          <table:table-cell office:value-type="float" office:value="74861" table:style-name="ce20">
            <text:p>74 861,00</text:p>
          </table:table-cell>
          <table:table-cell office:value-type="float" office:value="74861" table:style-name="ce20">
            <text:p>74 861,00</text:p>
          </table:table-cell>
          <table:table-cell table:number-columns-spanned="1" table:number-rows-spanned="17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09">
            <text:p>3020</text:p>
          </table:table-cell>
          <table:table-cell office:value-type="string" table:style-name="ce25">
            <text:p>Wydatki osobowe niezaliczone do wynagrodzeń</text:p>
          </table:table-cell>
          <table:table-cell office:value-type="float" office:value="16399" table:style-name="ce110">
            <text:p>16 399,00</text:p>
          </table:table-cell>
          <table:table-cell office:value-type="float" office:value="14472.53" table:style-name="ce110">
            <text:p>14 472,5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1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214614" table:style-name="ce112">
            <text:p>214 614,00</text:p>
          </table:table-cell>
          <table:table-cell office:value-type="float" office:value="196591.41" table:style-name="ce26">
            <text:p>196 591,4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1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13359" table:style-name="ce26">
            <text:p>13 359,00</text:p>
          </table:table-cell>
          <table:table-cell office:value-type="float" office:value="12577" table:style-name="ce26">
            <text:p>12 57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1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38923" table:style-name="ce26">
            <text:p>38 923,00</text:p>
          </table:table-cell>
          <table:table-cell office:value-type="float" office:value="35760.629999999997" table:style-name="ce26">
            <text:p>35 760,6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1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5156" table:style-name="ce112">
            <text:p>5 156,00</text:p>
          </table:table-cell>
          <table:table-cell office:value-type="float" office:value="1567.65" table:style-name="ce26">
            <text:p>1 567,6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1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1000" table:style-name="ce112">
            <text:p>1 0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0440" table:style-name="ce26">
            <text:p>20 440,00</text:p>
          </table:table-cell>
          <table:table-cell office:value-type="float" office:value="19699.52" table:style-name="ce26">
            <text:p>19 699,5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1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8500" table:style-name="ce26">
            <text:p>8 500,00</text:p>
          </table:table-cell>
          <table:table-cell office:value-type="float" office:value="8427.65" table:style-name="ce26">
            <text:p>8 427,6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22100" table:style-name="ce112">
            <text:p>22 100,00</text:p>
          </table:table-cell>
          <table:table-cell office:value-type="float" office:value="8558.4500000000007" table:style-name="ce26">
            <text:p>8 558,45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21">
          <table:covered-table-cell/>
          <table:covered-table-cell/>
          <table:table-cell office:value-type="float" office:value="4270" table:style-name="ce111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8000" table:style-name="ce26">
            <text:p>8 000,00</text:p>
          </table:table-cell>
          <table:table-cell office:value-type="float" office:value="861" table:style-name="ce26">
            <text:p>861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80" table:style-name="ce111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450" table:style-name="ce26">
            <text:p>450,00</text:p>
          </table:table-cell>
          <table:table-cell office:value-type="float" office:value="450" table:style-name="ce26">
            <text:p>4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7290" table:style-name="ce26">
            <text:p>7 290,00</text:p>
          </table:table-cell>
          <table:table-cell office:value-type="float" office:value="3261.4" table:style-name="ce26">
            <text:p>3 261,4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360" table:style-name="ce111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590" table:style-name="ce26">
            <text:p>59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430" table:style-name="ce24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100" table:style-name="ce26">
            <text:p>100,00</text:p>
          </table:table-cell>
          <table:table-cell office:value-type="float" office:value="96" table:style-name="ce26">
            <text:p>9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440" table:style-name="ce24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12574" table:style-name="ce112">
            <text:p>12 574,00</text:p>
          </table:table-cell>
          <table:table-cell office:value-type="float" office:value="12573.26" table:style-name="ce26">
            <text:p>12 573,2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2">
          <table:covered-table-cell/>
          <table:covered-table-cell/>
          <table:table-cell office:value-type="float" office:value="4700" table:style-name="ce79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500" table:style-name="ce112">
            <text:p>5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04" table:style-name="ce113">
            <text:p>80104</text:p>
          </table:table-cell>
          <table:table-cell table:style-name="ce114"/>
          <table:table-cell office:value-type="string" table:style-name="ce13">
            <text:p>Przedszkola</text:p>
          </table:table-cell>
          <table:table-cell office:value-type="float" office:value="2437321" table:style-name="ce14">
            <text:p>2 437 321,00</text:p>
          </table:table-cell>
          <table:table-cell office:value-type="float" office:value="2245660.5499999998" table:style-name="ce14">
            <text:p>2 245 660,55</text:p>
          </table:table-cell>
          <table:table-cell office:value-type="percentage" office:value="0.92130000000000001" table:style-name="ce15">
            <text:p>92,13%</text:p>
          </table:table-cell>
          <table:table-cell table:number-columns-repeated="2" table:style-name="ce2"/>
          <table:table-cell table:number-columns-repeated="16375"/>
        </table:table-row>
        <table:table-row table:style-name="ro33">
          <table:covered-table-cell/>
          <table:table-cell table:number-columns-spanned="1" table:number-rows-spanned="19" table:style-name="ce252"/>
          <table:table-cell office:value-type="float" office:value="2310" table:style-name="ce115">
            <text:p>2310</text:p>
          </table:table-cell>
          <table:table-cell office:value-type="string" table:style-name="ce19">
            <text:p>Dotacje celowe przekazane gminie na zadania bieżące realizowane na podstawie porozumień (umów) między jednostkami samorządu terytorialnego</text:p>
          </table:table-cell>
          <table:table-cell office:value-type="float" office:value="105000" table:style-name="ce20">
            <text:p>105 000,00</text:p>
          </table:table-cell>
          <table:table-cell office:value-type="float" office:value="88585.3" table:style-name="ce20">
            <text:p>88 585,30</text:p>
          </table:table-cell>
          <table:table-cell table:number-columns-spanned="1" table:number-rows-spanned="19" table:style-name="ce252"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2540" table:style-name="ce115">
            <text:p>2540</text:p>
          </table:table-cell>
          <table:table-cell office:value-type="string" table:style-name="ce19">
            <text:p>Dotacja podmiotowa z budżetu dla niepublicznej jednostki systemu oświaty</text:p>
          </table:table-cell>
          <table:table-cell office:value-type="float" office:value="427800" table:style-name="ce20">
            <text:p>427 800,00</text:p>
          </table:table-cell>
          <table:table-cell office:value-type="float" office:value="397592.62" table:style-name="ce20">
            <text:p>397 592,6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11">
            <text:p>3020</text:p>
          </table:table-cell>
          <table:table-cell office:value-type="string" table:style-name="ce31">
            <text:p>Wydatki osobowe niezaliczone do wynagrodzeń</text:p>
          </table:table-cell>
          <table:table-cell office:value-type="float" office:value="72397" table:style-name="ce112">
            <text:p>72 397,00</text:p>
          </table:table-cell>
          <table:table-cell office:value-type="float" office:value="55274.02" table:style-name="ce26">
            <text:p>55 274,0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1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1058943" table:style-name="ce26">
            <text:p>1 058 943,00</text:p>
          </table:table-cell>
          <table:table-cell office:value-type="float" office:value="997410.44" table:style-name="ce26">
            <text:p>997 410,4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040" table:style-name="ce111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72660" table:style-name="ce26">
            <text:p>72 660,00</text:p>
          </table:table-cell>
          <table:table-cell office:value-type="float" office:value="70179.990000000005" table:style-name="ce26">
            <text:p>70 179,9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110" table:style-name="ce111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202743" table:style-name="ce112">
            <text:p>202 743,00</text:p>
          </table:table-cell>
          <table:table-cell office:value-type="float" office:value="187224.64" table:style-name="ce26">
            <text:p>187 224,64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1">
          <table:covered-table-cell/>
          <table:covered-table-cell/>
          <table:table-cell office:value-type="float" office:value="4120" table:style-name="ce111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26831" table:style-name="ce26">
            <text:p>26 831,00</text:p>
          </table:table-cell>
          <table:table-cell office:value-type="float" office:value="18672.2" table:style-name="ce26">
            <text:p>18 672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56045" table:style-name="ce26">
            <text:p>56 045,00</text:p>
          </table:table-cell>
          <table:table-cell office:value-type="float" office:value="50333.72" table:style-name="ce26">
            <text:p>50 333,7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240" table:style-name="ce111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14200" table:style-name="ce26">
            <text:p>14 200,00</text:p>
          </table:table-cell>
          <table:table-cell office:value-type="float" office:value="13182.58" table:style-name="ce26">
            <text:p>13 182,5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64000" table:style-name="ce26">
            <text:p>64 000,00</text:p>
          </table:table-cell>
          <table:table-cell office:value-type="float" office:value="49172.44" table:style-name="ce26">
            <text:p>49 172,4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70" table:style-name="ce111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33000" table:style-name="ce26">
            <text:p>33 000,00</text:p>
          </table:table-cell>
          <table:table-cell office:value-type="float" office:value="30757.56" table:style-name="ce26">
            <text:p>30 757,56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280" table:style-name="ce111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1376" table:style-name="ce26">
            <text:p>1 376,00</text:p>
          </table:table-cell>
          <table:table-cell office:value-type="float" office:value="880" table:style-name="ce26">
            <text:p>880,00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68200" table:style-name="ce26">
            <text:p>68 200,00</text:p>
          </table:table-cell>
          <table:table-cell office:value-type="float" office:value="62029.21" table:style-name="ce26">
            <text:p>62 029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360" table:style-name="ce111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5400" table:style-name="ce26">
            <text:p>5 400,00</text:p>
          </table:table-cell>
          <table:table-cell office:value-type="float" office:value="4539.3500000000004" table:style-name="ce26">
            <text:p>4 539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410" table:style-name="ce111">
            <text:p>4410</text:p>
          </table:table-cell>
          <table:table-cell office:value-type="string" table:style-name="ce25">
            <text:p>Podróże służbowe krajowe</text:p>
          </table:table-cell>
          <table:table-cell office:value-type="float" office:value="2200" table:style-name="ce26">
            <text:p>2 200,00</text:p>
          </table:table-cell>
          <table:table-cell office:value-type="float" office:value="1053.3800000000001" table:style-name="ce26">
            <text:p>1 053,38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430" table:style-name="ce111">
            <text:p>4430</text:p>
          </table:table-cell>
          <table:table-cell office:value-type="string" table:style-name="ce25">
            <text:p>Różne <text:s/>opłaty i składki</text:p>
          </table:table-cell>
          <table:table-cell office:value-type="float" office:value="2050" table:style-name="ce26">
            <text:p>2 050,00</text:p>
          </table:table-cell>
          <table:table-cell office:value-type="float" office:value="1072" table:style-name="ce26">
            <text:p>1 072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4440" table:style-name="ce111">
            <text:p>4440</text:p>
          </table:table-cell>
          <table:table-cell office:value-type="string" table:style-name="ce25">
            <text:p>Odpisy na zakładowy fundusz świadczeń socjalnych</text:p>
          </table:table-cell>
          <table:table-cell office:value-type="float" office:value="70576" table:style-name="ce26">
            <text:p>70 576,00</text:p>
          </table:table-cell>
          <table:table-cell office:value-type="float" office:value="70573.66" table:style-name="ce26">
            <text:p>70 573,6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700" table:style-name="ce116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3900" table:style-name="ce70">
            <text:p>3 900,00</text:p>
          </table:table-cell>
          <table:table-cell office:value-type="float" office:value="2413.4299999999998" table:style-name="ce70">
            <text:p>2 413,43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5">
          <table:covered-table-cell/>
          <table:covered-table-cell/>
          <table:table-cell office:value-type="float" office:value="6050" table:style-name="ce116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150000" table:style-name="ce70">
            <text:p>150 000,00</text:p>
          </table:table-cell>
          <table:table-cell office:value-type="float" office:value="144714.01" table:style-name="ce70">
            <text:p>144 714,01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10" table:style-name="ce117">
            <text:p>80110</text:p>
          </table:table-cell>
          <table:table-cell table:style-name="ce114"/>
          <table:table-cell office:value-type="string" table:style-name="ce13">
            <text:p>Gimnazja</text:p>
          </table:table-cell>
          <table:table-cell office:value-type="float" office:value="1373864" table:style-name="ce14">
            <text:p>1 373 864,00</text:p>
          </table:table-cell>
          <table:table-cell office:value-type="float" office:value="1321074.9099999999" table:style-name="ce14">
            <text:p>1 321 074,91</text:p>
          </table:table-cell>
          <table:table-cell office:value-type="percentage" office:value="0.96150000000000002" table:style-name="ce15">
            <text:p>96,15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52"/>
          <table:table-cell office:value-type="float" office:value="3020" table:style-name="ce111">
            <text:p>3020</text:p>
          </table:table-cell>
          <table:table-cell office:value-type="string" table:style-name="ce118">
            <text:p>Wydatki osobowe niezaliczone do wynagrodzeń</text:p>
          </table:table-cell>
          <table:table-cell office:value-type="float" office:value="76677" table:style-name="ce112">
            <text:p>76 677,00</text:p>
          </table:table-cell>
          <table:table-cell office:value-type="float" office:value="64674.1" table:style-name="ce26">
            <text:p>64 674,10</text:p>
          </table:table-cell>
          <table:table-cell table:number-columns-spanned="1" table:number-rows-spanned="16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1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878313" table:style-name="ce26">
            <text:p>878 313,00</text:p>
          </table:table-cell>
          <table:table-cell office:value-type="float" office:value="870699.42" table:style-name="ce26">
            <text:p>870 699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1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65749" table:style-name="ce26">
            <text:p>65 749,00</text:p>
          </table:table-cell>
          <table:table-cell office:value-type="float" office:value="65560.25" table:style-name="ce26">
            <text:p>65 560,2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1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176102" table:style-name="ce26">
            <text:p>176 102,00</text:p>
          </table:table-cell>
          <table:table-cell office:value-type="float" office:value="162708.51999999999" table:style-name="ce26">
            <text:p>162 708,5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1">
            <text:p>4120</text:p>
          </table:table-cell>
          <table:table-cell office:value-type="string" table:style-name="ce25">
            <text:p>Składki za Fundusz Pracy</text:p>
          </table:table-cell>
          <table:table-cell office:value-type="float" office:value="25110" table:style-name="ce26">
            <text:p>25 110,00</text:p>
          </table:table-cell>
          <table:table-cell office:value-type="float" office:value="19747.34" table:style-name="ce26">
            <text:p>19 747,3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8470" table:style-name="ce26">
            <text:p>8 470,00</text:p>
          </table:table-cell>
          <table:table-cell office:value-type="float" office:value="7379.22" table:style-name="ce26">
            <text:p>7 379,2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1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4500" table:style-name="ce26">
            <text:p>4 500,00</text:p>
          </table:table-cell>
          <table:table-cell office:value-type="float" office:value="1116.19" table:style-name="ce26">
            <text:p>1 116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17100" table:style-name="ce26">
            <text:p>17 100,00</text:p>
          </table:table-cell>
          <table:table-cell office:value-type="float" office:value="15588.74" table:style-name="ce26">
            <text:p>15 588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70" table:style-name="ce111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10000" table:style-name="ce26">
            <text:p>10 000,00</text:p>
          </table:table-cell>
          <table:table-cell office:value-type="float" office:value="9903.67" table:style-name="ce26">
            <text:p>9 903,6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80" table:style-name="ce111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3000" table:style-name="ce26">
            <text:p>3 000,00</text:p>
          </table:table-cell>
          <table:table-cell office:value-type="float" office:value="640" table:style-name="ce26">
            <text:p>64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9022" table:style-name="ce26">
            <text:p>9 022,00</text:p>
          </table:table-cell>
          <table:table-cell office:value-type="float" office:value="8425.4699999999993" table:style-name="ce26">
            <text:p>8 425,4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covered-table-cell/>
          <table:table-cell office:value-type="float" office:value="4360" table:style-name="ce111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1920" table:style-name="ce26">
            <text:p>1 920,00</text:p>
          </table:table-cell>
          <table:table-cell office:value-type="float" office:value="380.95" table:style-name="ce26">
            <text:p>380,9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410" table:style-name="ce116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1050" table:style-name="ce119">
            <text:p>1 050,00</text:p>
          </table:table-cell>
          <table:table-cell office:value-type="float" office:value="140.55000000000001" table:style-name="ce70">
            <text:p>140,55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29">
          <table:covered-table-cell/>
          <table:covered-table-cell/>
          <table:table-cell office:value-type="float" office:value="4430" table:style-name="ce116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1800" table:style-name="ce70">
            <text:p>1 800,00</text:p>
          </table:table-cell>
          <table:table-cell office:value-type="float" office:value="1461" table:style-name="ce70">
            <text:p>1 461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16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92651" table:style-name="ce119">
            <text:p>92 651,00</text:p>
          </table:table-cell>
          <table:table-cell office:value-type="float" office:value="92649.49" table:style-name="ce70">
            <text:p>92 649,4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4700" table:style-name="ce116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2400" table:style-name="ce119">
            <text:p>2 400,00</text:p>
          </table:table-cell>
          <table:table-cell office:value-type="float" office:value="0" table:style-name="ce70">
            <text:p>0,00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13" table:style-name="ce117">
            <text:p>80113</text:p>
          </table:table-cell>
          <table:table-cell table:style-name="ce114"/>
          <table:table-cell office:value-type="string" table:style-name="ce13">
            <text:p>Dowożenie uczniów do szkół</text:p>
          </table:table-cell>
          <table:table-cell office:value-type="float" office:value="430000" table:style-name="ce14">
            <text:p>430 000,00</text:p>
          </table:table-cell>
          <table:table-cell office:value-type="float" office:value="418588.56" table:style-name="ce14">
            <text:p>418 588,56</text:p>
          </table:table-cell>
          <table:table-cell office:value-type="percentage" office:value="0.97340000000000004" table:style-name="ce15">
            <text:p>97,3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20"/>
          <table:table-cell office:value-type="float" office:value="4300" table:style-name="ce24">
            <text:p>4300</text:p>
          </table:table-cell>
          <table:table-cell office:value-type="string" table:style-name="ce31">
            <text:p>Zakup usług pozostałych</text:p>
          </table:table-cell>
          <table:table-cell office:value-type="float" office:value="430000" table:style-name="ce26">
            <text:p>430 000,00</text:p>
          </table:table-cell>
          <table:table-cell office:value-type="float" office:value="418588.56" table:style-name="ce26">
            <text:p>418 588,56</text:p>
          </table:table-cell>
          <table:table-cell table:style-name="ce2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17" table:style-name="ce117">
            <text:p>80117</text:p>
          </table:table-cell>
          <table:table-cell table:style-name="ce23"/>
          <table:table-cell office:value-type="string" table:style-name="ce81">
            <text:p>Branżowe szkoły I i II stopnia</text:p>
          </table:table-cell>
          <table:table-cell office:value-type="float" office:value="660250" table:style-name="ce14">
            <text:p>660 250,00</text:p>
          </table:table-cell>
          <table:table-cell office:value-type="float" office:value="647181.18000000005" table:style-name="ce14">
            <text:p>647 181,18</text:p>
          </table:table-cell>
          <table:table-cell office:value-type="percentage" office:value="0.98019999999999996" table:style-name="ce15">
            <text:p>98,02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7" table:style-name="ce252"/>
          <table:table-cell office:value-type="float" office:value="3020" table:style-name="ce24">
            <text:p>3020</text:p>
          </table:table-cell>
          <table:table-cell office:value-type="string" table:style-name="ce118">
            <text:p>Wydatki osobowe niezaliczone do wynagrodzeń</text:p>
          </table:table-cell>
          <table:table-cell office:value-type="float" office:value="13521" table:style-name="ce26">
            <text:p>13 521,00</text:p>
          </table:table-cell>
          <table:table-cell office:value-type="float" office:value="12044" table:style-name="ce26">
            <text:p>12 044,00</text:p>
          </table:table-cell>
          <table:table-cell table:number-columns-spanned="1" table:number-rows-spanned="17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24">
            <text:p>3240</text:p>
          </table:table-cell>
          <table:table-cell office:value-type="string" table:style-name="ce118">
            <text:p>Stypendia dla uczniów</text:p>
          </table:table-cell>
          <table:table-cell office:value-type="float" office:value="3530" table:style-name="ce26">
            <text:p>3 530,00</text:p>
          </table:table-cell>
          <table:table-cell office:value-type="float" office:value="3530" table:style-name="ce26">
            <text:p>3 53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4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390772" table:style-name="ce26">
            <text:p>390 772,00</text:p>
          </table:table-cell>
          <table:table-cell office:value-type="float" office:value="387363.69" table:style-name="ce26">
            <text:p>387 363,6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4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20609" table:style-name="ce26">
            <text:p>20 609,00</text:p>
          </table:table-cell>
          <table:table-cell office:value-type="float" office:value="20608.55" table:style-name="ce26">
            <text:p>20 608,5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72729" table:style-name="ce26">
            <text:p>72 729,00</text:p>
          </table:table-cell>
          <table:table-cell office:value-type="float" office:value="70939.509999999995" table:style-name="ce26">
            <text:p>70 939,5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za Fundusz Pracy</text:p>
          </table:table-cell>
          <table:table-cell office:value-type="float" office:value="8984" table:style-name="ce26">
            <text:p>8 984,00</text:p>
          </table:table-cell>
          <table:table-cell office:value-type="float" office:value="7379.04" table:style-name="ce26">
            <text:p>7 379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24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9000" table:style-name="ce26">
            <text:p>19 000,00</text:p>
          </table:table-cell>
          <table:table-cell office:value-type="float" office:value="18979.099999999999" table:style-name="ce26">
            <text:p>18 979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24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4000" table:style-name="ce26">
            <text:p>4 000,00</text:p>
          </table:table-cell>
          <table:table-cell office:value-type="float" office:value="3977.12" table:style-name="ce26">
            <text:p>3 977,1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35000" table:style-name="ce26">
            <text:p>35 000,00</text:p>
          </table:table-cell>
          <table:table-cell office:value-type="float" office:value="31741.78" table:style-name="ce26">
            <text:p>31 741,7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37400" table:style-name="ce26">
            <text:p>37 400,00</text:p>
          </table:table-cell>
          <table:table-cell office:value-type="float" office:value="37388.39" table:style-name="ce26">
            <text:p>37 388,3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24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1180" table:style-name="ce26">
            <text:p>1 180,00</text:p>
          </table:table-cell>
          <table:table-cell office:value-type="float" office:value="1080" table:style-name="ce26">
            <text:p>1 0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32010" table:style-name="ce26">
            <text:p>32 010,00</text:p>
          </table:table-cell>
          <table:table-cell office:value-type="float" office:value="31448.51" table:style-name="ce26">
            <text:p>31 448,5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60" table:style-name="ce24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3360" table:style-name="ce26">
            <text:p>3 360,00</text:p>
          </table:table-cell>
          <table:table-cell office:value-type="float" office:value="3245.17" table:style-name="ce26">
            <text:p>3 245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10" table:style-name="ce24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360" table:style-name="ce26">
            <text:p>360,00</text:p>
          </table:table-cell>
          <table:table-cell office:value-type="float" office:value="182.76" table:style-name="ce26">
            <text:p>182,7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4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15845" table:style-name="ce26">
            <text:p>15 845,00</text:p>
          </table:table-cell>
          <table:table-cell office:value-type="float" office:value="15844.98" table:style-name="ce26">
            <text:p>15 844,9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4700" table:style-name="ce24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950" table:style-name="ce26">
            <text:p>950,00</text:p>
          </table:table-cell>
          <table:table-cell office:value-type="float" office:value="428.58" table:style-name="ce26">
            <text:p>428,5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20" table:style-name="ce117">
            <text:p>80120</text:p>
          </table:table-cell>
          <table:table-cell table:style-name="ce114"/>
          <table:table-cell office:value-type="string" table:style-name="ce13">
            <text:p>Licea ogólnokształcące</text:p>
          </table:table-cell>
          <table:table-cell office:value-type="float" office:value="742737" table:style-name="ce14">
            <text:p>742 737,00</text:p>
          </table:table-cell>
          <table:table-cell office:value-type="float" office:value="722825.11" table:style-name="ce14">
            <text:p>722 825,11</text:p>
          </table:table-cell>
          <table:table-cell office:value-type="percentage" office:value="0.97309999999999997" table:style-name="ce15">
            <text:p>97,3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8" table:style-name="ce251"/>
          <table:table-cell office:value-type="float" office:value="3020" table:style-name="ce111">
            <text:p>3020</text:p>
          </table:table-cell>
          <table:table-cell office:value-type="string" table:style-name="ce25">
            <text:p>Wydatki <text:s/>osobowe niezaliczone do wynagrodzeń</text:p>
          </table:table-cell>
          <table:table-cell office:value-type="float" office:value="27238" table:style-name="ce112">
            <text:p>27 238,00</text:p>
          </table:table-cell>
          <table:table-cell office:value-type="float" office:value="24499.02" table:style-name="ce26">
            <text:p>24 499,02</text:p>
          </table:table-cell>
          <table:table-cell table:number-columns-spanned="1" table:number-rows-spanned="18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11">
            <text:p>3240</text:p>
          </table:table-cell>
          <table:table-cell office:value-type="string" table:style-name="ce118">
            <text:p>Stypendia dla uczniów</text:p>
          </table:table-cell>
          <table:table-cell office:value-type="float" office:value="4584" table:style-name="ce26">
            <text:p>4 584,00</text:p>
          </table:table-cell>
          <table:table-cell office:value-type="float" office:value="4584" table:style-name="ce26">
            <text:p>4 584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1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446140" table:style-name="ce26">
            <text:p>446 140,00</text:p>
          </table:table-cell>
          <table:table-cell office:value-type="float" office:value="440955.1" table:style-name="ce26">
            <text:p>440 955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1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13483" table:style-name="ce26">
            <text:p>13 483,00</text:p>
          </table:table-cell>
          <table:table-cell office:value-type="float" office:value="13482.1" table:style-name="ce26">
            <text:p>13 482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1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81309" table:style-name="ce26">
            <text:p>81 309,00</text:p>
          </table:table-cell>
          <table:table-cell office:value-type="float" office:value="80474.83" table:style-name="ce26">
            <text:p>80 474,8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2202" table:style-name="ce26">
            <text:p>12 202,00</text:p>
          </table:table-cell>
          <table:table-cell office:value-type="float" office:value="10408.719999999999" table:style-name="ce26">
            <text:p>10 408,7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24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3000" table:style-name="ce26">
            <text:p>3 000,00</text:p>
          </table:table-cell>
          <table:table-cell office:value-type="float" office:value="3000" table:style-name="ce26">
            <text:p>3 0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9000" table:style-name="ce26">
            <text:p>19 000,00</text:p>
          </table:table-cell>
          <table:table-cell office:value-type="float" office:value="18992.939999999999" table:style-name="ce26">
            <text:p>18 992,9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1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1000" table:style-name="ce26">
            <text:p>1 000,00</text:p>
          </table:table-cell>
          <table:table-cell office:value-type="float" office:value="776.29" table:style-name="ce26">
            <text:p>776,2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45000" table:style-name="ce112">
            <text:p>45 000,00</text:p>
          </table:table-cell>
          <table:table-cell office:value-type="float" office:value="36987.550000000003" table:style-name="ce26">
            <text:p>36 987,5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270" table:style-name="ce111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40200" table:style-name="ce26">
            <text:p>40 200,00</text:p>
          </table:table-cell>
          <table:table-cell office:value-type="float" office:value="40158.85" table:style-name="ce26">
            <text:p>40 158,8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11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440" table:style-name="ce26">
            <text:p>440,00</text:p>
          </table:table-cell>
          <table:table-cell office:value-type="float" office:value="130" table:style-name="ce26">
            <text:p>13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0640" table:style-name="ce26">
            <text:p>20 640,00</text:p>
          </table:table-cell>
          <table:table-cell office:value-type="float" office:value="20487.39" table:style-name="ce26">
            <text:p>20 487,3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covered-table-cell/>
          <table:table-cell office:value-type="float" office:value="4360" table:style-name="ce69">
            <text:p>4360</text:p>
          </table:table-cell>
          <table:table-cell office:value-type="string" table:style-name="ce121">
            <text:p>Opłaty z tytułu zakupu usług telekomunikacyjnych</text:p>
          </table:table-cell>
          <table:table-cell office:value-type="float" office:value="2780" table:style-name="ce70">
            <text:p>2 780,00</text:p>
          </table:table-cell>
          <table:table-cell office:value-type="float" office:value="2469.0500000000002" table:style-name="ce70">
            <text:p>2 469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410" table:style-name="ce111">
            <text:p>4410</text:p>
          </table:table-cell>
          <table:table-cell office:value-type="string" table:style-name="ce25">
            <text:p>Podróże służbowe krajowe</text:p>
          </table:table-cell>
          <table:table-cell office:value-type="float" office:value="2780" table:style-name="ce112">
            <text:p>2 780,00</text:p>
          </table:table-cell>
          <table:table-cell office:value-type="float" office:value="2687.14" table:style-name="ce26">
            <text:p>2 687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430" table:style-name="ce111">
            <text:p>4430</text:p>
          </table:table-cell>
          <table:table-cell office:value-type="string" table:style-name="ce25">
            <text:p>Różne opłaty i składki</text:p>
          </table:table-cell>
          <table:table-cell office:value-type="float" office:value="1400" table:style-name="ce112">
            <text:p>1 400,00</text:p>
          </table:table-cell>
          <table:table-cell office:value-type="float" office:value="1392" table:style-name="ce26">
            <text:p>1 392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11">
            <text:p>4440</text:p>
          </table:table-cell>
          <table:table-cell office:value-type="string" table:style-name="ce25">
            <text:p>Odpisy na zakładowy fundusz świadczeń socjalnych</text:p>
          </table:table-cell>
          <table:table-cell office:value-type="float" office:value="21341" table:style-name="ce112">
            <text:p>21 341,00</text:p>
          </table:table-cell>
          <table:table-cell office:value-type="float" office:value="21340.13" table:style-name="ce26">
            <text:p>21 340,1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covered-table-cell/>
          <table:table-cell office:value-type="float" office:value="4700" table:style-name="ce111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200" table:style-name="ce112">
            <text:p>2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30" table:style-name="ce117">
            <text:p>80130</text:p>
          </table:table-cell>
          <table:table-cell table:style-name="ce114"/>
          <table:table-cell office:value-type="string" table:style-name="ce13">
            <text:p>Szkoły zawodowe</text:p>
          </table:table-cell>
          <table:table-cell office:value-type="float" office:value="310325" table:style-name="ce14">
            <text:p>310 325,00</text:p>
          </table:table-cell>
          <table:table-cell office:value-type="float" office:value="301116.39" table:style-name="ce14">
            <text:p>301 116,39</text:p>
          </table:table-cell>
          <table:table-cell office:value-type="percentage" office:value="0.97032591637799104" table:style-name="ce15">
            <text:p>97,03%</text:p>
          </table:table-cell>
          <table:table-cell table:number-columns-repeated="2" table:style-name="ce2"/>
          <table:table-cell table:number-columns-repeated="16375"/>
        </table:table-row>
        <table:table-row table:style-name="ro37">
          <table:covered-table-cell/>
          <table:table-cell table:number-columns-spanned="1" table:number-rows-spanned="17" table:style-name="ce251"/>
          <table:table-cell office:value-type="float" office:value="2910" table:style-name="ce122">
            <text:p>2910</text:p>
          </table:table-cell>
          <table:table-cell office:value-type="string" table:style-name="ce31">
            <text:p>Zwrot dotacji oraz płatności wykorzystanych niezgodnie z przeznaczeniem lub wykorzystanych z naruszeniem procedur, o których mowa w art. 184 ustawy, pobranych nienależnie lub w nadmiernej wysokości</text:p>
          </table:table-cell>
          <table:table-cell office:value-type="float" office:value="86" table:style-name="ce26">
            <text:p>86,00</text:p>
          </table:table-cell>
          <table:table-cell office:value-type="float" office:value="86" table:style-name="ce26">
            <text:p>86,00</text:p>
          </table:table-cell>
          <table:table-cell table:number-columns-spanned="1" table:number-rows-spanned="17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11">
            <text:p>3020</text:p>
          </table:table-cell>
          <table:table-cell office:value-type="string" table:style-name="ce25">
            <text:p>Wydatki osobowe niezaliczone do wynagrodzeń</text:p>
          </table:table-cell>
          <table:table-cell office:value-type="float" office:value="12038" table:style-name="ce112">
            <text:p>12 038,00</text:p>
          </table:table-cell>
          <table:table-cell office:value-type="float" office:value="11219.82" table:style-name="ce26">
            <text:p>11 219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11">
            <text:p>3240</text:p>
          </table:table-cell>
          <table:table-cell office:value-type="string" table:style-name="ce118">
            <text:p>Stypendia dla uczniów</text:p>
          </table:table-cell>
          <table:table-cell office:value-type="float" office:value="318" table:style-name="ce112">
            <text:p>318,00</text:p>
          </table:table-cell>
          <table:table-cell office:value-type="float" office:value="318" table:style-name="ce26">
            <text:p>318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11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145126" table:style-name="ce26">
            <text:p>145 126,00</text:p>
          </table:table-cell>
          <table:table-cell office:value-type="float" office:value="140131.6" table:style-name="ce26">
            <text:p>140 131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1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89" table:style-name="ce26">
            <text:p>89,00</text:p>
          </table:table-cell>
          <table:table-cell office:value-type="float" office:value="88.18" table:style-name="ce26">
            <text:p>88,1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1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25540" table:style-name="ce112">
            <text:p>25 540,00</text:p>
          </table:table-cell>
          <table:table-cell office:value-type="float" office:value="23941.34" table:style-name="ce26">
            <text:p>23 941,3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1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3477" table:style-name="ce26">
            <text:p>3 477,00</text:p>
          </table:table-cell>
          <table:table-cell office:value-type="float" office:value="3138.55" table:style-name="ce26">
            <text:p>3 138,5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1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1000" table:style-name="ce26">
            <text:p>1 000,00</text:p>
          </table:table-cell>
          <table:table-cell office:value-type="float" office:value="680" table:style-name="ce26">
            <text:p>6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8914" table:style-name="ce26">
            <text:p>18 914,00</text:p>
          </table:table-cell>
          <table:table-cell office:value-type="float" office:value="18861.099999999999" table:style-name="ce26">
            <text:p>18 861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11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500" table:style-name="ce26">
            <text:p>500,00</text:p>
          </table:table-cell>
          <table:table-cell office:value-type="float" office:value="416" table:style-name="ce26">
            <text:p>41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35000" table:style-name="ce26">
            <text:p>35 000,00</text:p>
          </table:table-cell>
          <table:table-cell office:value-type="float" office:value="34999.42" table:style-name="ce26">
            <text:p>34 999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70" table:style-name="ce111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36350" table:style-name="ce26">
            <text:p>36 350,00</text:p>
          </table:table-cell>
          <table:table-cell office:value-type="float" office:value="36295.919999999998" table:style-name="ce26">
            <text:p>36 295,9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9">
          <table:covered-table-cell/>
          <table:covered-table-cell/>
          <table:table-cell office:value-type="float" office:value="4280" table:style-name="ce111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680" table:style-name="ce26">
            <text:p>680,00</text:p>
          </table:table-cell>
          <table:table-cell office:value-type="float" office:value="110" table:style-name="ce26">
            <text:p>11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9180" table:style-name="ce26">
            <text:p>19 180,00</text:p>
          </table:table-cell>
          <table:table-cell office:value-type="float" office:value="19071.560000000001" table:style-name="ce26">
            <text:p>19 071,5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360" table:style-name="ce111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3360" table:style-name="ce26">
            <text:p>3 360,00</text:p>
          </table:table-cell>
          <table:table-cell office:value-type="float" office:value="3237.15" table:style-name="ce26">
            <text:p>3 237,15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21">
          <table:covered-table-cell/>
          <table:covered-table-cell/>
          <table:table-cell office:value-type="float" office:value="4410" table:style-name="ce111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2360" table:style-name="ce26">
            <text:p>2 360,00</text:p>
          </table:table-cell>
          <table:table-cell office:value-type="float" office:value="2214.75" table:style-name="ce26">
            <text:p>2 214,75</text:p>
          </table:table-cell>
          <table:covered-table-cell/>
          <table:table-cell table:number-columns-repeated="2" table:style-name="ce71"/>
          <table:table-cell table:number-columns-repeated="16375" table:style-name="ce72"/>
        </table:table-row>
        <table:table-row table:style-name="ro1">
          <table:covered-table-cell/>
          <table:covered-table-cell/>
          <table:table-cell office:value-type="float" office:value="4440" table:style-name="ce111">
            <text:p>4440</text:p>
          </table:table-cell>
          <table:table-cell office:value-type="string" table:style-name="ce34">
            <text:p>Odpisy na zakładowy fundusz świadczeń socjalnych</text:p>
          </table:table-cell>
          <table:table-cell office:value-type="float" office:value="6307" table:style-name="ce26">
            <text:p>6 307,00</text:p>
          </table:table-cell>
          <table:table-cell office:value-type="float" office:value="6307" table:style-name="ce26">
            <text:p>6 30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table-cell office:value-type="float" office:value="80146" table:style-name="ce23">
            <text:p>80146</text:p>
          </table:table-cell>
          <table:table-cell table:style-name="ce123"/>
          <table:table-cell office:value-type="string" table:style-name="ce13">
            <text:p>Dokształcanie i doskonalenie nauczycieli</text:p>
          </table:table-cell>
          <table:table-cell office:value-type="float" office:value="74594" table:style-name="ce14">
            <text:p>74 594,00</text:p>
          </table:table-cell>
          <table:table-cell office:value-type="float" office:value="51297.72" table:style-name="ce14">
            <text:p>51 297,72</text:p>
          </table:table-cell>
          <table:table-cell office:value-type="percentage" office:value="0.68759999999999999" table:style-name="ce15">
            <text:p>68,76%</text:p>
          </table:table-cell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table-cell table:number-columns-spanned="1" table:number-rows-spanned="3" table:style-name="ce252"/>
          <table:table-cell office:value-type="float" office:value="4210" table:style-name="ce124">
            <text:p>4210</text:p>
          </table:table-cell>
          <table:table-cell office:value-type="string" table:style-name="ce34">
            <text:p>Zakup materiałów i wyposażenia</text:p>
          </table:table-cell>
          <table:table-cell office:value-type="float" office:value="6409" table:style-name="ce20">
            <text:p>6 409,00</text:p>
          </table:table-cell>
          <table:table-cell office:value-type="float" office:value="2017.94" table:style-name="ce20">
            <text:p>2 017,94</text:p>
          </table:table-cell>
          <table:table-cell table:number-columns-spanned="1" table:number-rows-spanned="3" table:style-name="ce252"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300" table:style-name="ce125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0077" table:style-name="ce26">
            <text:p>20 077,00</text:p>
          </table:table-cell>
          <table:table-cell office:value-type="float" office:value="10449.27" table:style-name="ce26">
            <text:p>10 449,27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700" table:style-name="ce125">
            <text:p>4700</text:p>
          </table:table-cell>
          <table:table-cell office:value-type="string" table:style-name="ce19">
            <text:p>Szkolenia pracowników niebędących członkami korpusu służby cywilnej</text:p>
          </table:table-cell>
          <table:table-cell office:value-type="float" office:value="48108" table:style-name="ce26">
            <text:p>48 108,00</text:p>
          </table:table-cell>
          <table:table-cell office:value-type="float" office:value="38830.51" table:style-name="ce26">
            <text:p>38 830,5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table-cell office:value-type="float" office:value="80148" table:style-name="ce93">
            <text:p>80148</text:p>
          </table:table-cell>
          <table:table-cell table:style-name="ce126"/>
          <table:table-cell office:value-type="string" table:style-name="ce81">
            <text:p>Stołówki szkolne i przedszkolne</text:p>
          </table:table-cell>
          <table:table-cell office:value-type="float" office:value="510761" table:style-name="ce87">
            <text:p>510 761,00</text:p>
          </table:table-cell>
          <table:table-cell office:value-type="float" office:value="474208.51" table:style-name="ce87">
            <text:p>474 208,51</text:p>
          </table:table-cell>
          <table:table-cell office:value-type="percentage" office:value="0.92843523683288298" table:style-name="ce94">
            <text:p>92,84%</text:p>
          </table:table-cell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table-cell table:number-columns-spanned="1" table:number-rows-spanned="12" table:style-name="ce252"/>
          <table:table-cell office:value-type="float" office:value="3020" table:style-name="ce127">
            <text:p>3020</text:p>
          </table:table-cell>
          <table:table-cell office:value-type="string" table:style-name="ce128">
            <text:p>Wydatki osobowe niezaliczone do wynagrodzeń</text:p>
          </table:table-cell>
          <table:table-cell office:value-type="float" office:value="1845" table:style-name="ce98">
            <text:p>1 845,00</text:p>
          </table:table-cell>
          <table:table-cell office:value-type="float" office:value="1682" table:style-name="ce98">
            <text:p>1 682,00</text:p>
          </table:table-cell>
          <table:table-cell table:number-columns-spanned="1" table:number-rows-spanned="12" table:style-name="ce252"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010" table:style-name="ce97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90612" table:style-name="ce129">
            <text:p>190 612,00</text:p>
          </table:table-cell>
          <table:table-cell office:value-type="float" office:value="177886.73" table:style-name="ce98">
            <text:p>177 886,7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040" table:style-name="ce97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14020" table:style-name="ce129">
            <text:p>14 020,00</text:p>
          </table:table-cell>
          <table:table-cell office:value-type="float" office:value="14003.45" table:style-name="ce98">
            <text:p>14 003,4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10" table:style-name="ce97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34435" table:style-name="ce129">
            <text:p>34 435,00</text:p>
          </table:table-cell>
          <table:table-cell office:value-type="float" office:value="31643.54" table:style-name="ce98">
            <text:p>31 643,5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covered-table-cell/>
          <table:table-cell office:value-type="float" office:value="4120" table:style-name="ce97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5363" table:style-name="ce129">
            <text:p>5 363,00</text:p>
          </table:table-cell>
          <table:table-cell office:value-type="float" office:value="4214.6899999999996" table:style-name="ce98">
            <text:p>4 214,6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210" table:style-name="ce130">
            <text:p>4210</text:p>
          </table:table-cell>
          <table:table-cell office:value-type="string" table:style-name="ce128">
            <text:p>Zakup materiałów i wyposażenia</text:p>
          </table:table-cell>
          <table:table-cell office:value-type="float" office:value="37700" table:style-name="ce131">
            <text:p>37 700,00</text:p>
          </table:table-cell>
          <table:table-cell office:value-type="float" office:value="33176.339999999997" table:style-name="ce132">
            <text:p>33 176,3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20" table:style-name="ce97">
            <text:p>4220</text:p>
          </table:table-cell>
          <table:table-cell office:value-type="string" table:style-name="ce19">
            <text:p>Zakup środków żywności</text:p>
          </table:table-cell>
          <table:table-cell office:value-type="float" office:value="197130" table:style-name="ce98">
            <text:p>197 130,00</text:p>
          </table:table-cell>
          <table:table-cell office:value-type="float" office:value="189825.12" table:style-name="ce98">
            <text:p>189 825,1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97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12100" table:style-name="ce98">
            <text:p>12 100,00</text:p>
          </table:table-cell>
          <table:table-cell office:value-type="float" office:value="6387.57" table:style-name="ce98">
            <text:p>6 387,57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97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8500" table:style-name="ce98">
            <text:p>8 500,00</text:p>
          </table:table-cell>
          <table:table-cell office:value-type="float" office:value="7036.02" table:style-name="ce98">
            <text:p>7 036,0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97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250" table:style-name="ce98">
            <text:p>250,00</text:p>
          </table:table-cell>
          <table:table-cell office:value-type="float" office:value="80" table:style-name="ce98">
            <text:p>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97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300" table:style-name="ce98">
            <text:p>1 300,00</text:p>
          </table:table-cell>
          <table:table-cell office:value-type="float" office:value="767.82" table:style-name="ce98">
            <text:p>767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97">
            <text:p>4440</text:p>
          </table:table-cell>
          <table:table-cell office:value-type="string" table:style-name="ce34">
            <text:p>Odpisy na zakładowy fundusz świadczeń socjalnych</text:p>
          </table:table-cell>
          <table:table-cell office:value-type="float" office:value="7506" table:style-name="ce98">
            <text:p>7 506,00</text:p>
          </table:table-cell>
          <table:table-cell office:value-type="float" office:value="7505.23" table:style-name="ce98">
            <text:p>7 505,23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39">
          <table:covered-table-cell/>
          <table:table-cell office:value-type="float" office:value="80149" table:style-name="ce93">
            <text:p>80149</text:p>
          </table:table-cell>
          <table:table-cell table:style-name="ce86"/>
          <table:table-cell office:value-type="string" table:style-name="ce81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848100" table:style-name="ce87">
            <text:p>848 100,00</text:p>
          </table:table-cell>
          <table:table-cell office:value-type="float" office:value="805562.36" table:style-name="ce87">
            <text:p>805 562,36</text:p>
          </table:table-cell>
          <table:table-cell office:value-type="percentage" office:value="0.94984360334866202" table:style-name="ce94">
            <text:p>94,98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16">
          <table:covered-table-cell/>
          <table:table-cell table:number-columns-spanned="1" table:number-rows-spanned="5" table:style-name="ce252"/>
          <table:table-cell office:value-type="float" office:value="2540" table:style-name="ce97">
            <text:p>2540</text:p>
          </table:table-cell>
          <table:table-cell office:value-type="string" table:style-name="ce19">
            <text:p>Dotacja podmiotowa z budżetu dla niepublicznej jednostki systemu oświaty</text:p>
          </table:table-cell>
          <table:table-cell office:value-type="float" office:value="845650" table:style-name="ce98">
            <text:p>845 650,00</text:p>
          </table:table-cell>
          <table:table-cell office:value-type="float" office:value="804488.69" table:style-name="ce98">
            <text:p>804 488,69</text:p>
          </table:table-cell>
          <table:table-cell table:number-columns-spanned="1" table:number-rows-spanned="5" table:style-name="ce252"/>
          <table:table-cell table:number-columns-repeated="2" table:style-name="ce35"/>
          <table:table-cell table:number-columns-repeated="16375" table:style-name="ce41"/>
        </table:table-row>
        <table:table-row table:style-name="ro23">
          <table:covered-table-cell/>
          <table:covered-table-cell/>
          <table:table-cell office:value-type="float" office:value="3020" table:style-name="ce97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500" table:style-name="ce98">
            <text:p>500,00</text:p>
          </table:table-cell>
          <table:table-cell office:value-type="float" office:value="61.97" table:style-name="ce98">
            <text:p>61,97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1">
          <table:covered-table-cell/>
          <table:covered-table-cell/>
          <table:table-cell office:value-type="float" office:value="4010" table:style-name="ce97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000" table:style-name="ce98">
            <text:p>1 000,00</text:p>
          </table:table-cell>
          <table:table-cell office:value-type="float" office:value="864.44" table:style-name="ce98">
            <text:p>864,44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5">
          <table:covered-table-cell/>
          <table:covered-table-cell/>
          <table:table-cell office:value-type="float" office:value="4110" table:style-name="ce97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800" table:style-name="ce98">
            <text:p>800,00</text:p>
          </table:table-cell>
          <table:table-cell office:value-type="float" office:value="147.26" table:style-name="ce98">
            <text:p>147,26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40">
          <table:covered-table-cell/>
          <table:covered-table-cell/>
          <table:table-cell office:value-type="float" office:value="4120" table:style-name="ce97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150" table:style-name="ce98">
            <text:p>150,00</text:p>
          </table:table-cell>
          <table:table-cell office:value-type="float" office:value="0" table:style-name="ce98">
            <text:p>0,00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41">
          <table:covered-table-cell/>
          <table:table-cell office:value-type="float" office:value="80150" table:style-name="ce93">
            <text:p>80150</text:p>
          </table:table-cell>
          <table:table-cell table:style-name="ce86"/>
          <table:table-cell office:value-type="string" table:style-name="ce81">
            <text:p>Realizacja zadań wymagających stosowania specjalnej organizacji nauki i metod pracy dla dzieci i młodzieży <text:s text:c="3"/>w szkołach podstawowych</text:p>
          </table:table-cell>
          <table:table-cell office:value-type="float" office:value="625992" table:style-name="ce87">
            <text:p>625 992,00</text:p>
          </table:table-cell>
          <table:table-cell office:value-type="float" office:value="585010.93999999994" table:style-name="ce87">
            <text:p>585 010,94</text:p>
          </table:table-cell>
          <table:table-cell office:value-type="percentage" office:value="0.93453421129982495" table:style-name="ce94">
            <text:p>93,45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40">
          <table:covered-table-cell/>
          <table:table-cell table:number-columns-spanned="1" table:number-rows-spanned="8" table:style-name="ce252"/>
          <table:table-cell office:value-type="float" office:value="3020" table:style-name="ce97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24150" table:style-name="ce98">
            <text:p>24 150,00</text:p>
          </table:table-cell>
          <table:table-cell office:value-type="float" office:value="19334.61" table:style-name="ce98">
            <text:p>19 334,61</text:p>
          </table:table-cell>
          <table:table-cell table:number-columns-spanned="1" table:number-rows-spanned="8" table:style-name="ce252"/>
          <table:table-cell table:number-columns-repeated="2" table:style-name="ce35"/>
          <table:table-cell table:number-columns-repeated="16375" table:style-name="ce41"/>
        </table:table-row>
        <table:table-row table:style-name="ro21">
          <table:covered-table-cell/>
          <table:covered-table-cell/>
          <table:table-cell office:value-type="float" office:value="4010" table:style-name="ce97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384478" table:style-name="ce98">
            <text:p>384 478,00</text:p>
          </table:table-cell>
          <table:table-cell office:value-type="float" office:value="366626.88" table:style-name="ce98">
            <text:p>366 626,88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1">
          <table:covered-table-cell/>
          <table:covered-table-cell/>
          <table:table-cell office:value-type="float" office:value="4040" table:style-name="ce97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93350" table:style-name="ce98">
            <text:p>93 350,00</text:p>
          </table:table-cell>
          <table:table-cell office:value-type="float" office:value="92286.63" table:style-name="ce98">
            <text:p>92 286,63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110" table:style-name="ce97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92193" table:style-name="ce98">
            <text:p>92 193,00</text:p>
          </table:table-cell>
          <table:table-cell office:value-type="float" office:value="79796.759999999995" table:style-name="ce98">
            <text:p>79 796,76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120" table:style-name="ce97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13618" table:style-name="ce98">
            <text:p>13 618,00</text:p>
          </table:table-cell>
          <table:table-cell office:value-type="float" office:value="8847.89" table:style-name="ce98">
            <text:p>8 847,89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240" table:style-name="ce97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17500" table:style-name="ce98">
            <text:p>17 500,00</text:p>
          </table:table-cell>
          <table:table-cell office:value-type="float" office:value="17416" table:style-name="ce98">
            <text:p>17 416,00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300" table:style-name="ce97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501" table:style-name="ce98">
            <text:p>501,00</text:p>
          </table:table-cell>
          <table:table-cell office:value-type="float" office:value="500.58" table:style-name="ce98">
            <text:p>500,58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440" table:style-name="ce97">
            <text:p>4440</text:p>
          </table:table-cell>
          <table:table-cell office:value-type="string" table:style-name="ce34">
            <text:p>Odpisy na zakładowy fundusz świadczeń socjalnych</text:p>
          </table:table-cell>
          <table:table-cell office:value-type="float" office:value="202" table:style-name="ce98">
            <text:p>202,00</text:p>
          </table:table-cell>
          <table:table-cell office:value-type="float" office:value="201.59" table:style-name="ce98">
            <text:p>201,59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42">
          <table:covered-table-cell/>
          <table:table-cell office:value-type="float" office:value="80152" table:style-name="ce93">
            <text:p>80152</text:p>
          </table:table-cell>
          <table:table-cell table:style-name="ce86"/>
          <table:table-cell office:value-type="string" table:style-name="ce81">
            <text:p>Realizacja zadań wymagających stosowania specjalnej organizacji nauki i metod pracy dla dzieci i młodzieży w gimnazjach, klasach dotychczasowego gimnazjum prowadzonych w szkołach innego typu, liceach ogólnokształcących, technikach, szkołach policealnych, branżowych szkołach I i II stopnia i klasach dotychczasowej zasadniczej szkoły zawodowej prowadzonych w branżowych szkołach I stopnia oraz szkołach artystycznych</text:p>
          </table:table-cell>
          <table:table-cell office:value-type="float" office:value="459944" table:style-name="ce87">
            <text:p>459 944,00</text:p>
          </table:table-cell>
          <table:table-cell office:value-type="float" office:value="449521.19" table:style-name="ce87">
            <text:p>449 521,19</text:p>
          </table:table-cell>
          <table:table-cell office:value-type="percentage" office:value="0.97729999999999995" table:style-name="ce94">
            <text:p>97,73%</text:p>
          </table:table-cell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table-cell table:number-columns-spanned="1" table:number-rows-spanned="7" table:style-name="ce252"/>
          <table:table-cell office:value-type="float" office:value="3020" table:style-name="ce97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21660" table:style-name="ce98">
            <text:p>21 660,00</text:p>
          </table:table-cell>
          <table:table-cell office:value-type="float" office:value="20646.599999999999" table:style-name="ce98">
            <text:p>20 646,60</text:p>
          </table:table-cell>
          <table:table-cell table:number-columns-spanned="1" table:number-rows-spanned="7" table:style-name="ce252"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010" table:style-name="ce97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91460" table:style-name="ce98">
            <text:p>291 460,00</text:p>
          </table:table-cell>
          <table:table-cell office:value-type="float" office:value="284690.46999999997" table:style-name="ce98">
            <text:p>284 690,47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040" table:style-name="ce97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69283" table:style-name="ce98">
            <text:p>69 283,00</text:p>
          </table:table-cell>
          <table:table-cell office:value-type="float" office:value="69282.820000000007" table:style-name="ce98">
            <text:p>69 282,82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110" table:style-name="ce97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64700" table:style-name="ce98">
            <text:p>64 700,00</text:p>
          </table:table-cell>
          <table:table-cell office:value-type="float" office:value="63602.37" table:style-name="ce98">
            <text:p>63 602,37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120" table:style-name="ce97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9200" table:style-name="ce98">
            <text:p>9 200,00</text:p>
          </table:table-cell>
          <table:table-cell office:value-type="float" office:value="7659.25" table:style-name="ce98">
            <text:p>7 659,25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300" table:style-name="ce97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501" table:style-name="ce98">
            <text:p>501,00</text:p>
          </table:table-cell>
          <table:table-cell office:value-type="float" office:value="500.58" table:style-name="ce98">
            <text:p>500,58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440" table:style-name="ce97">
            <text:p>4440</text:p>
          </table:table-cell>
          <table:table-cell office:value-type="string" table:style-name="ce34">
            <text:p>Odpisy na zakładowy fundusz świadczeń socjalnych</text:p>
          </table:table-cell>
          <table:table-cell office:value-type="float" office:value="3140" table:style-name="ce98">
            <text:p>3 140,00</text:p>
          </table:table-cell>
          <table:table-cell office:value-type="float" office:value="3139.1" table:style-name="ce98">
            <text:p>3 139,10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20">
          <table:covered-table-cell/>
          <table:table-cell office:value-type="float" office:value="80153" table:style-name="ce133">
            <text:p>80153</text:p>
          </table:table-cell>
          <table:table-cell table:style-name="ce134"/>
          <table:table-cell office:value-type="string" table:style-name="ce54">
            <text:p>Zapewnienie uczniom prawa do bezpłatnego dostępu do podręczników, materiałów edukacyjnych lub materiałów ćwiczeniowych</text:p>
          </table:table-cell>
          <table:table-cell office:value-type="float" office:value="106266.87" table:style-name="ce135">
            <text:p>106 266,87</text:p>
          </table:table-cell>
          <table:table-cell office:value-type="float" office:value="104630.05" table:style-name="ce135">
            <text:p>104 630,05</text:p>
          </table:table-cell>
          <table:table-cell office:value-type="percentage" office:value="0.98450000000000004" table:style-name="ce136">
            <text:p>98,45%</text:p>
          </table:table-cell>
          <table:table-cell table:number-columns-repeated="2" table:style-name="ce137"/>
          <table:table-cell table:number-columns-repeated="16375" table:style-name="ce138"/>
        </table:table-row>
        <table:table-row table:style-name="ro28">
          <table:covered-table-cell/>
          <table:table-cell table:number-columns-spanned="1" table:number-rows-spanned="2" table:style-name="ce252"/>
          <table:table-cell office:value-type="float" office:value="4210" table:style-name="ce97">
            <text:p>4210</text:p>
          </table:table-cell>
          <table:table-cell office:value-type="string" table:style-name="ce128">
            <text:p>Zakup materiałów i wyposażenia</text:p>
          </table:table-cell>
          <table:table-cell office:value-type="float" office:value="1052.1300000000001" table:style-name="ce98">
            <text:p>1 052,13</text:p>
          </table:table-cell>
          <table:table-cell office:value-type="float" office:value="1052.1300000000001" table:style-name="ce98">
            <text:p>1 052,13</text:p>
          </table:table-cell>
          <table:table-cell table:number-columns-spanned="1" table:number-rows-spanned="2" table:style-name="ce252"/>
          <table:table-cell table:number-columns-repeated="2" table:style-name="ce35"/>
          <table:table-cell table:number-columns-repeated="16375" table:style-name="ce41"/>
        </table:table-row>
        <table:table-row table:style-name="ro28">
          <table:covered-table-cell/>
          <table:covered-table-cell/>
          <table:table-cell office:value-type="float" office:value="4240" table:style-name="ce97">
            <text:p>4240</text:p>
          </table:table-cell>
          <table:table-cell office:value-type="string" table:style-name="ce25">
            <text:p>Zakup środków dydaktycznych i książek</text:p>
          </table:table-cell>
          <table:table-cell office:value-type="float" office:value="105214.74" table:style-name="ce98">
            <text:p>105 214,74</text:p>
          </table:table-cell>
          <table:table-cell office:value-type="float" office:value="103577.92" table:style-name="ce98">
            <text:p>103 577,92</text:p>
          </table:table-cell>
          <table:covered-table-cell/>
          <table:table-cell table:number-columns-repeated="2" table:style-name="ce35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95" table:style-name="ce74">
            <text:p>80195</text:p>
          </table:table-cell>
          <table:table-cell table:style-name="ce74"/>
          <table:table-cell office:value-type="string" table:style-name="ce76">
            <text:p>Pozostała działalność</text:p>
          </table:table-cell>
          <table:table-cell office:value-type="float" office:value="83800" table:style-name="ce77">
            <text:p>83 800,00</text:p>
          </table:table-cell>
          <table:table-cell office:value-type="float" office:value="81050" table:style-name="ce77">
            <text:p>81 050,00</text:p>
          </table:table-cell>
          <table:table-cell office:value-type="percentage" office:value="0.96709999999999996" table:style-name="ce78">
            <text:p>96,71%</text:p>
          </table:table-cell>
          <table:table-cell table:number-columns-repeated="2" table:style-name="ce2"/>
          <table:table-cell table:number-columns-repeated="16375"/>
        </table:table-row>
        <table:table-row table:style-name="ro43">
          <table:covered-table-cell/>
          <table:table-cell table:number-columns-spanned="1" table:number-rows-spanned="2" table:style-name="ce251"/>
          <table:table-cell office:value-type="float" office:value="2360" table:style-name="ce24">
            <text:p>2360</text:p>
          </table:table-cell>
          <table:table-cell office:value-type="string" table:style-name="ce3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table-cell office:value-type="float" office:value="15000" table:style-name="ce26">
            <text:p>15 000,00</text:p>
          </table:table-cell>
          <table:table-cell office:value-type="float" office:value="15000" table:style-name="ce26">
            <text:p>15 000,00</text:p>
          </table:table-cell>
          <table:table-cell table:number-columns-spanned="1" table:number-rows-spanned="2" table:style-name="ce251"/>
          <table:table-cell table:number-columns-repeated="2" table:style-name="ce2"/>
          <table:table-cell table:number-columns-repeated="16375"/>
        </table:table-row>
        <table:table-row table:style-name="ro40">
          <table:covered-table-cell/>
          <table:covered-table-cell/>
          <table:table-cell office:value-type="float" office:value="4300" table:style-name="ce139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68800" table:style-name="ce26">
            <text:p>68 800,00</text:p>
          </table:table-cell>
          <table:table-cell office:value-type="float" office:value="66050" table:style-name="ce26">
            <text:p>66 0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1" table:style-name="ce39">
            <text:p>851</text:p>
          </table:table-cell>
          <table:table-cell table:number-columns-repeated="2" table:style-name="ce61"/>
          <table:table-cell office:value-type="string" table:style-name="ce7">
            <text:p>Ochrona zdrowia</text:p>
          </table:table-cell>
          <table:table-cell office:value-type="float" office:value="156360" table:style-name="ce8">
            <text:p>156 360,00</text:p>
          </table:table-cell>
          <table:table-cell office:value-type="float" office:value="113547.42" table:style-name="ce8">
            <text:p>113 547,42</text:p>
          </table:table-cell>
          <table:table-cell office:value-type="percentage" office:value="0.72609999999999997" table:style-name="ce9">
            <text:p>72,61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spanned="1" table:number-rows-spanned="10" table:style-name="ce251"/>
          <table:table-cell office:value-type="float" office:value="85141" table:style-name="ce29">
            <text:p>85141</text:p>
          </table:table-cell>
          <table:table-cell table:style-name="ce29"/>
          <table:table-cell office:value-type="string" table:style-name="ce13">
            <text:p>Ratownictwo medyczne</text:p>
          </table:table-cell>
          <table:table-cell office:value-type="float" office:value="16360" table:style-name="ce14">
            <text:p>16 360,00</text:p>
          </table:table-cell>
          <table:table-cell office:value-type="float" office:value="16360" table:style-name="ce14">
            <text:p>16 360,00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16"/>
          <table:table-cell table:number-columns-repeated="16375" table:style-name="ce4"/>
        </table:table-row>
        <table:table-row table:style-name="ro44">
          <table:covered-table-cell/>
          <table:table-cell table:style-name="ce30"/>
          <table:table-cell office:value-type="float" office:value="6300" table:style-name="ce30">
            <text:p>6300</text:p>
          </table:table-cell>
          <table:table-cell office:value-type="string" table:style-name="ce31">
            <text:p>Dotacja celowa na pomoc finansową udzielaną między jednostkami samorządu terytorialnego na dofinansowanie własnych zadań inwestycyjnych <text:s text:c="14"/>i zakupów inwestycyjnych<text:s text:c="8"/></text:p>
          </table:table-cell>
          <table:table-cell office:value-type="float" office:value="16360" table:style-name="ce26">
            <text:p>16 360,00</text:p>
          </table:table-cell>
          <table:table-cell office:value-type="float" office:value="16360" table:style-name="ce26">
            <text:p>16 360,00</text:p>
          </table:table-cell>
          <table:table-cell table:style-name="ce43"/>
          <table:table-cell table:number-columns-repeated="2" table:style-name="ce16"/>
          <table:table-cell table:number-columns-repeated="16375" table:style-name="ce4"/>
        </table:table-row>
        <table:table-row table:style-name="ro28">
          <table:covered-table-cell/>
          <table:table-cell office:value-type="float" office:value="85153" table:style-name="ce22">
            <text:p>85153</text:p>
          </table:table-cell>
          <table:table-cell table:style-name="ce29"/>
          <table:table-cell office:value-type="string" table:style-name="ce13">
            <text:p>Zwalczanie narkomanii</text:p>
          </table:table-cell>
          <table:table-cell office:value-type="float" office:value="18000" table:style-name="ce140">
            <text:p>18 000,00</text:p>
          </table:table-cell>
          <table:table-cell office:value-type="float" office:value="15345" table:style-name="ce140">
            <text:p>15 345,00</text:p>
          </table:table-cell>
          <table:table-cell office:value-type="percentage" office:value="0.85250000000000004" table:style-name="ce141">
            <text:p>85,25%</text:p>
          </table:table-cell>
          <table:table-cell table:style-name="ce16"/>
          <table:table-cell table:style-name="ce2"/>
          <table:table-cell table:number-columns-repeated="16375"/>
        </table:table-row>
        <table:table-row table:style-name="ro23">
          <table:covered-table-cell/>
          <table:table-cell table:number-columns-spanned="1" table:number-rows-spanned="2" table:style-name="ce251"/>
          <table:table-cell office:value-type="float" office:value="4210" table:style-name="ce142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3000" table:style-name="ce20">
            <text:p>3 000,00</text:p>
          </table:table-cell>
          <table:table-cell office:value-type="float" office:value="885" table:style-name="ce20">
            <text:p>885,00</text:p>
          </table:table-cell>
          <table:table-cell table:number-columns-spanned="1" table:number-rows-spanned="2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143">
            <text:p>Zakup usług pozostałych</text:p>
          </table:table-cell>
          <table:table-cell office:value-type="float" office:value="15000" table:style-name="ce26">
            <text:p>15 000,00</text:p>
          </table:table-cell>
          <table:table-cell office:value-type="float" office:value="14460" table:style-name="ce26">
            <text:p>14 46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154" table:style-name="ce23">
            <text:p>85154</text:p>
          </table:table-cell>
          <table:table-cell table:style-name="ce29"/>
          <table:table-cell office:value-type="string" table:style-name="ce13">
            <text:p>Przeciwdziałanie alkoholizmowi</text:p>
          </table:table-cell>
          <table:table-cell office:value-type="float" office:value="122000" table:style-name="ce14">
            <text:p>122 000,00</text:p>
          </table:table-cell>
          <table:table-cell office:value-type="float" office:value="81842.42" table:style-name="ce14">
            <text:p>81 842,42</text:p>
          </table:table-cell>
          <table:table-cell office:value-type="percentage" office:value="0.670839508196721" table:style-name="ce15">
            <text:p>67,0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52"/>
          <table:table-cell office:value-type="float" office:value="3030" table:style-name="ce97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14000" table:style-name="ce98">
            <text:p>14 000,00</text:p>
          </table:table-cell>
          <table:table-cell office:value-type="float" office:value="10787.08" table:style-name="ce98">
            <text:p>10 787,08</text:p>
          </table:table-cell>
          <table:table-cell table:number-columns-spanned="1" table:number-rows-spanned="4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97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12000" table:style-name="ce98">
            <text:p>12 000,00</text:p>
          </table:table-cell>
          <table:table-cell office:value-type="float" office:value="8400" table:style-name="ce98">
            <text:p>8 4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9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8000" table:style-name="ce26">
            <text:p>28 000,00</text:p>
          </table:table-cell>
          <table:table-cell office:value-type="float" office:value="12475.74" table:style-name="ce26">
            <text:p>12 475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9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68000" table:style-name="ce26">
            <text:p>68 000,00</text:p>
          </table:table-cell>
          <table:table-cell office:value-type="float" office:value="50179.6" table:style-name="ce26">
            <text:p>50 179,60</text:p>
          </table:table-cell>
          <table:covered-table-cell/>
          <table:table-cell table:style-name="ce2"/>
          <table:table-cell table:style-name="ce16"/>
          <table:table-cell table:number-columns-repeated="16375"/>
        </table:table-row>
        <table:table-row table:style-name="ro1">
          <table:table-cell office:value-type="float" office:value="852" table:style-name="ce39">
            <text:p>852</text:p>
          </table:table-cell>
          <table:table-cell table:number-columns-repeated="2" table:style-name="ce144"/>
          <table:table-cell office:value-type="string" table:style-name="ce7">
            <text:p>Pomoc społeczna</text:p>
          </table:table-cell>
          <table:table-cell office:value-type="float" office:value="1903760" table:style-name="ce145">
            <text:p>1 903 760,00</text:p>
          </table:table-cell>
          <table:table-cell office:value-type="float" office:value="1598270.09" table:style-name="ce145">
            <text:p>1 598 270,09</text:p>
          </table:table-cell>
          <table:table-cell office:value-type="percentage" office:value="0.83950000000000002" table:style-name="ce9">
            <text:p>83,95%</text:p>
          </table:table-cell>
          <table:table-cell table:style-name="ce16"/>
          <table:table-cell table:style-name="ce2"/>
          <table:table-cell table:number-columns-repeated="16375"/>
        </table:table-row>
        <table:table-row table:style-name="ro1">
          <table:table-cell table:number-columns-spanned="1" table:number-rows-spanned="42" table:style-name="ce251"/>
          <table:table-cell office:value-type="float" office:value="85202" table:style-name="ce146">
            <text:p>85202</text:p>
          </table:table-cell>
          <table:table-cell table:style-name="ce147"/>
          <table:table-cell office:value-type="string" table:style-name="ce148">
            <text:p>Domy pomocy społecznej</text:p>
          </table:table-cell>
          <table:table-cell office:value-type="float" office:value="222000" table:style-name="ce149">
            <text:p>222 000,00</text:p>
          </table:table-cell>
          <table:table-cell office:value-type="float" office:value="202257.83" table:style-name="ce149">
            <text:p>202 257,83</text:p>
          </table:table-cell>
          <table:table-cell office:value-type="percentage" office:value="0.91100000000000003" table:style-name="ce150">
            <text:p>91,10%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table-cell table:style-name="ce96"/>
          <table:table-cell office:value-type="float" office:value="4330" table:style-name="ce151">
            <text:p>4330</text:p>
          </table:table-cell>
          <table:table-cell office:value-type="string" table:style-name="ce19">
            <text:p>Zakup usług przez jednostki samorządu terytorialnego od innych jednostek samorządu terytorialnego</text:p>
          </table:table-cell>
          <table:table-cell office:value-type="float" office:value="222000" table:style-name="ce98">
            <text:p>222 000,00</text:p>
          </table:table-cell>
          <table:table-cell office:value-type="float" office:value="202257.83" table:style-name="ce152">
            <text:p>202 257,83</text:p>
          </table:table-cell>
          <table:table-cell table:style-name="ce153"/>
          <table:table-cell table:number-columns-repeated="2" table:style-name="ce2"/>
          <table:table-cell table:number-columns-repeated="16375"/>
        </table:table-row>
        <table:table-row table:style-name="ro45">
          <table:covered-table-cell/>
          <table:table-cell office:value-type="float" office:value="85205" table:style-name="ce154">
            <text:p>85205</text:p>
          </table:table-cell>
          <table:table-cell table:style-name="ce155"/>
          <table:table-cell office:value-type="string" table:style-name="ce156">
            <text:p>Zadania w zakresie przeciwdziałania przemocy <text:s/>w rodzinie</text:p>
          </table:table-cell>
          <table:table-cell office:value-type="float" office:value="1500" table:style-name="ce157">
            <text:p>1 500,00</text:p>
          </table:table-cell>
          <table:table-cell office:value-type="float" office:value="1500" table:style-name="ce158">
            <text:p>1 500,00</text:p>
          </table:table-cell>
          <table:table-cell office:value-type="percentage" office:value="1" table:style-name="ce159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table-cell table:style-name="ce96"/>
          <table:table-cell office:value-type="string" table:style-name="ce15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500" table:style-name="ce98">
            <text:p>1 500,00</text:p>
          </table:table-cell>
          <table:table-cell office:value-type="float" office:value="1500" table:style-name="ce152">
            <text:p>1 500,00</text:p>
          </table:table-cell>
          <table:table-cell table:style-name="ce153"/>
          <table:table-cell table:number-columns-repeated="2" table:style-name="ce2"/>
          <table:table-cell table:number-columns-repeated="16375"/>
        </table:table-row>
        <table:table-row table:style-name="ro43">
          <table:covered-table-cell/>
          <table:table-cell office:value-type="float" office:value="85213" table:style-name="ce160">
            <text:p>85213</text:p>
          </table:table-cell>
          <table:table-cell table:style-name="ce161"/>
          <table:table-cell office:value-type="string" table:style-name="ce162">
            <text:p>Składki na ubezpieczenie zdrowotne opłacane za osoby pobierające niektóre świadczenia z pomocy społecznej,niektóre świadczenia rodzinne oraz za osoby uczestniczące w zajęciach w centrum integracji społecznej</text:p>
          </table:table-cell>
          <table:table-cell office:value-type="float" office:value="54985" table:style-name="ce163">
            <text:p>54 985,00</text:p>
          </table:table-cell>
          <table:table-cell office:value-type="float" office:value="50045.84" table:style-name="ce163">
            <text:p>50 045,84</text:p>
          </table:table-cell>
          <table:table-cell office:value-type="percentage" office:value="0.91010000000000002" table:style-name="ce164">
            <text:p>91,0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96"/>
          <table:table-cell office:value-type="float" office:value="4130" table:style-name="ce96">
            <text:p>4130</text:p>
          </table:table-cell>
          <table:table-cell office:value-type="string" table:style-name="ce19">
            <text:p>Składki na ubezpieczenie zdrowotne</text:p>
          </table:table-cell>
          <table:table-cell office:value-type="float" office:value="54985" table:style-name="ce165">
            <text:p>54 985,00</text:p>
          </table:table-cell>
          <table:table-cell office:value-type="float" office:value="50045.84" table:style-name="ce132">
            <text:p>50 045,84</text:p>
          </table:table-cell>
          <table:table-cell table:style-name="ce153"/>
          <table:table-cell table:number-columns-repeated="2" table:style-name="ce2"/>
          <table:table-cell table:number-columns-repeated="16375"/>
        </table:table-row>
        <table:table-row table:style-name="ro46">
          <table:covered-table-cell/>
          <table:table-cell office:value-type="float" office:value="85214" table:style-name="ce166">
            <text:p>85214</text:p>
          </table:table-cell>
          <table:table-cell table:style-name="ce166"/>
          <table:table-cell office:value-type="string" table:style-name="ce167">
            <text:p>Zasiłki okresowe, celowe i pomoc w naturze oraz składki na ubezpieczenia emerytalne i rentowe</text:p>
          </table:table-cell>
          <table:table-cell office:value-type="float" office:value="326000" table:style-name="ce77">
            <text:p>326 000,00</text:p>
          </table:table-cell>
          <table:table-cell office:value-type="float" office:value="225958.83" table:style-name="ce77">
            <text:p>225 958,83</text:p>
          </table:table-cell>
          <table:table-cell office:value-type="percentage" office:value="0.69312524539877296" table:style-name="ce78">
            <text:p>69,3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51"/>
          <table:table-cell office:value-type="float" office:value="3110" table:style-name="ce24">
            <text:p>3110</text:p>
          </table:table-cell>
          <table:table-cell office:value-type="string" table:style-name="ce34">
            <text:p>Świadczenia społeczne</text:p>
          </table:table-cell>
          <table:table-cell office:value-type="float" office:value="305000" table:style-name="ce26">
            <text:p>305 000,00</text:p>
          </table:table-cell>
          <table:table-cell office:value-type="float" office:value="216366.83" table:style-name="ce26">
            <text:p>216 366,83</text:p>
          </table:table-cell>
          <table:table-cell table:number-columns-spanned="1" table:number-rows-spanned="3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68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0000" table:style-name="ce26">
            <text:p>20 000,00</text:p>
          </table:table-cell>
          <table:table-cell office:value-type="float" office:value="9592" table:style-name="ce26">
            <text:p>9 59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4330" table:style-name="ce168">
            <text:p>4330</text:p>
          </table:table-cell>
          <table:table-cell office:value-type="string" table:style-name="ce19">
            <text:p>Zakup usług przez jednostki samorządu terytorialnego od innych jednostek samorządu terytorialnego</text:p>
          </table:table-cell>
          <table:table-cell office:value-type="float" office:value="1000" table:style-name="ce26">
            <text:p>1 0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5" table:style-name="ce169">
            <text:p>85215</text:p>
          </table:table-cell>
          <table:table-cell table:style-name="ce170"/>
          <table:table-cell office:value-type="string" table:style-name="ce76">
            <text:p>Dodatki mieszkaniowe</text:p>
          </table:table-cell>
          <table:table-cell office:value-type="float" office:value="10000" table:style-name="ce171">
            <text:p>10 000,00</text:p>
          </table:table-cell>
          <table:table-cell office:value-type="float" office:value="4719.45" table:style-name="ce171">
            <text:p>4 719,45</text:p>
          </table:table-cell>
          <table:table-cell office:value-type="percentage" office:value="0.471945" table:style-name="ce172">
            <text:p>47,19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24"/>
          <table:table-cell office:value-type="float" office:value="3110" table:style-name="ce111">
            <text:p>3110</text:p>
          </table:table-cell>
          <table:table-cell office:value-type="string" table:style-name="ce34">
            <text:p>Świadczenia społeczne</text:p>
          </table:table-cell>
          <table:table-cell office:value-type="float" office:value="10000" table:style-name="ce26">
            <text:p>10 000,00</text:p>
          </table:table-cell>
          <table:table-cell office:value-type="float" office:value="4719.45" table:style-name="ce26">
            <text:p>4 719,45</text:p>
          </table:table-cell>
          <table:table-cell table:style-name="ce173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6" table:style-name="ce29">
            <text:p>85216</text:p>
          </table:table-cell>
          <table:table-cell table:style-name="ce23"/>
          <table:table-cell office:value-type="string" table:style-name="ce81">
            <text:p>Zasiłki stałe</text:p>
          </table:table-cell>
          <table:table-cell office:value-type="float" office:value="141000" table:style-name="ce14">
            <text:p>141 000,00</text:p>
          </table:table-cell>
          <table:table-cell office:value-type="float" office:value="133397.85" table:style-name="ce14">
            <text:p>133 397,85</text:p>
          </table:table-cell>
          <table:table-cell office:value-type="percentage" office:value="0.94599999999999995" table:style-name="ce15">
            <text:p>94,6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float" office:value="3110" table:style-name="ce174">
            <text:p>3110</text:p>
          </table:table-cell>
          <table:table-cell office:value-type="string" table:style-name="ce128">
            <text:p>Świadczenia społeczne</text:p>
          </table:table-cell>
          <table:table-cell office:value-type="float" office:value="141000" table:style-name="ce175">
            <text:p>141 000,00</text:p>
          </table:table-cell>
          <table:table-cell office:value-type="float" office:value="133397.85" table:style-name="ce175">
            <text:p>133 397,85</text:p>
          </table:table-cell>
          <table:table-cell table:style-name="ce176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9" table:style-name="ce74">
            <text:p>85219</text:p>
          </table:table-cell>
          <table:table-cell table:style-name="ce75"/>
          <table:table-cell office:value-type="string" table:style-name="ce76">
            <text:p>Ośrodki pomocy społecznej</text:p>
          </table:table-cell>
          <table:table-cell office:value-type="float" office:value="744610" table:style-name="ce77">
            <text:p>744 610,00</text:p>
          </table:table-cell>
          <table:table-cell office:value-type="float" office:value="615591.81000000006" table:style-name="ce177">
            <text:p>615 591,81</text:p>
          </table:table-cell>
          <table:table-cell office:value-type="percentage" office:value="0.82673051664629804" table:style-name="ce178">
            <text:p>82,6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51"/>
          <table:table-cell office:value-type="float" office:value="3020" table:style-name="ce30">
            <text:p>3020</text:p>
          </table:table-cell>
          <table:table-cell office:value-type="string" table:style-name="ce25">
            <text:p>Wydatki osobowe niezaliczone do wynagrodzeń</text:p>
          </table:table-cell>
          <table:table-cell office:value-type="float" office:value="1500" table:style-name="ce26">
            <text:p>1 500,00</text:p>
          </table:table-cell>
          <table:table-cell office:value-type="float" office:value="1500" table:style-name="ce26">
            <text:p>1 500,00</text:p>
          </table:table-cell>
          <table:table-cell table:number-columns-spanned="1" table:number-rows-spanned="16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110" table:style-name="ce30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5400" table:style-name="ce26">
            <text:p>5 400,00</text:p>
          </table:table-cell>
          <table:table-cell office:value-type="float" office:value="4650" table:style-name="ce26">
            <text:p>4 6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79">
            <text:p>4010</text:p>
          </table:table-cell>
          <table:table-cell office:value-type="string" table:style-name="ce180">
            <text:p>Wynagrodzenia osobowe pracowników</text:p>
          </table:table-cell>
          <table:table-cell office:value-type="float" office:value="457250" table:style-name="ce181">
            <text:p>457 250,00</text:p>
          </table:table-cell>
          <table:table-cell office:value-type="float" office:value="375249.7" table:style-name="ce181">
            <text:p>375 249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25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27000" table:style-name="ce26">
            <text:p>27 000,00</text:p>
          </table:table-cell>
          <table:table-cell office:value-type="float" office:value="26889.37" table:style-name="ce26">
            <text:p>26 889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25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85000" table:style-name="ce112">
            <text:p>85 000,00</text:p>
          </table:table-cell>
          <table:table-cell office:value-type="float" office:value="53866.16" table:style-name="ce26">
            <text:p>53 866,1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25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0000" table:style-name="ce112">
            <text:p>10 000,00</text:p>
          </table:table-cell>
          <table:table-cell office:value-type="float" office:value="5622.1" table:style-name="ce26">
            <text:p>5 622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25">
            <text:p>4170</text:p>
          </table:table-cell>
          <table:table-cell office:value-type="string" table:style-name="ce25">
            <text:p>Wynagrodzenia bezosobowe</text:p>
          </table:table-cell>
          <table:table-cell office:value-type="float" office:value="11000" table:style-name="ce112">
            <text:p>11 000,00</text:p>
          </table:table-cell>
          <table:table-cell office:value-type="float" office:value="9773.33" table:style-name="ce26">
            <text:p>9 773,3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25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30000" table:style-name="ce26">
            <text:p>30 000,00</text:p>
          </table:table-cell>
          <table:table-cell office:value-type="float" office:value="29413.3" table:style-name="ce26">
            <text:p>29 413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240" table:style-name="ce182">
            <text:p>4240</text:p>
          </table:table-cell>
          <table:table-cell office:value-type="string" table:style-name="ce183">
            <text:p>Zakup środków dydaktycznych i książek</text:p>
          </table:table-cell>
          <table:table-cell office:value-type="float" office:value="2500" table:style-name="ce26">
            <text:p>2 500,00</text:p>
          </table:table-cell>
          <table:table-cell office:value-type="float" office:value="1258.21" table:style-name="ce26">
            <text:p>1 258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270" table:style-name="ce18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6000" table:style-name="ce26">
            <text:p>6 000,00</text:p>
          </table:table-cell>
          <table:table-cell office:value-type="float" office:value="4378.25" table:style-name="ce26">
            <text:p>4 378,2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25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1000" table:style-name="ce26">
            <text:p>1 000,00</text:p>
          </table:table-cell>
          <table:table-cell office:value-type="float" office:value="230" table:style-name="ce26">
            <text:p>23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300" table:style-name="ce125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58000" table:style-name="ce26">
            <text:p>58 000,00</text:p>
          </table:table-cell>
          <table:table-cell office:value-type="float" office:value="57410.82" table:style-name="ce26">
            <text:p>57 410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410" table:style-name="ce125">
            <text:p>4410</text:p>
          </table:table-cell>
          <table:table-cell office:value-type="string" table:style-name="ce34">
            <text:p>Podróże służbowe krajowe</text:p>
          </table:table-cell>
          <table:table-cell office:value-type="float" office:value="11500" table:style-name="ce26">
            <text:p>11 500,00</text:p>
          </table:table-cell>
          <table:table-cell office:value-type="float" office:value="9600.7000000000007" table:style-name="ce26">
            <text:p>9 600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430" table:style-name="ce125">
            <text:p>4430</text:p>
          </table:table-cell>
          <table:table-cell office:value-type="string" table:style-name="ce184">
            <text:p>Różne opłaty i składki</text:p>
          </table:table-cell>
          <table:table-cell office:value-type="float" office:value="2200" table:style-name="ce26">
            <text:p>2 200,00</text:p>
          </table:table-cell>
          <table:table-cell office:value-type="float" office:value="1316.86" table:style-name="ce26">
            <text:p>1 316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4">
            <text:p>4440</text:p>
          </table:table-cell>
          <table:table-cell office:value-type="string" table:style-name="ce185">
            <text:p>Odpisy na zakładowy fundusz świadczeń socjalnych</text:p>
          </table:table-cell>
          <table:table-cell office:value-type="float" office:value="16260" table:style-name="ce186">
            <text:p>16 260,00</text:p>
          </table:table-cell>
          <table:table-cell office:value-type="float" office:value="16259.35" table:style-name="ce26">
            <text:p>16 259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8">
          <table:covered-table-cell/>
          <table:covered-table-cell/>
          <table:table-cell office:value-type="float" office:value="4700" table:style-name="ce187">
            <text:p>4700</text:p>
          </table:table-cell>
          <table:table-cell office:value-type="string" table:style-name="ce118">
            <text:p>Szkolenia pracowników niebędących członkami korpusu służby cywilnej</text:p>
          </table:table-cell>
          <table:table-cell office:value-type="float" office:value="20000" table:style-name="ce188">
            <text:p>20 000,00</text:p>
          </table:table-cell>
          <table:table-cell office:value-type="float" office:value="18173.66" table:style-name="ce70">
            <text:p>18 173,6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28" table:style-name="ce23">
            <text:p>85228</text:p>
          </table:table-cell>
          <table:table-cell table:style-name="ce114"/>
          <table:table-cell office:value-type="string" table:style-name="ce189">
            <text:p>Usługi opiekuńcze i specjalistyczne usługi opiekuńcze</text:p>
          </table:table-cell>
          <table:table-cell office:value-type="float" office:value="135600" table:style-name="ce14">
            <text:p>135 600,00</text:p>
          </table:table-cell>
          <table:table-cell office:value-type="float" office:value="127141.36" table:style-name="ce14">
            <text:p>127 141,36</text:p>
          </table:table-cell>
          <table:table-cell office:value-type="percentage" office:value="0.93762064896755204" table:style-name="ce15">
            <text:p>93,7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52"/>
          <table:table-cell office:value-type="float" office:value="4110" table:style-name="ce115">
            <text:p>4110</text:p>
          </table:table-cell>
          <table:table-cell office:value-type="string" table:style-name="ce190">
            <text:p>Składki na ubezpieczenia społeczne</text:p>
          </table:table-cell>
          <table:table-cell office:value-type="float" office:value="18600" table:style-name="ce175">
            <text:p>18 600,00</text:p>
          </table:table-cell>
          <table:table-cell office:value-type="float" office:value="18157.12" table:style-name="ce20">
            <text:p>18 157,12</text:p>
          </table:table-cell>
          <table:table-cell table:number-columns-spanned="1" table:number-rows-spanned="4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5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3000" table:style-name="ce175">
            <text:p>3 000,00</text:p>
          </table:table-cell>
          <table:table-cell office:value-type="float" office:value="2442.19" table:style-name="ce20">
            <text:p>2 442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15">
            <text:p>4170</text:p>
          </table:table-cell>
          <table:table-cell office:value-type="string" table:style-name="ce190">
            <text:p>Wynagrodzenia bezosobowe</text:p>
          </table:table-cell>
          <table:table-cell office:value-type="float" office:value="113000" table:style-name="ce175">
            <text:p>113 000,00</text:p>
          </table:table-cell>
          <table:table-cell office:value-type="float" office:value="106542.05" table:style-name="ce20">
            <text:p>106 542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5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000" table:style-name="ce175">
            <text:p>1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30" table:style-name="ce23">
            <text:p>85230</text:p>
          </table:table-cell>
          <table:table-cell table:style-name="ce114"/>
          <table:table-cell office:value-type="string" table:style-name="ce13">
            <text:p>Pomoc w zakresie dożywiania</text:p>
          </table:table-cell>
          <table:table-cell office:value-type="float" office:value="216000" table:style-name="ce149">
            <text:p>216 000,00</text:p>
          </table:table-cell>
          <table:table-cell office:value-type="float" office:value="215270.29" table:style-name="ce14">
            <text:p>215 270,29</text:p>
          </table:table-cell>
          <table:table-cell office:value-type="percentage" office:value="0.99662171296296298" table:style-name="ce15">
            <text:p>99,6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52"/>
          <table:table-cell office:value-type="float" office:value="3110" table:style-name="ce115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211000" table:style-name="ce175">
            <text:p>211 000,00</text:p>
          </table:table-cell>
          <table:table-cell office:value-type="float" office:value="210387.55" table:style-name="ce20">
            <text:p>210 387,55</text:p>
          </table:table-cell>
          <table:table-cell table:number-columns-spanned="1" table:number-rows-spanned="2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5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5000" table:style-name="ce175">
            <text:p>5 000,00</text:p>
          </table:table-cell>
          <table:table-cell office:value-type="float" office:value="4882.74" table:style-name="ce20">
            <text:p>4 882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0">
          <table:covered-table-cell/>
          <table:table-cell office:value-type="float" office:value="85295" table:style-name="ce93">
            <text:p>85295</text:p>
          </table:table-cell>
          <table:table-cell table:style-name="ce191"/>
          <table:table-cell office:value-type="string" table:style-name="ce13">
            <text:p>Pozostała działalność</text:p>
          </table:table-cell>
          <table:table-cell office:value-type="float" office:value="52065" table:style-name="ce14">
            <text:p>52 065,00</text:p>
          </table:table-cell>
          <table:table-cell office:value-type="float" office:value="22386.83" table:style-name="ce14">
            <text:p>22 386,83</text:p>
          </table:table-cell>
          <table:table-cell office:value-type="percentage" office:value="0.4299" table:style-name="ce15">
            <text:p>42,99%</text:p>
          </table:table-cell>
          <table:table-cell table:style-name="ce2"/>
          <table:table-cell table:style-name="ce192"/>
          <table:table-cell table:number-columns-repeated="16375" table:style-name="ce193"/>
        </table:table-row>
        <table:table-row table:style-name="ro49">
          <table:covered-table-cell/>
          <table:table-cell table:number-columns-spanned="1" table:number-rows-spanned="2" table:style-name="ce251"/>
          <table:table-cell office:value-type="float" office:value="2310" table:style-name="ce125">
            <text:p>2310</text:p>
          </table:table-cell>
          <table:table-cell office:value-type="string" table:style-name="ce31">
            <text:p>Dotacje celowe przekazane gminie na zadania bieżące realizowane na podstawie porozumień (umów) między jednostkami samorządu terytorialnego</text:p>
          </table:table-cell>
          <table:table-cell office:value-type="float" office:value="2325" table:style-name="ce26">
            <text:p>2 325,00</text:p>
          </table:table-cell>
          <table:table-cell office:value-type="float" office:value="2295" table:style-name="ce26">
            <text:p>2 295,00</text:p>
          </table:table-cell>
          <table:table-cell table:number-columns-spanned="1" table:number-rows-spanned="2" table:style-name="ce251"/>
          <table:table-cell table:style-name="ce2"/>
          <table:table-cell table:style-name="ce192"/>
          <table:table-cell table:number-columns-repeated="16375" table:style-name="ce193"/>
        </table:table-row>
        <table:table-row table:style-name="ro22">
          <table:covered-table-cell/>
          <table:covered-table-cell/>
          <table:table-cell office:value-type="float" office:value="3110" table:style-name="ce36">
            <text:p>3110</text:p>
          </table:table-cell>
          <table:table-cell office:value-type="string" table:style-name="ce25">
            <text:p>Świadczenia społeczne</text:p>
          </table:table-cell>
          <table:table-cell office:value-type="float" office:value="49740" table:style-name="ce112">
            <text:p>49 740,00</text:p>
          </table:table-cell>
          <table:table-cell office:value-type="float" office:value="20091.830000000002" table:style-name="ce112">
            <text:p>20 091,83</text:p>
          </table:table-cell>
          <table:covered-table-cell/>
          <table:table-cell table:number-columns-repeated="2" table:style-name="ce192"/>
          <table:table-cell table:number-columns-repeated="16375" table:style-name="ce193"/>
        </table:table-row>
        <table:table-row table:style-name="ro13">
          <table:table-cell office:value-type="float" office:value="853" table:style-name="ce100">
            <text:p>853</text:p>
          </table:table-cell>
          <table:table-cell table:style-name="ce40"/>
          <table:table-cell table:style-name="ce194"/>
          <table:table-cell office:value-type="string" table:style-name="ce195">
            <text:p>Pozostałe zadania w zakresie polityki społecznej</text:p>
          </table:table-cell>
          <table:table-cell office:value-type="float" office:value="57783.56" table:style-name="ce145">
            <text:p>57 783,56</text:p>
          </table:table-cell>
          <table:table-cell office:value-type="float" office:value="54225.31" table:style-name="ce145">
            <text:p>54 225,31</text:p>
          </table:table-cell>
          <table:table-cell office:value-type="percentage" office:value="0.93842106647634704" table:style-name="ce9">
            <text:p>93,84%</text:p>
          </table:table-cell>
          <table:table-cell table:style-name="ce192"/>
          <table:table-cell table:style-name="ce2"/>
          <table:table-cell table:number-columns-repeated="16375" table:style-name="ce4"/>
        </table:table-row>
        <table:table-row table:style-name="ro50">
          <table:table-cell table:number-columns-spanned="1" table:number-rows-spanned="13" table:style-name="ce251"/>
          <table:table-cell office:value-type="float" office:value="85311" table:style-name="ce29">
            <text:p>85311</text:p>
          </table:table-cell>
          <table:table-cell table:style-name="ce146"/>
          <table:table-cell office:value-type="string" table:style-name="ce196">
            <text:p>Rehabilitacja zawodowa i społeczna osób niepełnosprawnych</text:p>
          </table:table-cell>
          <table:table-cell office:value-type="float" office:value="13725" table:style-name="ce149">
            <text:p>13 725,00</text:p>
          </table:table-cell>
          <table:table-cell office:value-type="float" office:value="13725" table:style-name="ce149">
            <text:p>13 725,00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51">
          <table:covered-table-cell/>
          <table:table-cell table:style-name="ce30"/>
          <table:table-cell office:value-type="float" office:value="6300" table:style-name="ce168">
            <text:p>6300</text:p>
          </table:table-cell>
          <table:table-cell office:value-type="string" table:style-name="ce31">
            <text:p>Dotacja celowa na pomoc finansową udzielaną między jednostkami samorządu terytorialnego na dofinansowanie własnych zadań inwestycyjnych i zakupów inwestycyjnych<text:s text:c="8"/></text:p>
          </table:table-cell>
          <table:table-cell office:value-type="float" office:value="13725" table:style-name="ce112">
            <text:p>13 725,00</text:p>
          </table:table-cell>
          <table:table-cell office:value-type="float" office:value="13725" table:style-name="ce112">
            <text:p>13 725,00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table-cell office:value-type="float" office:value="85395" table:style-name="ce29">
            <text:p>85395</text:p>
          </table:table-cell>
          <table:table-cell table:style-name="ce146"/>
          <table:table-cell office:value-type="string" table:style-name="ce197">
            <text:p>Pozostała działalność</text:p>
          </table:table-cell>
          <table:table-cell office:value-type="float" office:value="44058.559999999998" table:style-name="ce149">
            <text:p>44 058,56</text:p>
          </table:table-cell>
          <table:table-cell office:value-type="float" office:value="40500.31" table:style-name="ce149">
            <text:p>40 500,31</text:p>
          </table:table-cell>
          <table:table-cell office:value-type="percentage" office:value="0.91920000000000002" table:style-name="ce15">
            <text:p>91,92%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table-cell table:number-columns-spanned="1" table:number-rows-spanned="10" table:style-name="ce251"/>
          <table:table-cell office:value-type="float" office:value="4017" table:style-name="ce168">
            <text:p>4017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20296.04" table:style-name="ce175">
            <text:p>20 296,04</text:p>
          </table:table-cell>
          <table:table-cell office:value-type="float" office:value="19297.75" table:style-name="ce112">
            <text:p>19 297,75</text:p>
          </table:table-cell>
          <table:table-cell table:number-columns-spanned="1" table:number-rows-spanned="10" table:style-name="ce251"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019" table:style-name="ce168">
            <text:p>4019</text:p>
          </table:table-cell>
          <table:table-cell office:value-type="string" table:style-name="ce180">
            <text:p>Wynagrodzenia osobowe pracowników</text:p>
          </table:table-cell>
          <table:table-cell office:value-type="float" office:value="2684.76" table:style-name="ce175">
            <text:p>2 684,76</text:p>
          </table:table-cell>
          <table:table-cell office:value-type="float" office:value="2271.13" table:style-name="ce112">
            <text:p>2 271,1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17" table:style-name="ce168">
            <text:p>4117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3083.34" table:style-name="ce175">
            <text:p>3 083,34</text:p>
          </table:table-cell>
          <table:table-cell office:value-type="float" office:value="2693.65" table:style-name="ce112">
            <text:p>2 693,6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19" table:style-name="ce168">
            <text:p>4119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362.74" table:style-name="ce175">
            <text:p>362,74</text:p>
          </table:table-cell>
          <table:table-cell office:value-type="float" office:value="316.05" table:style-name="ce112">
            <text:p>316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27" table:style-name="ce111">
            <text:p>4127</text:p>
          </table:table-cell>
          <table:table-cell office:value-type="string" table:style-name="ce25">
            <text:p>Składki na Fundusz Pracy</text:p>
          </table:table-cell>
          <table:table-cell office:value-type="float" office:value="180.45" table:style-name="ce20">
            <text:p>180,45</text:p>
          </table:table-cell>
          <table:table-cell office:value-type="float" office:value="173.3" table:style-name="ce26">
            <text:p>173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29" table:style-name="ce168">
            <text:p>4129</text:p>
          </table:table-cell>
          <table:table-cell office:value-type="string" table:style-name="ce25">
            <text:p>Składki na Fundusz Pracy</text:p>
          </table:table-cell>
          <table:table-cell office:value-type="float" office:value="21.23" table:style-name="ce175">
            <text:p>21,23</text:p>
          </table:table-cell>
          <table:table-cell office:value-type="float" office:value="20.399999999999999" table:style-name="ce112">
            <text:p>20,4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77" table:style-name="ce168">
            <text:p>4177</text:p>
          </table:table-cell>
          <table:table-cell office:value-type="string" table:style-name="ce19">
            <text:p>Wynagrodzenia bezosobowe</text:p>
          </table:table-cell>
          <table:table-cell office:value-type="float" office:value="1715" table:style-name="ce175">
            <text:p>1 715,00</text:p>
          </table:table-cell>
          <table:table-cell office:value-type="float" office:value="1542.56" table:style-name="ce112">
            <text:p>1 542,5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179" table:style-name="ce168">
            <text:p>4179</text:p>
          </table:table-cell>
          <table:table-cell office:value-type="string" table:style-name="ce19">
            <text:p>Wynagrodzenia bezosobowe</text:p>
          </table:table-cell>
          <table:table-cell office:value-type="float" office:value="215" table:style-name="ce175">
            <text:p>215,00</text:p>
          </table:table-cell>
          <table:table-cell office:value-type="float" office:value="181.47" table:style-name="ce112">
            <text:p>181,4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307" table:style-name="ce168">
            <text:p>4307</text:p>
          </table:table-cell>
          <table:table-cell office:value-type="string" table:style-name="ce25">
            <text:p>Zakup usług pozostałych</text:p>
          </table:table-cell>
          <table:table-cell office:value-type="float" office:value="13763.16" table:style-name="ce175">
            <text:p>13 763,16</text:p>
          </table:table-cell>
          <table:table-cell office:value-type="float" office:value="12529.86" table:style-name="ce112">
            <text:p>12 529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309" table:style-name="ce168">
            <text:p>4309</text:p>
          </table:table-cell>
          <table:table-cell office:value-type="string" table:style-name="ce25">
            <text:p>Zakup usług pozostałych</text:p>
          </table:table-cell>
          <table:table-cell office:value-type="float" office:value="1736.84" table:style-name="ce175">
            <text:p>1 736,84</text:p>
          </table:table-cell>
          <table:table-cell office:value-type="float" office:value="1474.14" table:style-name="ce112">
            <text:p>1 474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table-cell office:value-type="float" office:value="854" table:style-name="ce198">
            <text:p>854</text:p>
          </table:table-cell>
          <table:table-cell table:number-columns-repeated="2" table:style-name="ce101"/>
          <table:table-cell office:value-type="string" table:style-name="ce80">
            <text:p>Edukacyjna opieka wychowawcza</text:p>
          </table:table-cell>
          <table:table-cell office:value-type="float" office:value="104146" table:style-name="ce91">
            <text:p>104 146,00</text:p>
          </table:table-cell>
          <table:table-cell office:value-type="float" office:value="74476.56" table:style-name="ce91">
            <text:p>74 476,56</text:p>
          </table:table-cell>
          <table:table-cell office:value-type="percentage" office:value="0.71511685518406898" table:style-name="ce9">
            <text:p>71,51%</text:p>
          </table:table-cell>
          <table:table-cell table:number-columns-repeated="2" table:style-name="ce2"/>
          <table:table-cell table:number-columns-repeated="16375"/>
        </table:table-row>
        <table:table-row table:style-name="ro36">
          <table:table-cell table:number-columns-spanned="1" table:number-rows-spanned="3" table:style-name="ce251"/>
          <table:table-cell office:value-type="float" office:value="85415" table:style-name="ce117">
            <text:p>85415</text:p>
          </table:table-cell>
          <table:table-cell table:style-name="ce114"/>
          <table:table-cell office:value-type="string" table:style-name="ce81">
            <text:p>Pomoc materialna dla uczniów o charakterze socjalnym</text:p>
          </table:table-cell>
          <table:table-cell office:value-type="float" office:value="104146" table:style-name="ce14">
            <text:p>104 146,00</text:p>
          </table:table-cell>
          <table:table-cell office:value-type="float" office:value="74476.56" table:style-name="ce14">
            <text:p>74 476,56</text:p>
          </table:table-cell>
          <table:table-cell office:value-type="percentage" office:value="0.71511685518406898" table:style-name="ce15">
            <text:p>71,51%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table-cell table:number-columns-spanned="1" table:number-rows-spanned="2" table:style-name="ce251"/>
          <table:table-cell office:value-type="float" office:value="3240" table:style-name="ce122">
            <text:p>3240</text:p>
          </table:table-cell>
          <table:table-cell office:value-type="string" table:style-name="ce25">
            <text:p>Stypendia dla uczniów</text:p>
          </table:table-cell>
          <table:table-cell office:value-type="float" office:value="102476" table:style-name="ce26">
            <text:p>102 476,00</text:p>
          </table:table-cell>
          <table:table-cell office:value-type="float" office:value="73893.78" table:style-name="ce26">
            <text:p>73 893,78</text:p>
          </table:table-cell>
          <table:table-cell table:number-columns-spanned="1" table:number-rows-spanned="2" table:style-name="ce251"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3260" table:style-name="ce122">
            <text:p>3260</text:p>
          </table:table-cell>
          <table:table-cell office:value-type="string" table:style-name="ce25">
            <text:p>Inne formy pomocy dla uczniów</text:p>
          </table:table-cell>
          <table:table-cell office:value-type="float" office:value="1670" table:style-name="ce26">
            <text:p>1 670,00</text:p>
          </table:table-cell>
          <table:table-cell office:value-type="float" office:value="582.78" table:style-name="ce26">
            <text:p>582,7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5" table:style-name="ce40">
            <text:p>855</text:p>
          </table:table-cell>
          <table:table-cell table:style-name="ce199"/>
          <table:table-cell table:style-name="ce200"/>
          <table:table-cell office:value-type="string" table:style-name="ce7">
            <text:p>Rodzina</text:p>
          </table:table-cell>
          <table:table-cell office:value-type="float" office:value="11943420" table:style-name="ce8">
            <text:p>11 943 420,00</text:p>
          </table:table-cell>
          <table:table-cell office:value-type="float" office:value="11505871.15" table:style-name="ce8">
            <text:p>11 505 871,15</text:p>
          </table:table-cell>
          <table:table-cell office:value-type="percentage" office:value="0.96330000000000005" table:style-name="ce9">
            <text:p>96,33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30" table:style-name="ce251"/>
          <table:table-cell office:value-type="float" office:value="85501" table:style-name="ce117">
            <text:p>85501</text:p>
          </table:table-cell>
          <table:table-cell table:style-name="ce114"/>
          <table:table-cell office:value-type="string" table:style-name="ce13">
            <text:p>Świadczenia wychowawcze</text:p>
          </table:table-cell>
          <table:table-cell office:value-type="float" office:value="7220000" table:style-name="ce14">
            <text:p>7 220 000,00</text:p>
          </table:table-cell>
          <table:table-cell office:value-type="float" office:value="7155863.9500000002" table:style-name="ce14">
            <text:p>7 155 863,95</text:p>
          </table:table-cell>
          <table:table-cell office:value-type="percentage" office:value="0.99111689058171704" table:style-name="ce15">
            <text:p>99,1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7" table:style-name="ce251"/>
          <table:table-cell office:value-type="float" office:value="3110" table:style-name="ce122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7107499" table:style-name="ce26">
            <text:p>7 107 499,00</text:p>
          </table:table-cell>
          <table:table-cell office:value-type="float" office:value="7101342.2999999998" table:style-name="ce26">
            <text:p>7 101 342,30</text:p>
          </table:table-cell>
          <table:table-cell table:number-columns-spanned="1" table:number-rows-spanned="7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22">
            <text:p>4010</text:p>
          </table:table-cell>
          <table:table-cell office:value-type="string" table:style-name="ce180">
            <text:p>Wynagrodzenia osobowe pracowników</text:p>
          </table:table-cell>
          <table:table-cell office:value-type="float" office:value="46098" table:style-name="ce26">
            <text:p>46 098,00</text:p>
          </table:table-cell>
          <table:table-cell office:value-type="float" office:value="28787.4" table:style-name="ce26">
            <text:p>28 787,4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22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8000" table:style-name="ce26">
            <text:p>8 000,00</text:p>
          </table:table-cell>
          <table:table-cell office:value-type="float" office:value="4792.8900000000003" table:style-name="ce26">
            <text:p>4 792,8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22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000" table:style-name="ce26">
            <text:p>1 000,00</text:p>
          </table:table-cell>
          <table:table-cell office:value-type="float" office:value="681.92" table:style-name="ce26">
            <text:p>681,9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22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5255" table:style-name="ce26">
            <text:p>15 255,00</text:p>
          </table:table-cell>
          <table:table-cell office:value-type="float" office:value="6608.24" table:style-name="ce26">
            <text:p>6 608,2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22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37148" table:style-name="ce26">
            <text:p>37 148,00</text:p>
          </table:table-cell>
          <table:table-cell office:value-type="float" office:value="11967.19" table:style-name="ce26">
            <text:p>11 967,1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4700" table:style-name="ce122">
            <text:p>4700</text:p>
          </table:table-cell>
          <table:table-cell office:value-type="string" table:style-name="ce118">
            <text:p>Szkolenia pracowników niebędących członkami korpusu służby cywilnej</text:p>
          </table:table-cell>
          <table:table-cell office:value-type="float" office:value="5000" table:style-name="ce26">
            <text:p>5 000,00</text:p>
          </table:table-cell>
          <table:table-cell office:value-type="float" office:value="1684.01" table:style-name="ce26">
            <text:p>1 684,0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2">
          <table:covered-table-cell/>
          <table:table-cell office:value-type="float" office:value="85502" table:style-name="ce117">
            <text:p>85502</text:p>
          </table:table-cell>
          <table:table-cell table:style-name="ce114"/>
          <table:table-cell office:value-type="string" table:style-name="ce81">
            <text:p>Świadczenia rodzinne, świadczenia z funduszu alimentacyjnego oraz składki na ubezpieczenia emerytalne i rentowe z ubezpieczenia społecznego</text:p>
          </table:table-cell>
          <table:table-cell office:value-type="float" office:value="4135000" table:style-name="ce14">
            <text:p>4 135 000,00</text:p>
          </table:table-cell>
          <table:table-cell office:value-type="float" office:value="3880498.34" table:style-name="ce14">
            <text:p>3 880 498,34</text:p>
          </table:table-cell>
          <table:table-cell office:value-type="percentage" office:value="0.93840000000000001" table:style-name="ce15">
            <text:p>93,8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7" table:style-name="ce251"/>
          <table:table-cell office:value-type="float" office:value="3110" table:style-name="ce122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3760950" table:style-name="ce26">
            <text:p>3 760 950,00</text:p>
          </table:table-cell>
          <table:table-cell office:value-type="float" office:value="3543292.59" table:style-name="ce26">
            <text:p>3 543 292,59</text:p>
          </table:table-cell>
          <table:table-cell table:number-columns-spanned="1" table:number-rows-spanned="7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22">
            <text:p>4010</text:p>
          </table:table-cell>
          <table:table-cell office:value-type="string" table:style-name="ce180">
            <text:p>Wynagrodzenia osobowe pracowników</text:p>
          </table:table-cell>
          <table:table-cell office:value-type="float" office:value="86716" table:style-name="ce26">
            <text:p>86 716,00</text:p>
          </table:table-cell>
          <table:table-cell office:value-type="float" office:value="86716" table:style-name="ce26">
            <text:p>86 71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22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264000" table:style-name="ce26">
            <text:p>264 000,00</text:p>
          </table:table-cell>
          <table:table-cell office:value-type="float" office:value="241677.82" table:style-name="ce26">
            <text:p>241 677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22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100" table:style-name="ce26">
            <text:p>1 100,00</text:p>
          </table:table-cell>
          <table:table-cell office:value-type="float" office:value="1100" table:style-name="ce26">
            <text:p>1 1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0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3534" table:style-name="ce202">
            <text:p>3 534,00</text:p>
          </table:table-cell>
          <table:table-cell office:value-type="float" office:value="2561.17" table:style-name="ce203">
            <text:p>2 561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22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8100" table:style-name="ce26">
            <text:p>18 100,00</text:p>
          </table:table-cell>
          <table:table-cell office:value-type="float" office:value="5150.76" table:style-name="ce26">
            <text:p>5 150,7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10" table:style-name="ce122">
            <text:p>4610</text:p>
          </table:table-cell>
          <table:table-cell office:value-type="string" table:style-name="ce25">
            <text:p>Koszty postępowania sądowego i prokuratorskiego</text:p>
          </table:table-cell>
          <table:table-cell office:value-type="float" office:value="600" table:style-name="ce26">
            <text:p>6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503" table:style-name="ce117">
            <text:p>85503</text:p>
          </table:table-cell>
          <table:table-cell table:style-name="ce114"/>
          <table:table-cell office:value-type="string" table:style-name="ce13">
            <text:p>Karta Dużej Rodziny</text:p>
          </table:table-cell>
          <table:table-cell office:value-type="float" office:value="200" table:style-name="ce14">
            <text:p>200,00</text:p>
          </table:table-cell>
          <table:table-cell office:value-type="float" office:value="122.55" table:style-name="ce14">
            <text:p>122,55</text:p>
          </table:table-cell>
          <table:table-cell office:value-type="percentage" office:value="0.61270000000000002" table:style-name="ce15">
            <text:p>61,2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11"/>
          <table:table-cell office:value-type="float" office:value="4210" table:style-name="ce122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00" table:style-name="ce26">
            <text:p>200,00</text:p>
          </table:table-cell>
          <table:table-cell office:value-type="float" office:value="122.55" table:style-name="ce26">
            <text:p>122,55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504" table:style-name="ce117">
            <text:p>85504</text:p>
          </table:table-cell>
          <table:table-cell table:style-name="ce114"/>
          <table:table-cell office:value-type="string" table:style-name="ce13">
            <text:p>Wspieranie rodziny</text:p>
          </table:table-cell>
          <table:table-cell office:value-type="float" office:value="575720" table:style-name="ce14">
            <text:p>575 720,00</text:p>
          </table:table-cell>
          <table:table-cell office:value-type="float" office:value="457667.62" table:style-name="ce14">
            <text:p>457 667,62</text:p>
          </table:table-cell>
          <table:table-cell office:value-type="percentage" office:value="0.79490000000000005" table:style-name="ce15">
            <text:p>79,49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9" table:style-name="ce251"/>
          <table:table-cell office:value-type="float" office:value="3110" table:style-name="ce122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490200" table:style-name="ce26">
            <text:p>490 200,00</text:p>
          </table:table-cell>
          <table:table-cell office:value-type="float" office:value="406800" table:style-name="ce26">
            <text:p>406 800,00</text:p>
          </table:table-cell>
          <table:table-cell table:number-columns-spanned="1" table:number-rows-spanned="9" table:style-name="ce251"/>
          <table:table-cell table:number-columns-repeated="2" table:style-name="ce2"/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float" office:value="4010" table:style-name="ce122">
            <text:p>4010</text:p>
          </table:table-cell>
          <table:table-cell office:value-type="string" table:style-name="ce180">
            <text:p>Wynagrodzenia osobowe pracowników</text:p>
          </table:table-cell>
          <table:table-cell office:value-type="float" office:value="66850" table:style-name="ce26">
            <text:p>66 850,00</text:p>
          </table:table-cell>
          <table:table-cell office:value-type="float" office:value="39029.879999999997" table:style-name="ce26">
            <text:p>39 029,8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22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3300" table:style-name="ce26">
            <text:p>3 300,00</text:p>
          </table:table-cell>
          <table:table-cell office:value-type="float" office:value="0" table:style-name="ce26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22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8084" table:style-name="ce26">
            <text:p>8 084,00</text:p>
          </table:table-cell>
          <table:table-cell office:value-type="float" office:value="6653.33" table:style-name="ce26">
            <text:p>6 653,3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22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318" table:style-name="ce26">
            <text:p>1 318,00</text:p>
          </table:table-cell>
          <table:table-cell office:value-type="float" office:value="802.42" table:style-name="ce26">
            <text:p>802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22">
            <text:p>4210</text:p>
          </table:table-cell>
          <table:table-cell office:value-type="string" table:style-name="ce185">
            <text:p>Zakup materiałów i wyposażenia</text:p>
          </table:table-cell>
          <table:table-cell office:value-type="float" office:value="820" table:style-name="ce26">
            <text:p>820,00</text:p>
          </table:table-cell>
          <table:table-cell office:value-type="float" office:value="615" table:style-name="ce26">
            <text:p>61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22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548" table:style-name="ce26">
            <text:p>1 548,00</text:p>
          </table:table-cell>
          <table:table-cell office:value-type="float" office:value="779.8" table:style-name="ce26">
            <text:p>779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10" table:style-name="ce30">
            <text:p>4410</text:p>
          </table:table-cell>
          <table:table-cell office:value-type="string" table:style-name="ce204">
            <text:p>Podróże służbowe krajowe</text:p>
          </table:table-cell>
          <table:table-cell office:value-type="float" office:value="2500" table:style-name="ce26">
            <text:p>2 500,00</text:p>
          </table:table-cell>
          <table:table-cell office:value-type="float" office:value="1909.17" table:style-name="ce26">
            <text:p>1 909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3">
          <table:covered-table-cell/>
          <table:covered-table-cell/>
          <table:table-cell office:value-type="float" office:value="4700" table:style-name="ce30">
            <text:p>4700</text:p>
          </table:table-cell>
          <table:table-cell office:value-type="string" table:style-name="ce118">
            <text:p>Szkolenia pracowników niebędących członkami korpusu służby cywilnej</text:p>
          </table:table-cell>
          <table:table-cell office:value-type="float" office:value="1100" table:style-name="ce26">
            <text:p>1 100,00</text:p>
          </table:table-cell>
          <table:table-cell office:value-type="float" office:value="1078.02" table:style-name="ce26">
            <text:p>1 078,0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508" table:style-name="ce117">
            <text:p>85508</text:p>
          </table:table-cell>
          <table:table-cell table:style-name="ce114"/>
          <table:table-cell office:value-type="string" table:style-name="ce13">
            <text:p>Rodziny zastępcze</text:p>
          </table:table-cell>
          <table:table-cell office:value-type="float" office:value="12500" table:style-name="ce14">
            <text:p>12 500,00</text:p>
          </table:table-cell>
          <table:table-cell office:value-type="float" office:value="11718.69" table:style-name="ce14">
            <text:p>11 718,69</text:p>
          </table:table-cell>
          <table:table-cell office:value-type="percentage" office:value="0.93740000000000001" table:style-name="ce15">
            <text:p>93,7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11"/>
          <table:table-cell office:value-type="float" office:value="3110" table:style-name="ce122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12500" table:style-name="ce26">
            <text:p>12 500,00</text:p>
          </table:table-cell>
          <table:table-cell office:value-type="float" office:value="11718.69" table:style-name="ce26">
            <text:p>11 718,69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23">
          <table:table-cell office:value-type="float" office:value="900" table:style-name="ce40">
            <text:p>900</text:p>
          </table:table-cell>
          <table:table-cell table:style-name="ce199"/>
          <table:table-cell table:style-name="ce40"/>
          <table:table-cell office:value-type="string" table:style-name="ce7">
            <text:p>Gospodarka komunalna i ochrona środowiska</text:p>
          </table:table-cell>
          <table:table-cell office:value-type="float" office:value="2930823" table:style-name="ce8">
            <text:p>2 930 823,00</text:p>
          </table:table-cell>
          <table:table-cell office:value-type="float" office:value="2193940.4500000002" table:style-name="ce8">
            <text:p>2 193 940,45</text:p>
          </table:table-cell>
          <table:table-cell office:value-type="percentage" office:value="0.74850000000000005" table:style-name="ce9">
            <text:p>74,85%</text:p>
          </table:table-cell>
          <table:table-cell table:number-columns-repeated="2" table:style-name="ce2"/>
          <table:table-cell table:number-columns-repeated="16375"/>
        </table:table-row>
        <table:table-row table:style-name="ro28">
          <table:table-cell table:number-columns-spanned="1" table:number-rows-spanned="39" table:style-name="ce251"/>
          <table:table-cell office:value-type="float" office:value="90001" table:style-name="ce23">
            <text:p>90001</text:p>
          </table:table-cell>
          <table:table-cell table:style-name="ce123"/>
          <table:table-cell office:value-type="string" table:style-name="ce13">
            <text:p>Gospodarka ściekowa i ochrona wód</text:p>
          </table:table-cell>
          <table:table-cell office:value-type="float" office:value="663000" table:style-name="ce14">
            <text:p>663 000,00</text:p>
          </table:table-cell>
          <table:table-cell office:value-type="float" office:value="543462.84" table:style-name="ce14">
            <text:p>543 462,84</text:p>
          </table:table-cell>
          <table:table-cell office:value-type="percentage" office:value="0.81970262443438902" table:style-name="ce15">
            <text:p>81,9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5" table:style-name="ce251"/>
          <table:table-cell office:value-type="float" office:value="4210" table:style-name="ce42">
            <text:p>4210</text:p>
          </table:table-cell>
          <table:table-cell office:value-type="string" table:style-name="ce185">
            <text:p>Zakup materiałów i wyposażenia</text:p>
          </table:table-cell>
          <table:table-cell office:value-type="float" office:value="33000" table:style-name="ce26">
            <text:p>33 000,00</text:p>
          </table:table-cell>
          <table:table-cell office:value-type="float" office:value="12423.48" table:style-name="ce26">
            <text:p>12 423,48</text:p>
          </table:table-cell>
          <table:table-cell table:number-columns-spanned="1" table:number-rows-spanned="5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42">
            <text:p>4260</text:p>
          </table:table-cell>
          <table:table-cell office:value-type="string" table:style-name="ce185">
            <text:p>Zakup energii</text:p>
          </table:table-cell>
          <table:table-cell office:value-type="float" office:value="125000" table:style-name="ce26">
            <text:p>125 000,00</text:p>
          </table:table-cell>
          <table:table-cell office:value-type="float" office:value="73991.64" table:style-name="ce26">
            <text:p>73 991,6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4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25000" table:style-name="ce26">
            <text:p>25 000,00</text:p>
          </table:table-cell>
          <table:table-cell office:value-type="float" office:value="20291.310000000001" table:style-name="ce26">
            <text:p>20 291,3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42">
            <text:p>4300</text:p>
          </table:table-cell>
          <table:table-cell office:value-type="string" table:style-name="ce184">
            <text:p>Zakup usług pozostałych</text:p>
          </table:table-cell>
          <table:table-cell office:value-type="float" office:value="110000" table:style-name="ce26">
            <text:p>110 000,00</text:p>
          </table:table-cell>
          <table:table-cell office:value-type="float" office:value="92373.24" table:style-name="ce26">
            <text:p>92 373,2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50" table:style-name="ce42">
            <text:p>6050</text:p>
          </table:table-cell>
          <table:table-cell office:value-type="string" table:style-name="ce25">
            <text:p>Wydatki inwestycyjne jednostek budżetowych</text:p>
          </table:table-cell>
          <table:table-cell office:value-type="float" office:value="370000" table:style-name="ce26">
            <text:p>370 000,00</text:p>
          </table:table-cell>
          <table:table-cell office:value-type="float" office:value="344383.17" table:style-name="ce26">
            <text:p>344 383,1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0002" table:style-name="ce29">
            <text:p>90002</text:p>
          </table:table-cell>
          <table:table-cell table:style-name="ce23"/>
          <table:table-cell office:value-type="string" table:style-name="ce13">
            <text:p>Gospodarka odpadami</text:p>
          </table:table-cell>
          <table:table-cell office:value-type="float" office:value="15000" table:style-name="ce14">
            <text:p>15 000,00</text:p>
          </table:table-cell>
          <table:table-cell office:value-type="float" office:value="625" table:style-name="ce14">
            <text:p>625,00</text:p>
          </table:table-cell>
          <table:table-cell office:value-type="percentage" office:value="4.1599999999999998E-2" table:style-name="ce15">
            <text:p>4,1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30"/>
          <table:table-cell office:value-type="float" office:value="4300" table:style-name="ce205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5000" table:style-name="ce181">
            <text:p>15 000,00</text:p>
          </table:table-cell>
          <table:table-cell office:value-type="float" office:value="625" table:style-name="ce181">
            <text:p>625,00</text:p>
          </table:table-cell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0003" table:style-name="ce117">
            <text:p>90003</text:p>
          </table:table-cell>
          <table:table-cell table:style-name="ce114"/>
          <table:table-cell office:value-type="string" table:style-name="ce13">
            <text:p>Oczyszczanie miast i wsi</text:p>
          </table:table-cell>
          <table:table-cell office:value-type="float" office:value="5000" table:style-name="ce14">
            <text:p>5 0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206"/>
          <table:table-cell office:value-type="float" office:value="4300" table:style-name="ce205">
            <text:p>4300</text:p>
          </table:table-cell>
          <table:table-cell office:value-type="string" table:style-name="ce34">
            <text:p>Zakup usług pozostałych</text:p>
          </table:table-cell>
          <table:table-cell office:value-type="float" office:value="5000" table:style-name="ce181">
            <text:p>5 000,00</text:p>
          </table:table-cell>
          <table:table-cell office:value-type="float" office:value="0" table:style-name="ce181">
            <text:p>0,00</text:p>
          </table:table-cell>
          <table:table-cell table:style-name="ce176"/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table-cell office:value-type="float" office:value="90004" table:style-name="ce117">
            <text:p>90004</text:p>
          </table:table-cell>
          <table:table-cell table:style-name="ce114"/>
          <table:table-cell office:value-type="string" table:style-name="ce13">
            <text:p>Utrzymanie zieleni w miastach i gminach</text:p>
          </table:table-cell>
          <table:table-cell office:value-type="float" office:value="90000" table:style-name="ce14">
            <text:p>90 000,00</text:p>
          </table:table-cell>
          <table:table-cell office:value-type="float" office:value="71137.539999999994" table:style-name="ce14">
            <text:p>71 137,54</text:p>
          </table:table-cell>
          <table:table-cell office:value-type="percentage" office:value="0.79041711111111101" table:style-name="ce15">
            <text:p>79,04%</text:p>
          </table:table-cell>
          <table:table-cell table:style-name="ce2"/>
          <table:table-cell table:style-name="ce207"/>
          <table:table-cell table:number-columns-repeated="16375" table:style-name="ce208"/>
        </table:table-row>
        <table:table-row table:style-name="ro28">
          <table:covered-table-cell/>
          <table:table-cell table:number-columns-spanned="1" table:number-rows-spanned="2" table:style-name="ce251"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80000" table:style-name="ce26">
            <text:p>80 000,00</text:p>
          </table:table-cell>
          <table:table-cell office:value-type="float" office:value="62743.040000000001" table:style-name="ce26">
            <text:p>62 743,04</text:p>
          </table:table-cell>
          <table:table-cell table:number-columns-spanned="1" table:number-rows-spanned="2" table:style-name="ce251"/>
          <table:table-cell table:number-columns-repeated="2" table:style-name="ce207"/>
          <table:table-cell table:number-columns-repeated="16375" table:style-name="ce208"/>
        </table:table-row>
        <table:table-row table:style-name="ro28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0000" table:style-name="ce26">
            <text:p>10 000,00</text:p>
          </table:table-cell>
          <table:table-cell office:value-type="float" office:value="8394.5" table:style-name="ce26">
            <text:p>8 394,50</text:p>
          </table:table-cell>
          <table:covered-table-cell/>
          <table:table-cell table:number-columns-repeated="2" table:style-name="ce207"/>
          <table:table-cell table:number-columns-repeated="16375" table:style-name="ce208"/>
        </table:table-row>
        <table:table-row table:style-name="ro28">
          <table:covered-table-cell/>
          <table:table-cell office:value-type="float" office:value="90005" table:style-name="ce209">
            <text:p>90005</text:p>
          </table:table-cell>
          <table:table-cell table:style-name="ce23"/>
          <table:table-cell office:value-type="string" table:style-name="ce13">
            <text:p>Ochrona powietrza atmosferycznego i klimatu</text:p>
          </table:table-cell>
          <table:table-cell office:value-type="float" office:value="150000" table:style-name="ce14">
            <text:p>150 000,00</text:p>
          </table:table-cell>
          <table:table-cell office:value-type="float" office:value="50000" table:style-name="ce14">
            <text:p>50 000,00</text:p>
          </table:table-cell>
          <table:table-cell office:value-type="percentage" office:value="0.33329999999999999" table:style-name="ce210">
            <text:p>33,33%</text:p>
          </table:table-cell>
          <table:table-cell table:number-columns-repeated="2" table:style-name="ce207"/>
          <table:table-cell table:number-columns-repeated="16375" table:style-name="ce208"/>
        </table:table-row>
        <table:table-row table:style-name="ro54">
          <table:covered-table-cell/>
          <table:table-cell table:style-name="ce211"/>
          <table:table-cell office:value-type="float" office:value="6230" table:style-name="ce24">
            <text:p>6230</text:p>
          </table:table-cell>
          <table:table-cell office:value-type="string" table:style-name="ce31">
            <text:p>Dotacje celowe z budżetu na finansowanie lub dofinansowanie kosztów realizacji inwestycji i zakupów inwestycyjnych jednostek nie zaliczanych do sektora finansów publicznych</text:p>
          </table:table-cell>
          <table:table-cell office:value-type="float" office:value="150000" table:style-name="ce70">
            <text:p>150 000,00</text:p>
          </table:table-cell>
          <table:table-cell office:value-type="float" office:value="50000" table:style-name="ce26">
            <text:p>50 000,00</text:p>
          </table:table-cell>
          <table:table-cell table:style-name="ce212"/>
          <table:table-cell table:number-columns-repeated="2" table:style-name="ce207"/>
          <table:table-cell table:number-columns-repeated="16375" table:style-name="ce208"/>
        </table:table-row>
        <table:table-row table:style-name="ro1">
          <table:covered-table-cell/>
          <table:table-cell office:value-type="float" office:value="90013" table:style-name="ce114">
            <text:p>90013</text:p>
          </table:table-cell>
          <table:table-cell table:style-name="ce146"/>
          <table:table-cell office:value-type="string" table:style-name="ce13">
            <text:p>Schroniska dla zwierząt</text:p>
          </table:table-cell>
          <table:table-cell office:value-type="float" office:value="61500" table:style-name="ce14">
            <text:p>61 500,00</text:p>
          </table:table-cell>
          <table:table-cell office:value-type="float" office:value="36544.49" table:style-name="ce14">
            <text:p>36 544,49</text:p>
          </table:table-cell>
          <table:table-cell office:value-type="percentage" office:value="0.59421934959349598" table:style-name="ce15">
            <text:p>59,42%</text:p>
          </table:table-cell>
          <table:table-cell table:style-name="ce207"/>
          <table:table-cell table:style-name="ce16"/>
          <table:table-cell table:number-columns-repeated="16375"/>
        </table:table-row>
        <table:table-row table:style-name="ro55">
          <table:covered-table-cell/>
          <table:table-cell table:number-columns-spanned="1" table:number-rows-spanned="3" table:style-name="ce251"/>
          <table:table-cell office:value-type="float" office:value="2310" table:style-name="ce168">
            <text:p>2310</text:p>
          </table:table-cell>
          <table:table-cell office:value-type="string" table:style-name="ce213">
            <text:p>Dotacje celowe przekazane gminie na zadania bieżące realizowane na podstawie porozumień (umów) między jednostkami samorządu terytorialnego</text:p>
          </table:table-cell>
          <table:table-cell office:value-type="float" office:value="48000" table:style-name="ce26">
            <text:p>48 000,00</text:p>
          </table:table-cell>
          <table:table-cell office:value-type="float" office:value="26128.28" table:style-name="ce20">
            <text:p>26 128,28</text:p>
          </table:table-cell>
          <table:table-cell table:number-columns-spanned="1" table:number-rows-spanned="3" table:style-name="ce251"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185">
            <text:p>Zakup materiałów i wyposażenia</text:p>
          </table:table-cell>
          <table:table-cell office:value-type="float" office:value="2500" table:style-name="ce26">
            <text:p>2 500,00</text:p>
          </table:table-cell>
          <table:table-cell office:value-type="float" office:value="1195.1099999999999" table:style-name="ce20">
            <text:p>1 195,11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68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11000" table:style-name="ce26">
            <text:p>11 000,00</text:p>
          </table:table-cell>
          <table:table-cell office:value-type="float" office:value="9221.1" table:style-name="ce20">
            <text:p>9 221,1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1">
          <table:covered-table-cell/>
          <table:table-cell office:value-type="float" office:value="90015" table:style-name="ce117">
            <text:p>90015</text:p>
          </table:table-cell>
          <table:table-cell table:style-name="ce29"/>
          <table:table-cell office:value-type="string" table:style-name="ce214">
            <text:p>Oświetlenie ulic, placów i dróg</text:p>
          </table:table-cell>
          <table:table-cell office:value-type="float" office:value="880000" table:style-name="ce215">
            <text:p>880 000,00</text:p>
          </table:table-cell>
          <table:table-cell office:value-type="float" office:value="675782.33" table:style-name="ce215">
            <text:p>675 782,33</text:p>
          </table:table-cell>
          <table:table-cell office:value-type="percentage" office:value="0.76793446590909098" table:style-name="ce15">
            <text:p>76,79%</text:p>
          </table:table-cell>
          <table:table-cell table:style-name="ce16"/>
          <table:table-cell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5" table:style-name="ce251"/>
          <table:table-cell office:value-type="float" office:value="4210" table:style-name="ce205">
            <text:p>4210</text:p>
          </table:table-cell>
          <table:table-cell office:value-type="string" table:style-name="ce180">
            <text:p>Zakup materiałów i wyposażenia</text:p>
          </table:table-cell>
          <table:table-cell office:value-type="float" office:value="5000" table:style-name="ce26">
            <text:p>5 000,00</text:p>
          </table:table-cell>
          <table:table-cell office:value-type="float" office:value="0" table:style-name="ce26">
            <text:p>0,00</text:p>
          </table:table-cell>
          <table:table-cell table:number-columns-spanned="1" table:number-rows-spanned="5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355000" table:style-name="ce26">
            <text:p>355 000,00</text:p>
          </table:table-cell>
          <table:table-cell office:value-type="float" office:value="266128.88" table:style-name="ce26">
            <text:p>266 128,88</text:p>
          </table:table-cell>
          <table:covered-table-cell/>
          <table:table-cell table:style-name="ce2"/>
          <table:table-cell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111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220000" table:style-name="ce26">
            <text:p>220 000,00</text:p>
          </table:table-cell>
          <table:table-cell office:value-type="float" office:value="166279.87" table:style-name="ce26">
            <text:p>166 279,87</text:p>
          </table:table-cell>
          <table:covered-table-cell/>
          <table:table-cell table:style-name="ce16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34">
            <text:p>Zakup usług pozostałych</text:p>
          </table:table-cell>
          <table:table-cell office:value-type="float" office:value="10000" table:style-name="ce26">
            <text:p>10 000,00</text:p>
          </table:table-cell>
          <table:table-cell office:value-type="float" office:value="8310.93" table:style-name="ce26">
            <text:p>8 310,93</text:p>
          </table:table-cell>
          <table:covered-table-cell/>
          <table:table-cell table:style-name="ce16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50" table:style-name="ce57">
            <text:p>6050</text:p>
          </table:table-cell>
          <table:table-cell office:value-type="string" table:style-name="ce25">
            <text:p>Wydatki inwestycyjne jednostek budżetowych</text:p>
          </table:table-cell>
          <table:table-cell office:value-type="float" office:value="290000" table:style-name="ce26">
            <text:p>290 000,00</text:p>
          </table:table-cell>
          <table:table-cell office:value-type="float" office:value="235062.65" table:style-name="ce26">
            <text:p>235 062,65</text:p>
          </table:table-cell>
          <table:covered-table-cell/>
          <table:table-cell table:style-name="ce2"/>
          <table:table-cell table:style-name="ce16"/>
          <table:table-cell table:number-columns-repeated="16375"/>
        </table:table-row>
        <table:table-row table:style-name="ro1">
          <table:covered-table-cell/>
          <table:table-cell office:value-type="float" office:value="90095" table:style-name="ce117">
            <text:p>90095</text:p>
          </table:table-cell>
          <table:table-cell table:style-name="ce114"/>
          <table:table-cell office:value-type="string" table:style-name="ce13">
            <text:p>Pozostała działalność</text:p>
          </table:table-cell>
          <table:table-cell office:value-type="float" office:value="1066323" table:style-name="ce14">
            <text:p>1 066 323,00</text:p>
          </table:table-cell>
          <table:table-cell office:value-type="float" office:value="816388.25" table:style-name="ce14">
            <text:p>816 388,25</text:p>
          </table:table-cell>
          <table:table-cell office:value-type="percentage" office:value="0.765610654557765" table:style-name="ce15">
            <text:p>76,56%</text:p>
          </table:table-cell>
          <table:table-cell table:style-name="ce16"/>
          <table:table-cell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3" table:style-name="ce252"/>
          <table:table-cell office:value-type="float" office:value="3020" table:style-name="ce42">
            <text:p>3020</text:p>
          </table:table-cell>
          <table:table-cell office:value-type="string" table:style-name="ce25">
            <text:p>Wydatki osobowe niezaliczone do wynagrodzeń</text:p>
          </table:table-cell>
          <table:table-cell office:value-type="float" office:value="10000" table:style-name="ce216">
            <text:p>10 000,00</text:p>
          </table:table-cell>
          <table:table-cell office:value-type="float" office:value="7819.55" table:style-name="ce216">
            <text:p>7 819,55</text:p>
          </table:table-cell>
          <table:table-cell table:number-columns-spanned="1" table:number-rows-spanned="13" table:style-name="ce252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4">
            <text:p>4010</text:p>
          </table:table-cell>
          <table:table-cell office:value-type="string" table:style-name="ce25">
            <text:p>Wynagrodzenia osobowe pracowników</text:p>
          </table:table-cell>
          <table:table-cell office:value-type="float" office:value="550000" table:style-name="ce181">
            <text:p>550 000,00</text:p>
          </table:table-cell>
          <table:table-cell office:value-type="float" office:value="458840.15" table:style-name="ce181">
            <text:p>458 840,1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4">
            <text:p>4040</text:p>
          </table:table-cell>
          <table:table-cell office:value-type="string" table:style-name="ce25">
            <text:p>Dodatkowe wynagrodzenie roczne</text:p>
          </table:table-cell>
          <table:table-cell office:value-type="float" office:value="36589" table:style-name="ce26">
            <text:p>36 589,00</text:p>
          </table:table-cell>
          <table:table-cell office:value-type="float" office:value="36588.36" table:style-name="ce26">
            <text:p>36 588,36</text:p>
          </table:table-cell>
          <table:covered-table-cell/>
          <table:table-cell table:style-name="ce2"/>
          <table:table-cell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4">
            <text:p>4110</text:p>
          </table:table-cell>
          <table:table-cell office:value-type="string" table:style-name="ce25">
            <text:p>Składki na ubezpieczenia społeczne</text:p>
          </table:table-cell>
          <table:table-cell office:value-type="float" office:value="105000" table:style-name="ce112">
            <text:p>105 000,00</text:p>
          </table:table-cell>
          <table:table-cell office:value-type="float" office:value="76805.66" table:style-name="ce26">
            <text:p>76 805,66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120" table:style-name="ce24">
            <text:p>4120</text:p>
          </table:table-cell>
          <table:table-cell office:value-type="string" table:style-name="ce25">
            <text:p>Składki na Fundusz Pracy</text:p>
          </table:table-cell>
          <table:table-cell office:value-type="float" office:value="16000" table:style-name="ce26">
            <text:p>16 000,00</text:p>
          </table:table-cell>
          <table:table-cell office:value-type="float" office:value="7766.49" table:style-name="ce26">
            <text:p>7 766,49</text:p>
          </table:table-cell>
          <table:covered-table-cell/>
          <table:table-cell table:style-name="ce16"/>
          <table:table-cell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78411" table:style-name="ce26">
            <text:p>78 411,00</text:p>
          </table:table-cell>
          <table:table-cell office:value-type="float" office:value="69155.149999999994" table:style-name="ce26">
            <text:p>69 155,1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3500" table:style-name="ce26">
            <text:p>3 500,00</text:p>
          </table:table-cell>
          <table:table-cell office:value-type="float" office:value="2806.08" table:style-name="ce26">
            <text:p>2 806,0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4">
            <text:p>4270</text:p>
          </table:table-cell>
          <table:table-cell office:value-type="string" table:style-name="ce25">
            <text:p>Zakup usług remontowych</text:p>
          </table:table-cell>
          <table:table-cell office:value-type="float" office:value="10500" table:style-name="ce26">
            <text:p>10 500,00</text:p>
          </table:table-cell>
          <table:table-cell office:value-type="float" office:value="4977.51" table:style-name="ce26">
            <text:p>4 977,5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24">
            <text:p>4280</text:p>
          </table:table-cell>
          <table:table-cell office:value-type="string" table:style-name="ce25">
            <text:p>Zakup usług zdrowotnych</text:p>
          </table:table-cell>
          <table:table-cell office:value-type="float" office:value="4000" table:style-name="ce26">
            <text:p>4 000,00</text:p>
          </table:table-cell>
          <table:table-cell office:value-type="float" office:value="1880" table:style-name="ce26">
            <text:p>1 8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225000" table:style-name="ce26">
            <text:p>225 000,00</text:p>
          </table:table-cell>
          <table:table-cell office:value-type="float" office:value="129671.16" table:style-name="ce26">
            <text:p>129 671,1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410" table:style-name="ce69">
            <text:p>4410</text:p>
          </table:table-cell>
          <table:table-cell office:value-type="string" table:style-name="ce204">
            <text:p>Podróże służbowe krajowe</text:p>
          </table:table-cell>
          <table:table-cell office:value-type="float" office:value="7000" table:style-name="ce70">
            <text:p>7 000,00</text:p>
          </table:table-cell>
          <table:table-cell office:value-type="float" office:value="2747.61" table:style-name="ce70">
            <text:p>2 747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440" table:style-name="ce24">
            <text:p>4440</text:p>
          </table:table-cell>
          <table:table-cell office:value-type="string" table:style-name="ce25">
            <text:p>Odpisy na zakładowy fundusz świadczeń socjalnych</text:p>
          </table:table-cell>
          <table:table-cell office:value-type="float" office:value="14323" table:style-name="ce70">
            <text:p>14 323,00</text:p>
          </table:table-cell>
          <table:table-cell office:value-type="float" office:value="14322.77" table:style-name="ce70">
            <text:p>14 322,7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5">
          <table:covered-table-cell/>
          <table:covered-table-cell/>
          <table:table-cell office:value-type="float" office:value="4700" table:style-name="ce24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6000" table:style-name="ce70">
            <text:p>6 000,00</text:p>
          </table:table-cell>
          <table:table-cell office:value-type="float" office:value="3007.76" table:style-name="ce70">
            <text:p>3 007,7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0">
          <table:table-cell office:value-type="float" office:value="921" table:style-name="ce39">
            <text:p>921</text:p>
          </table:table-cell>
          <table:table-cell table:number-columns-repeated="2" table:style-name="ce144"/>
          <table:table-cell office:value-type="string" table:style-name="ce7">
            <text:p>Kultura i ochrona dziedzictwa narodowego</text:p>
          </table:table-cell>
          <table:table-cell office:value-type="float" office:value="2184000" table:style-name="ce145">
            <text:p>2 184 000,00</text:p>
          </table:table-cell>
          <table:table-cell office:value-type="float" office:value="2014359.81" table:style-name="ce145">
            <text:p>2 014 359,81</text:p>
          </table:table-cell>
          <table:table-cell office:value-type="percentage" office:value="0.92232592032966998" table:style-name="ce9">
            <text:p>92,23%</text:p>
          </table:table-cell>
          <table:table-cell table:number-columns-repeated="2" table:style-name="ce2"/>
          <table:table-cell table:number-columns-repeated="16375"/>
        </table:table-row>
        <table:table-row table:style-name="ro23">
          <table:table-cell table:number-columns-spanned="1" table:number-rows-spanned="14" table:style-name="ce252"/>
          <table:table-cell office:value-type="float" office:value="92108" table:style-name="ce114">
            <text:p>92108</text:p>
          </table:table-cell>
          <table:table-cell table:style-name="ce114"/>
          <table:table-cell office:value-type="string" table:style-name="ce13">
            <text:p>Filharmonie, orkiestry, chóry i kapele</text:p>
          </table:table-cell>
          <table:table-cell office:value-type="float" office:value="45000" table:style-name="ce14">
            <text:p>45 000,00</text:p>
          </table:table-cell>
          <table:table-cell office:value-type="float" office:value="45000" table:style-name="ce14">
            <text:p>45 000,00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39">
          <table:covered-table-cell/>
          <table:table-cell table:style-name="ce217"/>
          <table:table-cell office:value-type="float" office:value="2360" table:style-name="ce96">
            <text:p>2360</text:p>
          </table:table-cell>
          <table:table-cell office:value-type="string" table:style-name="ce31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45000" table:style-name="ce98">
            <text:p>45 000,00</text:p>
          </table:table-cell>
          <table:table-cell office:value-type="float" office:value="45000" table:style-name="ce98">
            <text:p>45 000,00</text:p>
          </table:table-cell>
          <table:table-cell table:style-name="ce21"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table-cell office:value-type="float" office:value="92109" table:style-name="ce117">
            <text:p>92109</text:p>
          </table:table-cell>
          <table:table-cell table:style-name="ce114"/>
          <table:table-cell office:value-type="string" table:style-name="ce13">
            <text:p>Domy i ośrodki kultury, świetlice i kluby</text:p>
          </table:table-cell>
          <table:table-cell office:value-type="float" office:value="1855000" table:style-name="ce14">
            <text:p>1 855 000,00</text:p>
          </table:table-cell>
          <table:table-cell office:value-type="float" office:value="1783329.52" table:style-name="ce14">
            <text:p>1 783 329,52</text:p>
          </table:table-cell>
          <table:table-cell office:value-type="percentage" office:value="0.96130000000000004" table:style-name="ce15">
            <text:p>96,13%</text:p>
          </table:table-cell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table-cell table:number-columns-spanned="1" table:number-rows-spanned="6" table:style-name="ce251"/>
          <table:table-cell office:value-type="float" office:value="2480" table:style-name="ce218">
            <text:p>2480</text:p>
          </table:table-cell>
          <table:table-cell office:value-type="string" table:style-name="ce213">
            <text:p>Dotacja podmiotowa z budżetu dla samorządowej instytucji kultury</text:p>
          </table:table-cell>
          <table:table-cell office:value-type="float" office:value="1465000" table:style-name="ce70">
            <text:p>1 465 000,00</text:p>
          </table:table-cell>
          <table:table-cell office:value-type="float" office:value="1465000" table:style-name="ce70">
            <text:p>1 465 000,00</text:p>
          </table:table-cell>
          <table:table-cell table:number-columns-spanned="1" table:number-rows-spanned="6" table:style-name="ce25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1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110000" table:style-name="ce181">
            <text:p>110 000,00</text:p>
          </table:table-cell>
          <table:table-cell office:value-type="float" office:value="90964.67" table:style-name="ce219">
            <text:p>90 964,67</text:p>
          </table:table-cell>
          <table:covered-table-cell/>
          <table:table-cell table:style-name="ce2"/>
          <table:table-cell table:style-name="ce16"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120000" table:style-name="ce26">
            <text:p>120 000,00</text:p>
          </table:table-cell>
          <table:table-cell office:value-type="float" office:value="86273.19" table:style-name="ce220">
            <text:p>86 273,19</text:p>
          </table:table-cell>
          <table:covered-table-cell/>
          <table:table-cell table:style-name="ce16"/>
          <table:table-cell table:style-name="ce2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float" office:value="4260" table:style-name="ce111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120376" table:style-name="ce221">
            <text:p>120 376,00</text:p>
          </table:table-cell>
          <table:table-cell table:style-name="ce26"/>
          <table:covered-table-cell/>
          <table:table-cell table:style-name="ce2"/>
          <table:table-cell table:style-name="ce16"/>
          <table:table-cell table:number-columns-repeated="16375"/>
        </table:table-row>
        <table:table-row table:style-name="ro29">
          <table:covered-table-cell/>
          <table:covered-table-cell/>
          <table:table-cell office:value-type="float" office:value="4270" table:style-name="ce222">
            <text:p>4270</text:p>
          </table:table-cell>
          <table:table-cell office:value-type="string" table:style-name="ce204">
            <text:p>Zakup usług remontowych</text:p>
          </table:table-cell>
          <table:table-cell office:value-type="float" office:value="80000" table:style-name="ce26">
            <text:p>80 000,00</text:p>
          </table:table-cell>
          <table:table-cell office:value-type="float" office:value="70483.86" table:style-name="ce26">
            <text:p>70 483,86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4300" table:style-name="ce111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80000" table:style-name="ce26">
            <text:p>80 000,00</text:p>
          </table:table-cell>
          <table:table-cell office:value-type="float" office:value="70607.8" table:style-name="ce26">
            <text:p>70 607,80</text:p>
          </table:table-cell>
          <table:covered-table-cell/>
          <table:table-cell table:style-name="ce16"/>
          <table:table-cell table:style-name="ce2"/>
          <table:table-cell table:number-columns-repeated="16375"/>
        </table:table-row>
        <table:table-row table:style-name="ro1">
          <table:covered-table-cell/>
          <table:table-cell office:value-type="float" office:value="92116" table:style-name="ce146">
            <text:p>92116</text:p>
          </table:table-cell>
          <table:table-cell table:style-name="ce223"/>
          <table:table-cell office:value-type="string" table:style-name="ce224">
            <text:p>Biblioteki</text:p>
          </table:table-cell>
          <table:table-cell office:value-type="float" office:value="72000" table:style-name="ce225">
            <text:p>72 000,00</text:p>
          </table:table-cell>
          <table:table-cell office:value-type="float" office:value="72000" table:style-name="ce225">
            <text:p>72 000,00</text:p>
          </table:table-cell>
          <table:table-cell office:value-type="percentage" office:value="1" table:style-name="ce150">
            <text:p>100,00%</text:p>
          </table:table-cell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table-cell table:style-name="ce168"/>
          <table:table-cell office:value-type="float" office:value="2480" table:style-name="ce24">
            <text:p>2480</text:p>
          </table:table-cell>
          <table:table-cell office:value-type="string" table:style-name="ce31">
            <text:p>Dotacja podmiotowa z budżetu dla samorządowej instytucji kultury</text:p>
          </table:table-cell>
          <table:table-cell office:value-type="float" office:value="72000" table:style-name="ce98">
            <text:p>72 000,00</text:p>
          </table:table-cell>
          <table:table-cell office:value-type="float" office:value="72000" table:style-name="ce132">
            <text:p>72 000,00</text:p>
          </table:table-cell>
          <table:table-cell table:style-name="ce226"/>
          <table:table-cell table:number-columns-repeated="2" table:style-name="ce2"/>
          <table:table-cell table:number-columns-repeated="16375"/>
        </table:table-row>
        <table:table-row table:style-name="ro22">
          <table:covered-table-cell/>
          <table:table-cell office:value-type="float" office:value="92195" table:style-name="ce227">
            <text:p>92195</text:p>
          </table:table-cell>
          <table:table-cell table:style-name="ce126"/>
          <table:table-cell office:value-type="string" table:style-name="ce81">
            <text:p>Pozostała działalność</text:p>
          </table:table-cell>
          <table:table-cell office:value-type="float" office:value="212000" table:style-name="ce228">
            <text:p>212 000,00</text:p>
          </table:table-cell>
          <table:table-cell office:value-type="float" office:value="114030.29" table:style-name="ce228">
            <text:p>114 030,29</text:p>
          </table:table-cell>
          <table:table-cell office:value-type="percentage" office:value="0.53779999999999994" table:style-name="ce229">
            <text:p>53,78%</text:p>
          </table:table-cell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table-cell table:number-columns-spanned="1" table:number-rows-spanned="2" table:style-name="ce252"/>
          <table:table-cell office:value-type="float" office:value="4210" table:style-name="ce230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00000" table:style-name="ce98">
            <text:p>100 000,00</text:p>
          </table:table-cell>
          <table:table-cell office:value-type="float" office:value="55401.47" table:style-name="ce98">
            <text:p>55 401,47</text:p>
          </table:table-cell>
          <table:table-cell table:number-columns-spanned="1" table:number-rows-spanned="2" table:style-name="ce252"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4300" table:style-name="ce127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12000" table:style-name="ce98">
            <text:p>112 000,00</text:p>
          </table:table-cell>
          <table:table-cell office:value-type="float" office:value="58628.82" table:style-name="ce98">
            <text:p>58 628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table-cell office:value-type="float" office:value="926" table:style-name="ce40">
            <text:p>926</text:p>
          </table:table-cell>
          <table:table-cell table:number-columns-repeated="2" table:style-name="ce61"/>
          <table:table-cell office:value-type="string" table:style-name="ce7">
            <text:p>Kultura fizyczna</text:p>
          </table:table-cell>
          <table:table-cell office:value-type="float" office:value="6468000" table:style-name="ce231">
            <text:p>6 468 000,00</text:p>
          </table:table-cell>
          <table:table-cell office:value-type="float" office:value="6355608.5199999996" table:style-name="ce231">
            <text:p>6 355 608,52</text:p>
          </table:table-cell>
          <table:table-cell office:value-type="percentage" office:value="0.98262345701917098" table:style-name="ce232">
            <text:p>98,26%</text:p>
          </table:table-cell>
          <table:table-cell table:number-columns-repeated="2" table:style-name="ce2"/>
          <table:table-cell table:number-columns-repeated="16375"/>
        </table:table-row>
        <table:table-row table:style-name="ro22">
          <table:table-cell table:number-columns-spanned="1" table:number-rows-spanned="10" table:style-name="ce251"/>
          <table:table-cell office:value-type="float" office:value="92601" table:style-name="ce29">
            <text:p>92601</text:p>
          </table:table-cell>
          <table:table-cell table:style-name="ce23"/>
          <table:table-cell office:value-type="string" table:style-name="ce13">
            <text:p>Obiekty sportowe</text:p>
          </table:table-cell>
          <table:table-cell office:value-type="float" office:value="6128000" table:style-name="ce233">
            <text:p>6 128 000,00</text:p>
          </table:table-cell>
          <table:table-cell office:value-type="float" office:value="6037109.1900000004" table:style-name="ce233">
            <text:p>6 037 109,19</text:p>
          </table:table-cell>
          <table:table-cell office:value-type="percentage" office:value="0.98509999999999998" table:style-name="ce15">
            <text:p>98,51%</text:p>
          </table:table-cell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table-cell table:number-columns-spanned="1" table:number-rows-spanned="5" table:style-name="ce251"/>
          <table:table-cell office:value-type="float" office:value="4210" table:style-name="ce24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70000" table:style-name="ce234">
            <text:p>70 000,00</text:p>
          </table:table-cell>
          <table:table-cell office:value-type="float" office:value="65619.62" table:style-name="ce234">
            <text:p>65 619,62</text:p>
          </table:table-cell>
          <table:table-cell table:number-columns-spanned="1" table:number-rows-spanned="5" table:style-name="ce251"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260" table:style-name="ce24">
            <text:p>4260</text:p>
          </table:table-cell>
          <table:table-cell office:value-type="string" table:style-name="ce25">
            <text:p>Zakup energii</text:p>
          </table:table-cell>
          <table:table-cell office:value-type="float" office:value="25000" table:style-name="ce234">
            <text:p>25 000,00</text:p>
          </table:table-cell>
          <table:table-cell office:value-type="float" office:value="20570.990000000002" table:style-name="ce234">
            <text:p>20 570,9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300" table:style-name="ce33">
            <text:p>4300</text:p>
          </table:table-cell>
          <table:table-cell office:value-type="string" table:style-name="ce25">
            <text:p>Zakup usług pozostałych</text:p>
          </table:table-cell>
          <table:table-cell office:value-type="float" office:value="50000" table:style-name="ce234">
            <text:p>50 000,00</text:p>
          </table:table-cell>
          <table:table-cell office:value-type="float" office:value="39717.93" table:style-name="ce234">
            <text:p>39 717,9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4360" table:style-name="ce33">
            <text:p>4360</text:p>
          </table:table-cell>
          <table:table-cell office:value-type="string" table:style-name="ce121">
            <text:p>Opłaty z tytułu zakupu usług telekomunikacyjnych</text:p>
          </table:table-cell>
          <table:table-cell office:value-type="float" office:value="3000" table:style-name="ce234">
            <text:p>3 000,00</text:p>
          </table:table-cell>
          <table:table-cell office:value-type="float" office:value="393.6" table:style-name="ce234">
            <text:p>393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6050" table:style-name="ce24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5980000" table:style-name="ce234">
            <text:p>5 980 000,00</text:p>
          </table:table-cell>
          <table:table-cell office:value-type="float" office:value="5910807.0499999998" table:style-name="ce234">
            <text:p>5 910 807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6">
          <table:covered-table-cell/>
          <table:table-cell office:value-type="float" office:value="92605" table:style-name="ce235">
            <text:p>92605</text:p>
          </table:table-cell>
          <table:table-cell table:style-name="ce236"/>
          <table:table-cell office:value-type="string" table:style-name="ce81">
            <text:p>Zadania w zakresie kultury fizycznej</text:p>
          </table:table-cell>
          <table:table-cell office:value-type="float" office:value="340000" table:style-name="ce237">
            <text:p>340 000,00</text:p>
          </table:table-cell>
          <table:table-cell office:value-type="float" office:value="318499.33" table:style-name="ce237">
            <text:p>318 499,33</text:p>
          </table:table-cell>
          <table:table-cell office:value-type="percentage" office:value="0.93669999999999998" table:style-name="ce238">
            <text:p>93,67%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57">
          <table:covered-table-cell/>
          <table:table-cell table:number-columns-spanned="1" table:number-rows-spanned="3" table:style-name="ce251"/>
          <table:table-cell office:value-type="float" office:value="2360" table:style-name="ce239">
            <text:p>2360</text:p>
          </table:table-cell>
          <table:table-cell office:value-type="string" table:style-name="ce31">
            <text:p>Dotacje 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285000" table:style-name="ce240">
            <text:p>285 000,00</text:p>
          </table:table-cell>
          <table:table-cell office:value-type="float" office:value="285000" table:style-name="ce240">
            <text:p>285 000,00</text:p>
          </table:table-cell>
          <table:table-cell table:number-columns-spanned="1" table:number-rows-spanned="3" table:style-name="ce251"/>
          <table:table-cell table:style-name="ce2"/>
          <table:table-cell table:style-name="ce3"/>
          <table:table-cell table:number-columns-repeated="16375"/>
        </table:table-row>
        <table:table-row table:style-name="ro56">
          <table:covered-table-cell/>
          <table:covered-table-cell/>
          <table:table-cell office:value-type="float" office:value="4210" table:style-name="ce125">
            <text:p>4210</text:p>
          </table:table-cell>
          <table:table-cell office:value-type="string" table:style-name="ce25">
            <text:p>Zakup materiałów i wyposażenia</text:p>
          </table:table-cell>
          <table:table-cell office:value-type="float" office:value="20000" table:style-name="ce26">
            <text:p>20 000,00</text:p>
          </table:table-cell>
          <table:table-cell office:value-type="float" office:value="7006.54" table:style-name="ce26">
            <text:p>7 006,54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56">
          <table:covered-table-cell/>
          <table:covered-table-cell/>
          <table:table-cell office:value-type="float" office:value="4300" table:style-name="ce24">
            <text:p>4300</text:p>
          </table:table-cell>
          <table:table-cell office:value-type="string" table:style-name="ce107">
            <text:p>Zakup usług pozostałych</text:p>
          </table:table-cell>
          <table:table-cell office:value-type="float" office:value="35000" table:style-name="ce26">
            <text:p>35 000,00</text:p>
          </table:table-cell>
          <table:table-cell office:value-type="float" office:value="26492.79" table:style-name="ce26">
            <text:p>26 492,79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56">
          <table:table-cell table:number-columns-repeated="3" table:style-name="ce241"/>
          <table:table-cell office:value-type="string" table:style-name="ce242">
            <text:p>Razem<text:span text:style-name="T1">:</text:span></text:p>
          </table:table-cell>
          <table:table-cell office:value-type="float" office:value="55720635.329999998" table:style-name="ce243">
            <text:p>55 720 635,33</text:p>
          </table:table-cell>
          <table:table-cell office:value-type="float" office:value="50869424.18" table:style-name="ce243">
            <text:p>50 869 424,18</text:p>
          </table:table-cell>
          <table:table-cell office:value-type="percentage" office:value="0.91293690171927899" table:style-name="ce244">
            <text:p>91,29%</text:p>
          </table:table-cell>
          <table:table-cell table:style-name="ce2"/>
          <table:table-cell table:style-name="ce3"/>
          <table:table-cell table:number-columns-repeated="16375"/>
        </table:table-row>
        <table:table-row table:number-rows-repeated="1048066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 number:language="pl" number:country="PL">
      <number:number number:decimal-places="2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0" number:min-integer-digits="0"/>
    </number:number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number number:decimal-places="0" number:min-integer-digits="5"/>
    </number:number-style>
    <number:number-style style:name="N42" number:language="pl" number:country="PL">
      <number:number number:decimal-places="2" number:min-integer-digits="1"/>
    </number:number-style>
    <number:number-style style:name="N43">
      <number:number number:decimal-places="0" number:min-integer-digits="3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Currency_32__91_0_93_" style:display-name="Excel Built-in Currency [0]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mperska</meta:initial-creator>
    <dc:creator>Lamperska</dc:creator>
    <meta:creation-date>2019-03-12T08:27:21Z</meta:creation-date>
    <dc:date>2019-03-12T10:32:53Z</dc:date>
    <meta:print-date>2018-07-20T09:43:52Z</meta:print-date>
    <meta:editing-cycles>202</meta:editing-cycles>
    <meta:editing-duration>PT194332S</meta:editing-duration>
  </office:meta>
</office:document-meta>
</file>