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81cm" fo:margin-left="0cm" table:align="left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6.234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939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Heading_20_1">
      <style:paragraph-properties fo:text-align="end" style:justify-single-word="false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6" text:outline-level="1">Załącznik Nr 3</text:h>
      <text:p text:style-name="P2">do Uchwały Rady Miejskiej</text:p>
      <text:p text:style-name="P2">w Miejskiej Górce</text:p>
      <text:p text:style-name="P2">z dnia 30 lipca 2014 roku</text:p>
      <text:p text:style-name="P2"/>
      <text:p text:style-name="P3">Wykaz planowanych wydatków majątkowych</text:p>
      <text:p text:style-name="P3">na 2014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zadania</text:p>
            <text:p text:style-name="P3">Klasyfikacja budżetowa</text:p>
          </table:table-cell>
          <table:table-cell table:style-name="Tabela1.A1" office:value-type="string">
            <text:p text:style-name="P3">Zwiększenia</text:p>
          </table:table-cell>
          <table:table-cell table:style-name="Tabela1.A1" office:value-type="string">
            <text:p text:style-name="P3">Zmniejszenia</text:p>
          </table:table-cell>
          <table:table-cell table:style-name="Tabela1.A1" office:value-type="string">
            <text:p text:style-name="P3">Po zmianie</text:p>
          </table:table-cell>
        </table:table-row>
        <table:table-row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1">Wydatki na zakupy inwestycyjne jednostek budżetowych – Gimnazjum Miejska Górka</text:p>
            <text:p text:style-name="P1"/>
            <text:p text:style-name="P1">801,80110,6060</text:p>
          </table:table-cell>
          <table:table-cell table:style-name="Tabela1.A1" office:value-type="string">
            <text:p text:style-name="P3">5.390,0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5.390,00 środki własne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Razem :</text:p>
          </table:table-cell>
          <table:table-cell table:style-name="Tabela1.A1" office:value-type="string">
            <text:p text:style-name="P3">5.390,00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4.067.901,00</text:p>
          </table:table-cell>
        </table:table-row>
      </table:table>
      <text:p text:style-name="P4"><text:span text:style-name="Domyślna_20_czcionka_20_akapitu"><text:span text:style-name="T1"><text:s/></text:span>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Uchwała Nr</dc:title>
    <meta:initial-creator>Urząd Miejski</meta:initial-creator>
    <dc:creator>Lamperska</dc:creator>
    <meta:creation-date>2014-07-22T10:54:00Z</meta:creation-date>
    <dc:date>2014-07-22T11:04:00Z</dc:date>
    <meta:print-date>2014-04-01T09:52:00Z</meta:print-date>
    <meta:editing-cycles>4</meta:editing-cycles>
    <meta:editing-duration>PT540S</meta:editing-duration>
    <meta:document-statistic meta:character-count="384" meta:non-whitespace-character-count="330" meta:page-count="1" meta:paragraph-count="1" meta:row-count="2" meta:word-count="55"/>
    <meta:template xlink:type="simple" xlink:actuate="onRequest" xlink:title="" xlink:href="../../../Ustawienia%20lokalne/Temporary%20Internet%20Files/Content.IE5/AQ4SMVU4/Za%C5%82%C4%85cznik%20Nr%203%20do%20Uchwa%C5%82y%20z%20dnia%2030.07.2014.odt/Normal"/>
  </office:meta>
</office:document-meta>
</file>