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3cm" fo:margin-left="0cm" table:align="left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2.752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0.794cm" style:use-optimal-row-height="false"/>
    </style:style>
    <style:style style:name="Tabela1.4" style:family="table-row">
      <style:table-row-properties style:min-row-height="0.582cm" style:use-optimal-row-height="false"/>
    </style:style>
    <style:style style:name="Tabela1.5" style:family="table-row">
      <style:table-row-properties style:min-row-height="2.431cm" style:use-optimal-row-height="false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1.6" style:family="table-row">
      <style:table-row-properties style:min-row-height="4.055cm" style:use-optimal-row-height="false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Heading_20_1">
      <style:paragraph-properties fo:text-align="end" style:justify-single-word="false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1">Załącznik Nr 3</text:h>
      <text:p text:style-name="P2">do Uchwały Rady Miejskiej</text:p>
      <text:p text:style-name="P2">w Miejskiej Górce</text:p>
      <text:p text:style-name="P2">z dnia 28 marca 2017 roku</text:p>
      <text:p text:style-name="P2"/>
      <text:p text:style-name="P3">Wykaz planowanych wydatków majątkowych</text:p>
      <text:p text:style-name="P3">na 2017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Nazwa zadania</text:p>
            <text:p text:style-name="P3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A1" office:value-type="string">
            <text:p text:style-name="P3">Po zmianie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1">Przebudowa drogi gminnej w Miejskiej Górce, ul. 22 Stycznia odcinek od ul. Parkowej do <text:s text:c="10"/>ul. Słonecznej</text:p>
            <text:p text:style-name="P1">600,60016,6050</text:p>
          </table:table-cell>
          <table:table-cell table:style-name="Tabela1.A1" office:value-type="string">
            <text:p text:style-name="P2">660.980,00</text:p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660.980,00</text:p>
            <text:p text:style-name="P2">środki własne</text:p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1">Budowa hali sportowo-widowiskowej w Miejskiej Górce</text:p>
            <text:p text:style-name="P1">926,92601,6050</text:p>
          </table:table-cell>
          <table:table-cell table:style-name="Tabela1.A1" office:value-type="string">
            <text:p text:style-name="P2">1.320.000,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6.320.000,00</text:p>
            <text:p text:style-name="P2">środki własne</text:p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Razem :</text:p>
          </table:table-cell>
          <table:table-cell table:style-name="Tabela1.A1" office:value-type="string">
            <text:p text:style-name="P2">1.980.980,00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>9.874.565,00</text:p>
          </table:table-cell>
        </table:table-row>
        <table:table-row table:style-name="Tabela1.5">
          <table:table-cell table:style-name="Tabela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5" office:value-type="string">
            <text:p text:style-name="P3"><text:bookmark-start text:name="_GoBack"/><text:bookmark-end text:name="_GoBack"/></text:p>
          </table:table-cell>
        </table:table-row>
        <table:table-row table:style-name="Tabela1.6">
          <table:table-cell table:style-name="Tabela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Uchwała Nr</dc:title>
    <meta:initial-creator>Urząd Miejski</meta:initial-creator>
    <dc:creator>Lamperska</dc:creator>
    <meta:creation-date>2017-03-23T08:01:00Z</meta:creation-date>
    <dc:date>2017-03-23T08:08:00Z</dc:date>
    <meta:print-date>2014-04-01T09:52:00Z</meta:print-date>
    <meta:editing-cycles>4</meta:editing-cycles>
    <meta:editing-duration>PT420S</meta:editing-duration>
    <meta:document-statistic meta:table-count="1" meta:image-count="0" meta:object-count="0" meta:page-count="1" meta:paragraph-count="29" meta:word-count="71" meta:character-count="498"/>
    <meta:template xlink:type="simple" xlink:actuate="onRequest" xlink:title="" xlink:href="../../Ustawienia%20lokalne/Temp/Za%C5%82%C4%85cznik%20Nr%203%20do%20Uchwa%C5%82y%20z%20dnia%2028-03-2017.odt/Normal"/>
  </office:meta>
</office:document-meta>
</file>