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263cm" fo:margin-left="0cm" table:align="left"/>
    </style:style>
    <style:style style:name="Tabela1.A" style:family="table-column">
      <style:table-column-properties style:column-width="1.187cm"/>
    </style:style>
    <style:style style:name="Tabela1.B" style:family="table-column">
      <style:table-column-properties style:column-width="6.503cm"/>
    </style:style>
    <style:style style:name="Tabela1.C" style:family="table-column">
      <style:table-column-properties style:column-width="2.752cm"/>
    </style:style>
    <style:style style:name="Tabela1.E" style:family="table-column">
      <style:table-column-properties style:column-width="3.069cm"/>
    </style:style>
    <style:style style:name="Tabela1.1" style:family="table-row">
      <style:table-row-properties style:min-row-height="0.635cm" style:use-optimal-row-height="false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1.2" style:family="table-row">
      <style:table-row-properties style:min-row-height="1.905cm" style:use-optimal-row-height="false"/>
    </style:style>
    <style:style style:name="Tabela1.3" style:family="table-row">
      <style:table-row-properties style:min-row-height="0.582cm" style:use-optimal-row-height="false"/>
    </style:style>
    <style:style style:name="Tabela1.4" style:family="table-row">
      <style:table-row-properties style:min-row-height="2.431cm" style:use-optimal-row-height="false"/>
    </style:style>
    <style:style style:name="Tabela1.A4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Tabela1.5" style:family="table-row">
      <style:table-row-properties style:min-row-height="4.055cm" style:use-optimal-row-height="false"/>
    </style:style>
    <style:style style:name="Tabela1.A5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7" style:family="paragraph" style:parent-style-name="Heading_20_1">
      <style:paragraph-properties fo:text-align="end" style:justify-single-word="false"/>
    </style:style>
    <style:style style:name="T1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GoBack"/><text:bookmark-end text:name="_GoBack"/></text:p>
      <text:h text:style-name="P7" text:outline-level="1">Załącznik Nr 3</text:h>
      <text:p text:style-name="P2">do Uchwały Rady Miejskiej</text:p>
      <text:p text:style-name="P2">w Miejskiej Górce</text:p>
      <text:p text:style-name="P2">z dnia 09 marca 2016 roku</text:p>
      <text:p text:style-name="P2"/>
      <text:p text:style-name="P3">Wykaz planowanych wydatków majątkowych</text:p>
      <text:p text:style-name="P3">na 2016 rok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3">Nazwa zadania</text:p>
            <text:p text:style-name="P3">Klasyfikacja budżetowa</text:p>
          </table:table-cell>
          <table:table-cell table:style-name="Tabela1.A1" office:value-type="string">
            <text:p text:style-name="P3">Zwiększenia</text:p>
          </table:table-cell>
          <table:table-cell table:style-name="Tabela1.A1" office:value-type="string">
            <text:p text:style-name="P3">Zmniejszenia</text:p>
          </table:table-cell>
          <table:table-cell table:style-name="Tabela1.A1" office:value-type="string">
            <text:p text:style-name="P3">Po zmianie</text:p>
          </table:table-cell>
        </table:table-row>
        <table:table-row table:style-name="Tabela1.2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1">Opracowanie Planu Gospodarki Niskoemisyjnej dla Gminy Miejska Górka</text:p>
            <text:p text:style-name="P1">900,90005,6050</text:p>
          </table:table-cell>
          <table:table-cell table:style-name="Tabela1.A1" office:value-type="string">
            <text:p text:style-name="P2"/>
            <text:p text:style-name="P2"/>
            <text:p text:style-name="P2">18.204,00</text:p>
          </table:table-cell>
          <table:table-cell table:style-name="Tabela1.A1" office:value-type="string">
            <text:p text:style-name="P1"/>
            <text:p text:style-name="P1"/>
            <text:p text:style-name="P3">-</text:p>
          </table:table-cell>
          <table:table-cell table:style-name="Tabela1.A1" office:value-type="string">
            <text:p text:style-name="P1"/>
            <text:p text:style-name="P1"/>
            <text:p text:style-name="P2">18.204,00</text:p>
            <text:p text:style-name="P2">środki własne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">Razem :</text:p>
          </table:table-cell>
          <table:table-cell table:style-name="Tabela1.A1" office:value-type="string">
            <text:p text:style-name="P2">18.204,00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2">1.135.950,00</text:p>
          </table:table-cell>
        </table:table-row>
        <table:table-row table:style-name="Tabela1.4">
          <table:table-cell table:style-name="Tabela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4" office:value-type="string">
            <text:p text:style-name="P3"/>
          </table:table-cell>
        </table:table-row>
        <table:table-row table:style-name="Tabela1.5">
          <table:table-cell table:style-name="Tabela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5"><text:span text:style-name="Domyślna_20_czcionka_20_akapitu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Numbering_20_Symbols" style:display-name="Numbering Symbols" style:family="text"/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-">
        <style:list-level-properties/>
        <style:text-properties style:font-name="Times New Roman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Uchwała Nr</dc:title>
    <meta:initial-creator>Urząd Miejski</meta:initial-creator>
    <dc:creator>Lamperska</dc:creator>
    <meta:creation-date>2016-03-07T10:44:00Z</meta:creation-date>
    <dc:date>2016-03-07T10:53:00Z</dc:date>
    <meta:print-date>2014-04-01T09:52:00Z</meta:print-date>
    <meta:editing-cycles>4</meta:editing-cycles>
    <meta:editing-duration>PT540S</meta:editing-duration>
    <meta:document-statistic meta:character-count="387" meta:non-whitespace-character-count="333" meta:page-count="1" meta:paragraph-count="1" meta:row-count="2" meta:word-count="55"/>
    <meta:template xlink:type="simple" xlink:actuate="onRequest" xlink:title="" xlink:href="../../Ustawienia%20lokalne/Temporary%20Internet%20Files/Content.IE5/RF4CYBUT/Za%C5%82%C4%85cznik%20Nr%203%20do%20Uchwa%C5%82y%20z%20dnia%2009.03.2016.odt/Normal"/>
  </office:meta>
</office:document-meta>
</file>