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size="12pt" style:font-size-asian="12pt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fo:font-size="12pt" style:font-size-asian="12pt"/>
    </style:style>
    <style:style style:name="TableRow52" style:family="table-row">
      <style:table-row-properties style:min-row-height="1.0666in" style:use-optimal-row-height="false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font-size="12pt" style:font-size-asian="12pt"/>
    </style:style>
    <style:style style:name="TableRow57" style:family="table-row">
      <style:table-row-properties style:min-row-height="1.0354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TableRow60" style:family="table-row">
      <style:table-row-properties style:min-row-height="0.9569in" style:use-optimal-row-height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size="12pt" style:font-size-asian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TableRow71" style:family="table-row">
      <style:table-row-properties style:min-row-height="1.5965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2pt" style:font-size-asian="12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29 listopada 2017 roku</text:p>
      <text:p text:style-name="P6"/>
      <text:p text:style-name="P7">Wykaz planowanych wydatków majątkowych</text:p>
      <text:p text:style-name="P8">na 2017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 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text:s/></text:p>
          </table:table-cell>
          <table:table-cell table:style-name="TableCell31">
            <text:p text:style-name="P32">Wydatki na zakupy inwestycyjne jednostek budżetowych – Zespół Szkół w Miejskiej Górce</text:p>
            <text:p text:style-name="P33">801,80148,6060<text:s/></text:p>
          </table:table-cell>
          <table:table-cell table:style-name="TableCell34">
            <text:p text:style-name="P35">5.692,00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5.692,00</text:p>
            <text:p text:style-name="P40">środki własn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azem :</text:p>
          </table:table-cell>
          <table:table-cell table:style-name="TableCell46">
            <text:p text:style-name="P47">5.692,00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11.883.729,68<text:bookmark-start text:name="_GoBack"/><text:bookmark-end text:name="_GoBack"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7-11-27T08:21:00Z</meta:creation-date>
    <dc:date>2017-11-27T08:26:00Z</dc:date>
    <meta:print-date>2017-09-12T07:08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8" meta:character-count="411" meta:row-count="2" meta:non-whitespace-character-count="354"/>
  </office:meta>
</office:document-meta>
</file>