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urrency_32__91_0_93_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Excel_32_Built-in_32_Currency_32__91_0_93_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Excel_32_Built-in_32_Currency_32__91_0_93_" style:data-style-name="N43">
      <style:table-cell-properties fo:border="thin solid #000000" style:vertical-align="top" fo:background-color="#E6E6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Currency_32__91_0_93_" style:data-style-name="N36">
      <style:table-cell-properties fo:border="thin solid #000000" style:vertical-align="automatic" fo:background-color="#E6E6FF"/>
      <style:text-properties fo:font-size="8pt" style:font-size-asian="8pt" style:font-size-complex="8pt"/>
    </style:style>
    <style:style style:name="ce7" style:family="table-cell" style:parent-style-name="Excel_32_Built-in_32_Currency_32__91_0_93_" style:data-style-name="N36">
      <style:table-cell-properties fo:border="thin solid #000000" style:vertical-align="middle" fo:background-color="#E6E6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Currency_32__91_0_93_" style:data-style-name="N37">
      <style:table-cell-properties fo:border="thin solid #000000" style:vertical-align="top" fo:background-color="#E6E6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Currency_32__91_0_93_" style:data-style-name="N40">
      <style:table-cell-properties fo:border="thin solid #000000" style:vertical-align="top" fo:background-color="#E6E6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#E6E6FF"/>
      <style:text-properties fo:font-size="10pt" style:font-size-asian="10pt" style:font-size-complex="10pt"/>
    </style:style>
    <style:style style:name="ce11" style:family="table-cell" style:parent-style-name="Excel_32_Built-in_32_Currency_32__91_0_93_" style:data-style-name="N39">
      <style:table-cell-properties fo:border="thin solid #000000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Excel_32_Built-in_32_Currency_32__91_0_93_" style:data-style-name="N36">
      <style:table-cell-properties fo:border="thin solid #000000" style:vertical-align="automatic" fo:background-color="#E0E0E0"/>
      <style:text-properties fo:font-size="8pt" style:font-size-asian="8pt" style:font-size-complex="8pt"/>
    </style:style>
    <style:style style:name="ce13" style:family="table-cell" style:parent-style-name="Excel_32_Built-in_32_Currency_32__91_0_93_" style:data-style-name="N36">
      <style:table-cell-properties fo:border="thin solid #000000" style:vertical-align="middle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Excel_32_Built-in_32_Currency_32__91_0_93_" style:data-style-name="N37">
      <style:table-cell-properties fo:border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Excel_32_Built-in_32_Currency_32__91_0_93_" style:data-style-name="N40">
      <style:table-cell-properties fo:border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Excel_32_Built-in_32_Currency_32__91_0_93_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Excel_32_Built-in_32_Currency_32__91_0_93_" style:data-style-name="N39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Excel_32_Built-in_32_Currency_32__91_0_93_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Excel_32_Built-in_32_Currency_32__91_0_93_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Excel_32_Built-in_32_Currency_32__91_0_93_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Excel_32_Built-in_32_Currency_32__91_0_93_" style:data-style-name="N4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Excel_32_Built-in_32_Currency_32__91_0_93_" style:data-style-name="N30">
      <style:table-cell-properties fo:border="thin solid #000000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Excel_32_Built-in_32_Currency_32__91_0_93_" style:data-style-name="N38">
      <style:table-cell-properties fo:border="thin solid #000000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Excel_32_Built-in_32_Currency_32__91_0_93_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Excel_32_Built-in_32_Currency_32__91_0_93_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Excel_32_Built-in_32_Currency_32__91_0_93_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Excel_32_Built-in_32_Currency_32__91_0_93_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Excel_32_Built-in_32_Currency_32__91_0_93_" style:data-style-name="N4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9" style:family="table-cell" style:parent-style-name="Excel_32_Built-in_32_Currency_32__91_0_93_" style:data-style-name="N36">
      <style:table-cell-properties fo:border="thin solid #000000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Excel_32_Built-in_32_Currency_32__91_0_93_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Excel_32_Built-in_32_Currency_32__91_0_93_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Excel_32_Built-in_32_Currency_32__91_0_93_" style:data-style-name="N38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3" style:family="table-cell" style:parent-style-name="Excel_32_Built-in_32_Currency_32__91_0_93_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Excel_32_Built-in_32_Currency_32__91_0_93_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35" style:family="table-cell" style:parent-style-name="Excel_32_Built-in_32_Currency_32__91_0_93_" style:data-style-name="N38">
      <style:table-cell-properties fo:border="thin solid #000000" style:vertical-align="top" fo:background-color="#E6E6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6" style:family="table-cell" style:parent-style-name="Excel_32_Built-in_32_Currency_32__91_0_93_" style:data-style-name="N36">
      <style:table-cell-properties fo:border="thin solid #000000" style:vertical-align="top" fo:background-color="#E6E6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Excel_32_Built-in_32_Currency_32__91_0_93_" style:data-style-name="N36">
      <style:table-cell-properties fo:border="thin solid #000000" style:vertical-align="top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Excel_32_Built-in_32_Currency_32__91_0_93_" style:data-style-name="N36">
      <style:table-cell-properties fo:border="thin solid #000000" style:vertical-align="middle" fo:background-color="#E6E6E6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9" style:family="table-cell" style:parent-style-name="Excel_32_Built-in_32_Currency_32__91_0_93_" style:data-style-name="N37">
      <style:table-cell-properties fo:border="thin solid #000000" style:vertical-align="to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Excel_32_Built-in_32_Currency_32__91_0_93_" style:data-style-name="N40">
      <style:table-cell-properties fo:border="thin solid #000000" style:vertical-align="to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Excel_32_Built-in_32_Normal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42" style:family="table-cell" style:parent-style-name="Excel_32_Built-in_32_Currency_32__91_0_93_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Excel_32_Built-in_32_Currency_32__91_0_93_" style:data-style-name="N4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4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background-color="#E6E6E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Currency_32__91_0_93_" style:data-style-name="N37">
      <style:table-cell-properties fo:border-top="thin solid #000000" fo:border-bottom="thin solid #000000" fo:border-left="none" fo:border-right="none" style:vertical-align="to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Excel_32_Built-in_32_Normal" style:data-style-name="N42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50" style:family="table-cell" style:parent-style-name="Excel_32_Built-in_32_Normal" style:data-style-name="N37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Currency_32__91_0_93_" style:data-style-name="N36">
      <style:table-cell-properties fo:border="thin solid #000000" style:vertical-align="top" fo:background-color="#E6E6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Excel_32_Built-in_32_Currency_32__91_0_93_" style:data-style-name="N38">
      <style:table-cell-properties fo:border="thin solid #000000" style:vertical-align="top" fo:background-color="#E6E6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Excel_32_Built-in_32_Currency_32__91_0_93_" style:data-style-name="N38">
      <style:table-cell-properties fo:border="thin solid #000000" style:vertical-align="top" fo:background-color="#E6E6E6" style:repeat-content="false"/>
      <style:paragraph-properties fo:text-align="start" fo:margin-left="0cm"/>
      <style:text-properties fo:color="#CCCCCC" style:font-name="Arial CE" style:font-name-asian="Arial CE" style:font-name-complex="Arial CE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Excel_32_Built-in_32_Currency_32__91_0_93_" style:data-style-name="N40">
      <style:table-cell-properties fo:border="thin solid #000000" style:vertical-align="top" fo:background-color="#E6E6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Excel_32_Built-in_32_Currency_32__91_0_93_" style:data-style-name="N38">
      <style:table-cell-properties fo:border="thin solid #000000" style:vertical-align="top" fo:background-color="#E6E6E6" style:repeat-content="false"/>
      <style:paragraph-properties fo:text-align="start" fo:margin-left="0cm"/>
      <style:text-properties fo:color="#FFFFFF"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Excel_32_Built-in_32_Currency_32__91_0_93_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2" style:family="table-cell" style:parent-style-name="Excel_32_Built-in_32_Currency_32__91_0_93_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3" style:family="table-cell" style:parent-style-name="Excel_32_Built-in_32_Currency_32__91_0_93_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64" style:family="table-cell" style:parent-style-name="Excel_32_Built-in_32_Currency_32__91_0_93_" style:data-style-name="N36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5" style:family="table-cell" style:parent-style-name="Excel_32_Built-in_32_Currency_32__91_0_93_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Excel_32_Built-in_32_Currency_32__91_0_93_" style:data-style-name="N36">
      <style:table-cell-properties fo:border="thin solid #000000" style:vertical-align="middle" fo:wrap-option="wrap" fo:background-color="#E6E6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8" style:family="table-cell" style:parent-style-name="Excel_32_Built-in_32_Currency_32__91_0_93_" style:data-style-name="N36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style:vertical-align="automatic" fo:wrap-option="wrap"/>
      <style:text-properties fo:font-size="8pt" style:font-size-asian="8pt" style:font-size-complex="8pt"/>
    </style:style>
    <style:style style:name="ce73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74" style:family="table-cell" style:parent-style-name="Excel_32_Built-in_32_Currency_32__91_0_93_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75" style:family="table-cell" style:parent-style-name="Excel_32_Built-in_32_Currency_32__91_0_93_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6" style:family="table-cell" style:parent-style-name="Excel_32_Built-in_32_Normal" style:data-style-name="N42">
      <style:table-cell-properties style:vertical-align="automatic" fo:background-color="transparent"/>
      <style:text-properties fo:font-size="8pt" style:font-size-asian="8pt" style:font-size-complex="8pt"/>
    </style:style>
    <style:style style:name="ce77" style:family="table-cell" style:parent-style-name="Excel_32_Built-in_32_Currency_32__91_0_93_" style:data-style-name="N36">
      <style:table-cell-properties fo:border="thin solid #000000" style:vertical-align="top" fo:background-color="#E6E6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Excel_32_Built-in_32_Currency_32__91_0_93_" style:data-style-name="N37">
      <style:table-cell-properties fo:border="thin solid #000000" style:vertical-align="top" fo:background-color="#E6E6FF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Excel_32_Built-in_32_Currency_32__91_0_93_" style:data-style-name="N37">
      <style:table-cell-properties fo:border="thin solid #000000" style:vertical-align="top" fo:wrap-option="wrap" fo:background-color="#E6E6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0" style:family="table-cell" style:parent-style-name="Excel_32_Built-in_32_Currency_32__91_0_93_" style:data-style-name="N40">
      <style:table-cell-properties fo:border="thin solid #000000" style:vertical-align="top" fo:wrap-option="wrap" fo:background-color="#E6E6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1" style:family="table-cell" style:parent-style-name="Excel_32_Built-in_32_Currency_32__91_0_93_" style:data-style-name="N36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Excel_32_Built-in_32_Currency_32__91_0_93_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3" style:family="table-cell" style:parent-style-name="Excel_32_Built-in_32_Currency_32__91_0_93_" style:data-style-name="N40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4" style:family="table-cell" style:parent-style-name="Excel_32_Built-in_32_Currency_32__91_0_93_" style:data-style-name="N36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Excel_32_Built-in_32_Currency_32__91_0_93_" style:data-style-name="N38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6" style:family="table-cell" style:parent-style-name="Excel_32_Built-in_32_Currency_32__91_0_93_" style:data-style-name="N36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7" style:family="table-cell" style:parent-style-name="Excel_32_Built-in_32_Currency_32__91_0_93_" style:data-style-name="N37">
      <style:table-cell-properties fo:border="thin solid #000000" style:vertical-align="top" fo:wrap-option="wra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8" style:family="table-cell" style:parent-style-name="Excel_32_Built-in_32_Currency_32__91_0_93_" style:data-style-name="N40">
      <style:table-cell-properties fo:border="thin solid #000000" style:vertical-align="top" fo:wrap-option="wra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9" style:family="table-cell" style:parent-style-name="Excel_32_Built-in_32_Currency_32__91_0_93_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Excel_32_Built-in_32_Currency_32__91_0_93_" style:data-style-name="N3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91" style:family="table-cell" style:parent-style-name="Excel_32_Built-in_32_Currency_32__91_0_93_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92" style:family="table-cell" style:parent-style-name="Excel_32_Built-in_32_Currency_32__91_0_93_" style:data-style-name="N4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93" style:family="table-cell" style:parent-style-name="Excel_32_Built-in_32_Currency_32__91_0_93_" style:data-style-name="N36">
      <style:table-cell-properties fo:border="thin solid #000000" style:vertical-align="top" fo:wrap-option="wrap" fo:background-color="#E6E6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Excel_32_Built-in_32_Currency_32__91_0_93_" style:data-style-name="N36">
      <style:table-cell-properties fo:border="thin solid #000000" style:vertical-align="top" fo:wrap-option="wrap" fo:background-color="#E6E6FF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Excel_32_Built-in_32_Currency_32__91_0_93_" style:data-style-name="N38">
      <style:table-cell-properties fo:border="thin solid #000000" style:vertical-align="top" fo:wrap-option="wrap" fo:background-color="#E6E6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96" style:family="table-cell" style:parent-style-name="Excel_32_Built-in_32_Currency_32__91_0_93_" style:data-style-name="N37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97" style:family="table-cell" style:parent-style-name="Excel_32_Built-in_32_Currency_32__91_0_93_" style:data-style-name="N40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98" style:family="table-cell" style:parent-style-name="Excel_32_Built-in_32_Normal" style:data-style-name="N4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9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Excel_32_Built-in_32_Currency_32__91_0_93_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1" style:family="table-cell" style:parent-style-name="Excel_32_Built-in_32_Currency_32__91_0_93_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02" style:family="table-cell" style:parent-style-name="Excel_32_Built-in_32_Currency_32__91_0_93_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3" style:family="table-cell" style:parent-style-name="Excel_32_Built-in_32_Currency_32__91_0_93_" style:data-style-name="N38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04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5" style:family="table-cell" style:parent-style-name="Excel_32_Built-in_32_Currency_32__91_0_93_" style:data-style-name="N38">
      <style:table-cell-properties fo:border-top="none" fo:border-bottom="thin solid #000000" fo:border-left="thin solid #000000" fo:border-right="none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06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Excel_32_Built-in_32_Currency_32__91_0_93_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09" style:family="table-cell" style:parent-style-name="Excel_32_Built-in_32_Normal" style:data-style-name="N36">
      <style:table-cell-properties fo:border="thin solid #000000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11" style:family="table-cell" style:parent-style-name="Excel_32_Built-in_32_Currency_32__91_0_93_" style:data-style-name="N38">
      <style:table-cell-properties fo:border-top="thin solid #000000" fo:border-bottom="thin solid #000000" fo:border-left="thin solid #000000" fo:border-right="none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2" style:family="table-cell" style:parent-style-name="Excel_32_Built-in_32_Currency_32__91_0_93_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14" style:family="table-cell" style:parent-style-name="Excel_32_Built-in_32_Currency_32__91_0_93_" style:data-style-name="N38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5" style:family="table-cell" style:parent-style-name="Excel_32_Built-in_32_Currency_32__91_0_93_" style:data-style-name="N38">
      <style:table-cell-properties fo:border-top="thin solid #000000" fo:border-bottom="thin solid #000000" fo:border-left="none" fo:border-right="none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17" style:family="table-cell" style:parent-style-name="Excel_32_Built-in_32_Currency_32__91_0_93_" style:data-style-name="N36">
      <style:table-cell-properties fo:border-top="thin solid #000000" fo:border-bottom="thin solid #000000" fo:border-left="none" fo:border-right="none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Excel_32_Built-in_32_Currency_32__91_0_93_" style:data-style-name="N36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Excel_32_Built-in_32_Currency_32__91_0_93_" style:data-style-name="N38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0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1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middle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2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3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4" style:family="table-cell" style:parent-style-name="Excel_32_Built-in_32_Currency_32__91_0_93_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25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26" style:family="table-cell" style:parent-style-name="Excel_32_Built-in_32_Currency_32__91_0_93_" style:data-style-name="N37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27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Excel_32_Built-in_32_Currency_32__91_0_93_" style:data-style-name="N36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Excel_32_Built-in_32_Currency_32__91_0_93_" style:data-style-name="N38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Excel_32_Built-in_32_Currency_32__91_0_93_" style:data-style-name="N37">
      <style:table-cell-properties fo:border="thin solid #000000" style:vertical-align="top" fo:wrap-option="wra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Excel_32_Built-in_32_Currency_32__91_0_93_" style:data-style-name="N40">
      <style:table-cell-properties fo:border="thin solid #000000" style:vertical-align="top" fo:wrap-option="wrap" fo:background-color="#DDDDD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34" style:family="table-cell" style:parent-style-name="Default" style:data-style-name="N4">
      <style:text-properties fo:font-size="8pt" style:font-size-asian="8pt" style:font-size-complex="8pt"/>
    </style:style>
    <style:style style:name="ce135" style:family="table-cell" style:parent-style-name="Default" style:data-style-name="N4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36" style:family="table-cell" style:parent-style-name="Excel_32_Built-in_32_Currency_32__91_0_93_" style:data-style-name="N36">
      <style:table-cell-properties fo:border="thin solid #000000" style:vertical-align="middle" fo:background-color="#E6E6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Excel_32_Built-in_32_Currency_32__91_0_93_" style:data-style-name="N37">
      <style:table-cell-properties fo:border="thin solid #000000" style:vertical-align="top" fo:background-color="#E6E6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8" style:family="table-cell" style:parent-style-name="Excel_32_Built-in_32_Currency_32__91_0_93_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9" style:family="table-cell" style:parent-style-name="Excel_32_Built-in_32_Currency_32__91_0_93_" style:data-style-name="N37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40" style:family="table-cell" style:parent-style-name="Excel_32_Built-in_32_Currency_32__91_0_93_" style:data-style-name="N30">
      <style:table-cell-properties fo:border="thin solid #000000" style:vertical-align="to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Excel_32_Built-in_32_Currency_32__91_0_93_" style:data-style-name="N36">
      <style:table-cell-properties fo:border="thin solid #000000" style:vertical-align="top" fo:background-color="#CCCCCC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Excel_32_Built-in_32_Currency_32__91_0_93_" style:data-style-name="N36">
      <style:table-cell-properties fo:border="thin solid #000000" style:vertical-align="middle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43" style:family="table-cell" style:parent-style-name="Excel_32_Built-in_32_Currency_32__91_0_93_" style:data-style-name="N37">
      <style:table-cell-properties fo:border="thin solid #000000" style:vertical-align="middle" fo:background-color="#CCCC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Excel_32_Built-in_32_Currency_32__91_0_93_" style:data-style-name="N40">
      <style:table-cell-properties fo:border="thin solid #000000" style:vertical-align="middle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45" style:family="table-cell" style:parent-style-name="Excel_32_Built-in_32_Currency_32__91_0_93_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46" style:family="table-cell" style:parent-style-name="Excel_32_Built-in_32_Currency_32__91_0_93_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background-color="#E6E6FF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background-color="#E6E6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49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50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Excel_32_Built-in_32_Currency_32__91_0_93_" style:data-style-name="N36">
      <style:table-cell-properties style:vertical-align="middle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Excel_32_Built-in_32_Currency_32__91_0_93_" style:data-style-name="N40">
      <style:table-cell-properties fo:border-top="thin solid #000000" fo:border-bottom="none" fo:border-left="thin solid #000000" fo:border-right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53" style:family="table-cell" style:parent-style-name="Excel_32_Built-in_32_Currency_32__91_0_93_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Excel_32_Built-in_32_Currency_32__91_0_93_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Excel_32_Built-in_32_Currency_32__91_0_93_" style:data-style-name="N36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56" style:family="table-cell" style:parent-style-name="Excel_32_Built-in_32_Currency_32__91_0_93_" style:data-style-name="N3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Excel_32_Built-in_32_Currency_32__91_0_93_" style:data-style-name="N37">
      <style:table-cell-properties fo:border="thin solid #000000" style:vertical-align="top" fo:wrap-option="wrap" fo:background-color="#E6E6E6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Excel_32_Built-in_32_Currency_32__91_0_93_" style:data-style-name="N40">
      <style:table-cell-properties fo:border="thin solid #000000" style:vertical-align="top" fo:wrap-option="wrap" fo:background-color="#E6E6E6"/>
      <style:text-properties fo:font-size="8pt" style:font-size-asian="8pt" style:font-size-complex="8pt"/>
    </style:style>
    <style:style style:name="ce159" style:family="table-cell" style:parent-style-name="Excel_32_Built-in_32_Currency_32__91_0_93_" style:data-style-name="N37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Excel_32_Built-in_32_Currency_32__91_0_93_" style:data-style-name="N40">
      <style:table-cell-properties fo:border="thin solid #000000" style:vertical-align="middle" fo:wrap-option="wrap" fo:background-color="#E6E6E6"/>
      <style:text-properties fo:font-size="8pt" style:font-size-asian="8pt" style:font-size-complex="8pt"/>
    </style:style>
    <style:style style:name="ce161" style:family="table-cell" style:parent-style-name="Excel_32_Built-in_32_Currency_32__91_0_93_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Excel_32_Built-in_32_Currency_32__91_0_93_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63" style:family="table-cell" style:parent-style-name="Excel_32_Built-in_32_Currency_32__91_0_93_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64" style:family="table-cell" style:parent-style-name="Excel_32_Built-in_32_Currency_32__91_0_93_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Excel_32_Built-in_32_Currency_32__91_0_93_" style:data-style-name="N4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Excel_32_Built-in_32_Currency_32__91_0_93_" style:data-style-name="N3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Excel_32_Built-in_32_Currency_32__91_0_93_" style:data-style-name="N37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168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69" style:family="table-cell" style:parent-style-name="Excel_32_Built-in_32_Currency_32__91_0_93_" style:data-style-name="N38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70" style:family="table-cell" style:parent-style-name="Excel_32_Built-in_32_Currency_32__91_0_93_" style:data-style-name="N38">
      <style:table-cell-properties fo:border-top="thin solid #000000" fo:border-bottom="none" fo:border-left="none" fo:border-right="none" style:vertical-align="top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71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3" style:family="table-cell" style:parent-style-name="Excel_32_Built-in_32_Currency_32__91_0_93_" style:data-style-name="N4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4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75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6" style:family="table-cell" style:parent-style-name="Excel_32_Built-in_32_Currency_32__91_0_93_" style:data-style-name="N40">
      <style:table-cell-properties fo:border-top="none" fo:border-bottom="thin solid #000000" fo:border-left="thin solid #000000" fo:border-right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77" style:family="table-cell" style:parent-style-name="Excel_32_Built-in_32_Currency_32__91_0_93_" style:data-style-name="N38">
      <style:table-cell-properties fo:border="thin solid #000000" style:vertical-align="top" fo:background-color="#E6E6E6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78" style:family="table-cell" style:parent-style-name="Excel_32_Built-in_32_Currency_32__91_0_93_" style:data-style-name="N38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79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0" style:family="table-cell" style:parent-style-name="Excel_32_Built-in_32_Currency_32__91_0_93_" style:data-style-name="N4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1" style:family="table-cell" style:parent-style-name="Excel_32_Built-in_32_Currency_32__91_0_93_" style:data-style-name="N38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2" style:family="table-cell" style:parent-style-name="Excel_32_Built-in_32_Currency_32__91_0_93_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Excel_32_Built-in_32_Currency_32__91_0_93_" style:data-style-name="N38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6" style:family="table-cell" style:parent-style-name="Excel_32_Built-in_32_Currency_32__91_0_93_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Excel_32_Built-in_32_Currency_32__91_0_93_" style:data-style-name="N37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8" style:family="table-cell" style:parent-style-name="Excel_32_Built-in_32_Currency_32__91_0_93_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9" style:family="table-cell" style:parent-style-name="Excel_32_Built-in_32_Currency_32__91_0_93_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90" style:family="table-cell" style:parent-style-name="Excel_32_Built-in_32_Currency_32__91_0_93_" style:data-style-name="N36">
      <style:table-cell-properties fo:border-top="none" fo:border-bottom="thin solid #000000" fo:border-left="thin solid #000000" fo:border-right="thin solid #000000" style:vertical-align="middle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1" style:family="table-cell" style:parent-style-name="Excel_32_Built-in_32_Currency_32__91_0_93_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2" style:family="table-cell" style:parent-style-name="Excel_32_Built-in_32_Currency_32__91_0_93_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Excel_32_Built-in_32_Currency_32__91_0_93_" style:data-style-name="N38">
      <style:table-cell-properties fo:border="thin solid #000000" style:vertical-align="top" fo:wrap-option="wrap" fo:background-color="#E6E6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95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Excel_32_Built-in_32_Currency_32__91_0_93_" style:data-style-name="N38">
      <style:table-cell-properties fo:border-top="thin solid #000000" fo:border-bottom="thin solid #000000" fo:border-left="thin solid #000000" fo:border-right="none" style:vertical-align="top" fo:background-color="#E6E6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97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8" style:family="table-cell" style:parent-style-name="Excel_32_Built-in_32_Currency_32__91_0_93_" style:data-style-name="N36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99" style:family="table-cell" style:parent-style-name="Excel_32_Built-in_32_Currency_32__91_0_93_" style:data-style-name="N36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00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background-color="#E6E6E6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1" style:family="table-cell" style:parent-style-name="Excel_32_Built-in_32_Currency_32__91_0_93_" style:data-style-name="N40">
      <style:table-cell-properties fo:border-top="thin solid #000000" fo:border-bottom="none" fo:border-left="thin solid #000000" fo:border-right="thin solid #000000" style:vertical-align="top" fo:background-color="#E6E6E6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02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3" style:family="table-cell" style:parent-style-name="Excel_32_Built-in_32_Currency_32__91_0_93_" style:data-style-name="N4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04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background-color="#E6E6E6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background-color="#E6E6E6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6" style:family="table-cell" style:parent-style-name="Excel_32_Built-in_32_Currency_32__91_0_93_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07" style:family="table-cell" style:parent-style-name="Excel_32_Built-in_32_Currency_32__91_0_93_" style:data-style-name="N36">
      <style:table-cell-properties fo:border="thin solid #000000" style:vertical-align="middle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208" style:family="table-cell" style:parent-style-name="Excel_32_Built-in_32_Currency_32__91_0_93_" style:data-style-name="N37">
      <style:table-cell-properties fo:border-top="thin solid #000000" fo:border-bottom="thin solid #000000" fo:border-left="none" fo:border-right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09" style:family="table-cell" style:parent-style-name="Excel_32_Built-in_32_Currency_32__91_0_93_" style:data-style-name="N37">
      <style:table-cell-properties fo:border="thin solid #000000" style:vertical-align="middle" fo:background-color="#FFFFFF"/>
      <style:text-properties style:font-name="Arial CE" style:font-name-asian="Arial CE" style:font-name-complex="Arial CE" fo:font-size="8pt" style:font-size-asian="8pt" style:font-size-complex="8pt"/>
    </style:style>
    <style:style style:name="ce2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1" style:family="table-cell" style:parent-style-name="Excel_32_Built-in_32_Currency_32__91_0_93_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2" style:family="table-cell" style:parent-style-name="Excel_32_Built-in_32_Currency_32__91_0_93_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13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214" style:family="table-cell" style:parent-style-name="Excel_32_Built-in_32_Currency_32__91_0_93_" style:data-style-name="N37">
      <style:table-cell-properties fo:border="thin solid #000000" style:vertical-align="top" fo:background-color="transparent"/>
      <style:text-properties fo:font-size="8pt" style:font-size-asian="8pt" style:font-size-complex="8pt"/>
    </style:style>
    <style:style style:name="ce215" style:family="table-cell" style:parent-style-name="Excel_32_Built-in_32_Currency_32__91_0_93_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18" style:family="table-cell" style:parent-style-name="Excel_32_Built-in_32_Currency_32__91_0_93_" style:data-style-name="N36">
      <style:table-cell-properties fo:border-top="thin solid #000000" fo:border-bottom="none" fo:border-left="thin solid #000000" fo:border-right="none" style:vertical-align="to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Excel_32_Built-in_32_Currency_32__91_0_93_" style:data-style-name="N36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20" style:family="table-cell" style:parent-style-name="Excel_32_Built-in_32_Currency_32__91_0_93_" style:data-style-name="N37">
      <style:table-cell-properties fo:border-top="thin solid #000000" fo:border-bottom="none" fo:border-left="none" fo:border-right="thin solid #000000" style:vertical-align="top" fo:wrap-option="wra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1" style:family="table-cell" style:parent-style-name="Excel_32_Built-in_32_Currency_32__91_0_93_" style:data-style-name="N40">
      <style:table-cell-properties fo:border-top="thin solid #000000" fo:border-bottom="none" fo:border-left="thin solid #000000" fo:border-right="thin solid #000000" style:vertical-align="to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2" style:family="table-cell" style:parent-style-name="Excel_32_Built-in_32_Currency_32__91_0_93_" style:data-style-name="N4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3" style:family="table-cell" style:parent-style-name="Excel_32_Built-in_32_Currency_32__91_0_93_" style:data-style-name="N36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25" style:family="table-cell" style:parent-style-name="Excel_32_Built-in_32_Currency_32__91_0_93_" style:data-style-name="N36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26" style:family="table-cell" style:parent-style-name="Excel_32_Built-in_32_Currency_32__91_0_93_" style:data-style-name="N37">
      <style:table-cell-properties fo:border-top="thin solid #000000" fo:border-bottom="none" fo:border-left="thin solid #000000" fo:border-right="thin solid #000000" style:vertical-align="top" fo:wrap-option="wra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7" style:family="table-cell" style:parent-style-name="Excel_32_Built-in_32_Currency_32__91_0_93_" style:data-style-name="N40">
      <style:table-cell-properties fo:border-top="thin solid #000000" fo:border-bottom="none" fo:border-left="thin solid #000000" fo:border-right="thin solid #000000" style:vertical-align="top" fo:wrap-option="wrap" fo:background-color="#CCCCC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28" style:family="table-cell" style:parent-style-name="Excel_32_Built-in_32_Currency_32__91_0_93_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29" style:family="table-cell" style:parent-style-name="Excel_32_Built-in_32_Currency_32__91_0_93_" style:data-style-name="N38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30" style:family="table-cell" style:parent-style-name="Excel_32_Built-in_32_Currency_32__91_0_93_" style:data-style-name="N37">
      <style:table-cell-properties fo:border="thin solid #000000" style:vertical-align="middle" fo:background-color="#E6E6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31" style:family="table-cell" style:parent-style-name="Excel_32_Built-in_32_Currency_32__91_0_93_" style:data-style-name="N40">
      <style:table-cell-properties fo:border="thin solid #000000" style:vertical-align="middle" fo:background-color="#E6E6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32" style:family="table-cell" style:parent-style-name="Excel_32_Built-in_32_Currency_32__91_0_93_" style:data-style-name="N37">
      <style:table-cell-properties fo:border="thin solid #000000" style:vertical-align="top" fo:background-color="#E6E6E6"/>
      <style:text-properties fo:font-size="8pt" style:font-size-asian="8pt" style:font-size-complex="8pt"/>
    </style:style>
    <style:style style:name="ce233" style:family="table-cell" style:parent-style-name="Excel_32_Built-in_32_Currency_32__91_0_93_" style:data-style-name="N37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234" style:family="table-cell" style:parent-style-name="Excel_32_Built-in_32_Currency_32__91_0_93_" style:data-style-name="N36">
      <style:table-cell-properties fo:border-top="none" fo:border-bottom="none" fo:border-left="none" fo:border-right="thin solid #000000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235" style:family="table-cell" style:parent-style-name="Excel_32_Built-in_32_Currency_32__91_0_93_" style:data-style-name="N36">
      <style:table-cell-properties fo:border-top="none" fo:border-bottom="thin solid #000000" fo:border-left="thin solid #000000" fo:border-right="thin solid #000000" style:vertical-align="top" fo:background-color="#E0E0E0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top" fo:background-color="#E0E0E0"/>
      <style:text-properties fo:font-size="8pt" style:font-size-asian="8pt" style:font-size-complex="8pt"/>
    </style:style>
    <style:style style:name="ce237" style:family="table-cell" style:parent-style-name="Excel_32_Built-in_32_Currency_32__91_0_93_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38" style:family="table-cell" style:parent-style-name="Excel_32_Built-in_32_Currency_32__91_0_93_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39" style:family="table-cell" style:parent-style-name="Excel_32_Built-in_32_Currency_32__91_0_93_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Excel_32_Built-in_32_Currency_32__91_0_93_" style:data-style-name="N37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Excel_32_Built-in_32_Currency_32__91_0_93_" style:data-style-name="N4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Excel_32_Built-in_32_Currency_32__91_0_93_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43" style:family="table-cell" style:parent-style-name="Excel_32_Built-in_32_Currency_32__91_0_93_" style:data-style-name="N36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24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Excel_32_Built-in_32_Currency_32__91_0_93_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Excel_32_Built-in_32_Currency_32__91_0_93_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Excel_32_Built-in_32_Currency_32__91_0_93_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fo:background-color="transparent"/>
    </style:style>
    <style:style style:name="ce249" style:family="table-cell" style:parent-style-name="Default" style:data-style-name="N0">
      <style:table-cell-properties fo:border="thin solid #000000" fo:background-color="#FFFFFF"/>
    </style:style>
    <style:style style:name="ce250" style:family="table-cell" style:parent-style-name="Excel_32_Built-in_32_Currency_32__91_0_93_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51" style:family="table-cell" style:parent-style-name="Excel_32_Built-in_32_Currency_32__91_0_93_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52" style:family="table-cell" style:parent-style-name="Excel_32_Built-in_32_Normal" style:data-style-name="N41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53" style:family="table-cell" style:parent-style-name="Excel_32_Built-in_32_Currency_32__91_0_93_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54" style:family="table-cell" style:parent-style-name="Excel_32_Built-in_32_Currency_32__91_0_93_" style:data-style-name="N38">
      <style:table-cell-properties fo:border="thin solid #000000" style:vertical-align="top" fo:background-color="#E6E6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000000" fo:background-color="#E6E6FF"/>
    </style:style>
    <style:style style:name="ce256" style:family="table-cell" style:parent-style-name="Excel_32_Built-in_32_Currency_32__91_0_93_" style:data-style-name="N36">
      <style:table-cell-properties fo:border="thin solid #000000" style:vertical-align="middle" fo:wrap-option="wrap" fo:background-color="#E6E6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7" style:family="table-cell" style:parent-style-name="Excel_32_Built-in_32_Currency_32__91_0_93_" style:data-style-name="N37">
      <style:table-cell-properties fo:border="thin solid #000000" style:vertical-align="top" fo:background-color="#E6E6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8" style:family="table-cell" style:parent-style-name="Excel_32_Built-in_32_Currency_32__91_0_93_" style:data-style-name="N40">
      <style:table-cell-properties fo:border="thin solid #000000" style:vertical-align="top" fo:background-color="#E6E6FF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9" style:family="table-cell" style:parent-style-name="Excel_32_Built-in_32_Currency_32__91_0_93_" style:data-style-name="N38">
      <style:table-cell-properties fo:border="thin solid #000000" style:vertical-align="to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60" style:family="table-cell" style:parent-style-name="Default" style:data-style-name="N0">
      <style:table-cell-properties fo:border="thin solid #000000" fo:background-color="#E0E0E0"/>
    </style:style>
    <style:style style:name="ce261" style:family="table-cell" style:parent-style-name="Excel_32_Built-in_32_Currency_32__91_0_93_" style:data-style-name="N36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62" style:family="table-cell" style:parent-style-name="Excel_32_Built-in_32_Currency_32__91_0_93_" style:data-style-name="N37">
      <style:table-cell-properties fo:border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263" style:family="table-cell" style:parent-style-name="Excel_32_Built-in_32_Currency_32__91_0_93_" style:data-style-name="N40">
      <style:table-cell-properties fo:border="thin solid #000000" style:vertical-align="top" fo:background-color="#E0E0E0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22.3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7.9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7.85pt" style:use-optimal-row-height="false" fo:break-before="auto"/>
    </style:style>
    <style:style style:name="ro26" style:family="table-row">
      <style:table-row-properties style:row-height="25.35pt" style:use-optimal-row-height="false" fo:break-before="auto"/>
    </style:style>
    <style:style style:name="ro27" style:family="table-row">
      <style:table-row-properties style:row-height="14.1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39.6pt" style:use-optimal-row-height="false" fo:break-before="auto"/>
    </style:style>
    <style:style style:name="ro30" style:family="table-row">
      <style:table-row-properties style:row-height="44.1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ro32" style:family="table-row">
      <style:table-row-properties style:row-height="35.8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26.8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46.9pt" style:use-optimal-row-height="false" fo:break-before="auto"/>
    </style:style>
    <style:style style:name="ro38" style:family="table-row">
      <style:table-row-properties style:row-height="19.3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57.4pt" style:use-optimal-row-height="false" fo:break-before="auto"/>
    </style:style>
    <style:style style:name="ro41" style:family="table-row">
      <style:table-row-properties style:row-height="60.4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47.85pt" style:use-optimal-row-height="false" fo:break-before="auto"/>
    </style:style>
    <style:style style:name="ro44" style:family="table-row">
      <style:table-row-properties style:row-height="20.1pt" style:use-optimal-row-height="false" fo:break-before="auto"/>
    </style:style>
    <style:style style:name="ro45" style:family="table-row">
      <style:table-row-properties style:row-height="29.1pt" style:use-optimal-row-height="false" fo:break-before="auto"/>
    </style:style>
    <style:style style:name="ro46" style:family="table-row">
      <style:table-row-properties style:row-height="13.35pt" style:use-optimal-row-height="false" fo:break-before="auto"/>
    </style:style>
    <style:style style:name="ro47" style:family="table-row">
      <style:table-row-properties style:row-height="26.1pt" style:use-optimal-row-height="false" fo:break-before="auto"/>
    </style:style>
    <style:style style:name="ro48" style:family="table-row">
      <style:table-row-properties style:row-height="34.35pt" style:use-optimal-row-height="false" fo:break-before="auto"/>
    </style:style>
    <style:style style:name="ro49" style:family="table-row">
      <style:table-row-properties style:row-height="58.15pt" style:use-optimal-row-height="fals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015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242">
            <text:p>Załącznik Nr 2 – Wydatki</text:p>
          </table:table-cell>
          <table:covered-table-cell table:number-columns-repeated="6"/>
          <table:table-cell table:style-name="ce2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43">
            <text:p>Dział</text:p>
          </table:table-cell>
          <table:table-cell office:value-type="string" table:number-columns-spanned="1" table:number-rows-spanned="2" table:style-name="ce243">
            <text:p>Rozdział</text:p>
          </table:table-cell>
          <table:table-cell office:value-type="string" table:number-columns-spanned="1" table:number-rows-spanned="2" table:style-name="ce243">
            <text:p>Paragraf</text:p>
          </table:table-cell>
          <table:table-cell office:value-type="string" table:number-columns-spanned="1" table:number-rows-spanned="2" table:style-name="ce244">
            <text:p>Treść</text:p>
          </table:table-cell>
          <table:table-cell office:value-type="string" table:number-columns-spanned="1" table:number-rows-spanned="2" table:style-name="ce245">
            <text:p>Plan</text:p>
          </table:table-cell>
          <table:table-cell office:value-type="string" table:number-columns-spanned="1" table:number-rows-spanned="2" table:style-name="ce246">
            <text:p>Wykonanie</text:p>
          </table:table-cell>
          <table:table-cell office:value-type="string" table:number-columns-spanned="1" table:number-rows-spanned="2" table:style-name="ce247">
            <text:p>Procent wykonania</text:p>
          </table:table-cell>
          <table:table-cell table:style-name="ce2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float" office:value="10" table:style-name="ce5">
            <text:p>010</text:p>
          </table:table-cell>
          <table:table-cell table:number-columns-repeated="2" table:style-name="ce6"/>
          <table:table-cell office:value-type="string" table:style-name="ce7">
            <text:p>Rolnictwo i łowiectwo</text:p>
          </table:table-cell>
          <table:table-cell office:value-type="float" office:value="616994.89" table:style-name="ce8">
            <text:p>616 994,89</text:p>
          </table:table-cell>
          <table:table-cell office:value-type="float" office:value="553478.27" table:style-name="ce8">
            <text:p>553 478,27</text:p>
          </table:table-cell>
          <table:table-cell office:value-type="percentage" office:value="0.89705486863918804" table:style-name="ce9">
            <text:p>89,71%</text:p>
          </table:table-cell>
          <table:table-cell table:number-columns-repeated="2" table:style-name="ce2"/>
          <table:table-cell table:number-columns-repeated="7" table:style-name="ce4"/>
          <table:table-cell table:number-columns-repeated="16368" table:style-name="ce10"/>
        </table:table-row>
        <table:table-row table:style-name="ro1">
          <table:table-cell table:number-columns-spanned="1" table:number-rows-spanned="14" table:style-name="ce248"/>
          <table:table-cell office:value-type="float" office:value="1008" table:style-name="ce11">
            <text:p>01008</text:p>
          </table:table-cell>
          <table:table-cell table:style-name="ce12"/>
          <table:table-cell office:value-type="string" table:style-name="ce13">
            <text:p>Melioracje wodne</text:p>
          </table:table-cell>
          <table:table-cell office:value-type="float" office:value="10000" table:style-name="ce14">
            <text:p>10 000,00</text:p>
          </table:table-cell>
          <table:table-cell office:value-type="float" office:value="7500" table:style-name="ce14">
            <text:p>7 500,00</text:p>
          </table:table-cell>
          <table:table-cell office:value-type="percentage" office:value="0.75" table:style-name="ce15">
            <text:p>75,00%</text:p>
          </table:table-cell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style-name="ce17"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10000" table:style-name="ce20">
            <text:p>10 000,00</text:p>
          </table:table-cell>
          <table:table-cell office:value-type="float" office:value="7500" table:style-name="ce20">
            <text:p>7 500,00</text:p>
          </table:table-cell>
          <table:table-cell table:style-name="ce21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number-rows-repeated="2" table:style-name="ro3" table:visibility="collapse">
          <table:covered-table-cell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office:value-type="string" table:style-name="ce22">
            <text:p>01010</text:p>
          </table:table-cell>
          <table:table-cell table:style-name="ce23"/>
          <table:table-cell office:value-type="string" table:style-name="ce13">
            <text:p>Infrastruktura wodociągowa i sanitacyjna wsi</text:p>
          </table:table-cell>
          <table:table-cell office:value-type="float" office:value="112000" table:style-name="ce14">
            <text:p>112 000,00</text:p>
          </table:table-cell>
          <table:table-cell office:value-type="float" office:value="65471.07" table:style-name="ce14">
            <text:p>65 471,07</text:p>
          </table:table-cell>
          <table:table-cell office:value-type="percentage" office:value="0.58456312499999996" table:style-name="ce15">
            <text:p>58,46%</text:p>
          </table:table-cell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style-name="ce24"/>
          <table:table-cell office:value-type="float" office:value="6050" table:style-name="ce25">
            <text:p>6050</text:p>
          </table:table-cell>
          <table:table-cell office:value-type="string" table:style-name="ce26">
            <text:p>Wydatki inwestycyjne jednostek budżetowych</text:p>
          </table:table-cell>
          <table:table-cell office:value-type="float" office:value="112000" table:style-name="ce27">
            <text:p>112 000,00</text:p>
          </table:table-cell>
          <table:table-cell office:value-type="float" office:value="65471.07" table:style-name="ce27">
            <text:p>65 471,07</text:p>
          </table:table-cell>
          <table:table-cell table:style-name="ce28"/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office:value-type="float" office:value="1030" table:style-name="ce11">
            <text:p>01030</text:p>
          </table:table-cell>
          <table:table-cell table:style-name="ce29"/>
          <table:table-cell office:value-type="string" table:style-name="ce13">
            <text:p>Izby rolnicze</text:p>
          </table:table-cell>
          <table:table-cell office:value-type="float" office:value="25000" table:style-name="ce14">
            <text:p>25 000,00</text:p>
          </table:table-cell>
          <table:table-cell office:value-type="float" office:value="10512.31" table:style-name="ce14">
            <text:p>10 512,31</text:p>
          </table:table-cell>
          <table:table-cell office:value-type="percentage" office:value="0.42049239999999999" table:style-name="ce15">
            <text:p>42,05%</text:p>
          </table:table-cell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4">
          <table:covered-table-cell/>
          <table:table-cell table:style-name="ce30"/>
          <table:table-cell office:value-type="float" office:value="2850" table:style-name="ce25">
            <text:p>2850</text:p>
          </table:table-cell>
          <table:table-cell office:value-type="string" table:style-name="ce31">
            <text:p>Wpłaty gmin na rzecz izb rolniczych w wysokości 2% uzyskanych wpływów z podatku rolnego</text:p>
          </table:table-cell>
          <table:table-cell office:value-type="float" office:value="25000" table:style-name="ce27">
            <text:p>25 000,00</text:p>
          </table:table-cell>
          <table:table-cell office:value-type="float" office:value="10512.31" table:style-name="ce27">
            <text:p>10 512,31</text:p>
          </table:table-cell>
          <table:table-cell table:style-name="ce28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office:value-type="string" table:style-name="ce22">
            <text:p>01095</text:p>
          </table:table-cell>
          <table:table-cell table:style-name="ce23"/>
          <table:table-cell office:value-type="string" table:style-name="ce13">
            <text:p>Pozostała działalność</text:p>
          </table:table-cell>
          <table:table-cell office:value-type="float" office:value="469994.89" table:style-name="ce14">
            <text:p>469 994,89</text:p>
          </table:table-cell>
          <table:table-cell office:value-type="float" office:value="469994.89" table:style-name="ce14">
            <text:p>469 994,89</text:p>
          </table:table-cell>
          <table:table-cell office:value-type="percentage" office:value="1" table:style-name="ce15">
            <text:p>100,00%</text:p>
          </table:table-cell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number-columns-spanned="1" table:number-rows-spanned="5" table:style-name="ce249"/>
          <table:table-cell office:value-type="float" office:value="4010" table:style-name="ce32">
            <text:p>4010</text:p>
          </table:table-cell>
          <table:table-cell office:value-type="string" table:style-name="ce33">
            <text:p>Wynagrodzenia osobowe pracowników</text:p>
          </table:table-cell>
          <table:table-cell office:value-type="float" office:value="7672.63" table:style-name="ce20">
            <text:p>7 672,63</text:p>
          </table:table-cell>
          <table:table-cell office:value-type="float" office:value="7672.63" table:style-name="ce20">
            <text:p>7 672,63</text:p>
          </table:table-cell>
          <table:table-cell table:number-columns-spanned="1" table:number-rows-spanned="5" table:style-name="ce249"/>
          <table:table-cell table:number-columns-repeated="2" table:style-name="ce34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110" table:style-name="ce32">
            <text:p>4110</text:p>
          </table:table-cell>
          <table:table-cell office:value-type="string" table:style-name="ce33">
            <text:p>Składki na ubezpieczenia społeczne</text:p>
          </table:table-cell>
          <table:table-cell office:value-type="float" office:value="1354.98" table:style-name="ce20">
            <text:p>1 354,98</text:p>
          </table:table-cell>
          <table:table-cell office:value-type="float" office:value="1354.98" table:style-name="ce20">
            <text:p>1 354,98</text:p>
          </table:table-cell>
          <table:covered-table-cell/>
          <table:table-cell table:number-columns-repeated="2" table:style-name="ce34"/>
          <table:table-cell table:number-columns-repeated="1015" table:style-name="ce4"/>
          <table:table-cell table:number-columns-repeated="15360"/>
        </table:table-row>
        <table:table-row table:style-name="ro5">
          <table:covered-table-cell/>
          <table:covered-table-cell/>
          <table:table-cell office:value-type="float" office:value="4120" table:number-columns-spanned="1" table:number-rows-spanned="2" table:style-name="ce250">
            <text:p>4120</text:p>
          </table:table-cell>
          <table:table-cell office:value-type="string" table:number-columns-spanned="1" table:number-rows-spanned="2" table:style-name="ce251">
            <text:p>Składki na Fundusz Pracy</text:p>
          </table:table-cell>
          <table:table-cell office:value-type="float" office:value="187.98" table:number-columns-spanned="1" table:number-rows-spanned="2" table:style-name="ce252">
            <text:p>187,98</text:p>
          </table:table-cell>
          <table:table-cell office:value-type="float" office:value="187.98" table:number-columns-spanned="1" table:number-rows-spanned="2" table:style-name="ce253">
            <text:p>187,98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7">
          <table:covered-table-cell/>
          <table:covered-table-cell/>
          <table:table-cell office:value-type="float" office:value="4430" table:style-name="ce25">
            <text:p>4430</text:p>
          </table:table-cell>
          <table:table-cell office:value-type="string" table:style-name="ce26">
            <text:p>Różne opłaty i składki</text:p>
          </table:table-cell>
          <table:table-cell office:value-type="float" office:value="460779.3" table:style-name="ce27">
            <text:p>460 779,30</text:p>
          </table:table-cell>
          <table:table-cell office:value-type="float" office:value="460779.3" table:style-name="ce27">
            <text:p>460 779,30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float" office:value="600" table:style-name="ce35">
            <text:p>600</text:p>
          </table:table-cell>
          <table:table-cell table:number-columns-repeated="2" table:style-name="ce36"/>
          <table:table-cell office:value-type="string" table:style-name="ce7">
            <text:p>Transport i łączność</text:p>
          </table:table-cell>
          <table:table-cell office:value-type="float" office:value="512873" table:style-name="ce8">
            <text:p>512 873,00</text:p>
          </table:table-cell>
          <table:table-cell office:value-type="float" office:value="363507.8" table:style-name="ce8">
            <text:p>363 507,80</text:p>
          </table:table-cell>
          <table:table-cell office:value-type="percentage" office:value="0.70879999999999999" table:style-name="ce9">
            <text:p>70,88%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spanned="1" table:number-rows-spanned="10" table:style-name="ce249"/>
          <table:table-cell office:value-type="float" office:value="60011" table:style-name="ce37">
            <text:p>60011</text:p>
          </table:table-cell>
          <table:table-cell table:style-name="ce37"/>
          <table:table-cell office:value-type="string" table:style-name="ce38">
            <text:p>Drogi publiczne krajowe</text:p>
          </table:table-cell>
          <table:table-cell office:value-type="float" office:value="15000" table:style-name="ce39">
            <text:p>15 000,00</text:p>
          </table:table-cell>
          <table:table-cell office:value-type="float" office:value="7154.94" table:style-name="ce39">
            <text:p>7 154,94</text:p>
          </table:table-cell>
          <table:table-cell office:value-type="percentage" office:value="0.47699599999999998" table:style-name="ce40">
            <text:p>47,70%</text:p>
          </table:table-cell>
          <table:table-cell table:number-columns-repeated="2" table:style-name="ce34"/>
          <table:table-cell table:number-columns-repeated="16375" table:style-name="ce41"/>
        </table:table-row>
        <table:table-row table:style-name="ro1">
          <table:covered-table-cell/>
          <table:table-cell table:style-name="ce42"/>
          <table:table-cell office:value-type="float" office:value="4430" table:style-name="ce42">
            <text:p>4430</text:p>
          </table:table-cell>
          <table:table-cell office:value-type="string" table:style-name="ce33">
            <text:p>Różne opłaty i składki</text:p>
          </table:table-cell>
          <table:table-cell office:value-type="float" office:value="15000" table:style-name="ce20">
            <text:p>15 000,00</text:p>
          </table:table-cell>
          <table:table-cell office:value-type="float" office:value="7154.94" table:style-name="ce20">
            <text:p>7 154,94</text:p>
          </table:table-cell>
          <table:table-cell table:style-name="ce43"/>
          <table:table-cell table:number-columns-repeated="2" table:style-name="ce34"/>
          <table:table-cell table:number-columns-repeated="16375" table:style-name="ce41"/>
        </table:table-row>
        <table:table-row table:style-name="ro1">
          <table:covered-table-cell/>
          <table:table-cell office:value-type="float" office:value="60014" table:style-name="ce37">
            <text:p>60014</text:p>
          </table:table-cell>
          <table:table-cell table:style-name="ce44"/>
          <table:table-cell office:value-type="string" table:style-name="ce38">
            <text:p>Drogi publiczne <text:s/>powiatowe</text:p>
          </table:table-cell>
          <table:table-cell office:value-type="float" office:value="35000" table:style-name="ce45">
            <text:p>35 000,00</text:p>
          </table:table-cell>
          <table:table-cell office:value-type="float" office:value="27424.79" table:style-name="ce39">
            <text:p>27 424,79</text:p>
          </table:table-cell>
          <table:table-cell office:value-type="percentage" office:value="0.78356542857142897" table:style-name="ce40">
            <text:p>78,36%</text:p>
          </table:table-cell>
          <table:table-cell table:number-columns-repeated="2" table:style-name="ce34"/>
          <table:table-cell table:number-columns-repeated="27" table:style-name="ce41"/>
          <table:table-cell table:number-columns-repeated="16348" table:style-name="ce46"/>
        </table:table-row>
        <table:table-row table:style-name="ro1">
          <table:covered-table-cell/>
          <table:table-cell table:style-name="ce47"/>
          <table:table-cell office:value-type="float" office:value="4430" table:style-name="ce48">
            <text:p>4430</text:p>
          </table:table-cell>
          <table:table-cell office:value-type="string" table:style-name="ce33">
            <text:p>Różne opłaty i składki</text:p>
          </table:table-cell>
          <table:table-cell office:value-type="float" office:value="35000" table:style-name="ce49">
            <text:p>35 000,00</text:p>
          </table:table-cell>
          <table:table-cell office:value-type="float" office:value="27424.79" table:style-name="ce50">
            <text:p>27 424,79</text:p>
          </table:table-cell>
          <table:table-cell table:style-name="ce51"/>
          <table:table-cell table:number-columns-repeated="2" table:style-name="ce34"/>
          <table:table-cell table:number-columns-repeated="27" table:style-name="ce41"/>
          <table:table-cell table:number-columns-repeated="16348" table:style-name="ce46"/>
        </table:table-row>
        <table:table-row table:style-name="ro1">
          <table:covered-table-cell/>
          <table:table-cell office:value-type="float" office:value="60016" table:style-name="ce23">
            <text:p>60016</text:p>
          </table:table-cell>
          <table:table-cell table:style-name="ce29"/>
          <table:table-cell office:value-type="string" table:style-name="ce13">
            <text:p>Drogi publiczne gminne</text:p>
          </table:table-cell>
          <table:table-cell office:value-type="float" office:value="462873" table:style-name="ce14">
            <text:p>462 873,00</text:p>
          </table:table-cell>
          <table:table-cell office:value-type="float" office:value="328928.07" table:style-name="ce14">
            <text:p>328 928,07</text:p>
          </table:table-cell>
          <table:table-cell office:value-type="percentage" office:value="0.71062271940683497" table:style-name="ce15">
            <text:p>71,06%</text:p>
          </table:table-cell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number-columns-spanned="1" table:number-rows-spanned="5" table:style-name="ce248"/>
          <table:table-cell office:value-type="float" office:value="4210" table:style-name="ce2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132304" table:style-name="ce27">
            <text:p>132 304,00</text:p>
          </table:table-cell>
          <table:table-cell office:value-type="float" office:value="102483.91" table:style-name="ce27">
            <text:p>102 483,91</text:p>
          </table:table-cell>
          <table:table-cell table:number-columns-spanned="1" table:number-rows-spanned="5" table:style-name="ce248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270" table:style-name="ce25">
            <text:p>4270</text:p>
          </table:table-cell>
          <table:table-cell office:value-type="string" table:style-name="ce26">
            <text:p>Zakup usług remontowych</text:p>
          </table:table-cell>
          <table:table-cell office:value-type="float" office:value="15000" table:style-name="ce27">
            <text:p>15 000,00</text:p>
          </table:table-cell>
          <table:table-cell office:value-type="float" office:value="7508.78" table:style-name="ce27">
            <text:p>7 508,78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300" table:style-name="ce25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108000" table:style-name="ce27">
            <text:p>108 000,00</text:p>
          </table:table-cell>
          <table:table-cell office:value-type="float" office:value="88683.58" table:style-name="ce27">
            <text:p>88 683,58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430" table:style-name="ce25">
            <text:p>4430</text:p>
          </table:table-cell>
          <table:table-cell office:value-type="string" table:style-name="ce26">
            <text:p>Różne opłaty i składki</text:p>
          </table:table-cell>
          <table:table-cell office:value-type="float" office:value="10000" table:style-name="ce27">
            <text:p>10 000,00</text:p>
          </table:table-cell>
          <table:table-cell office:value-type="float" office:value="9055" table:style-name="ce27">
            <text:p>9 055,00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6050" table:style-name="ce25">
            <text:p>6050</text:p>
          </table:table-cell>
          <table:table-cell office:value-type="string" table:style-name="ce31">
            <text:p>Wydatki inwestycyjne jednostek budżetowych</text:p>
          </table:table-cell>
          <table:table-cell office:value-type="float" office:value="197569" table:style-name="ce27">
            <text:p>197 569,00</text:p>
          </table:table-cell>
          <table:table-cell office:value-type="float" office:value="121196.8" table:style-name="ce27">
            <text:p>121 196,80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float" office:value="630" table:style-name="ce52">
            <text:p>630</text:p>
          </table:table-cell>
          <table:table-cell table:style-name="ce36"/>
          <table:table-cell table:style-name="ce53"/>
          <table:table-cell office:value-type="string" table:style-name="ce7">
            <text:p>Turystyka</text:p>
          </table:table-cell>
          <table:table-cell office:value-type="float" office:value="42500" table:style-name="ce8">
            <text:p>42 500,00</text:p>
          </table:table-cell>
          <table:table-cell office:value-type="float" office:value="16549.46" table:style-name="ce8">
            <text:p>16 549,46</text:p>
          </table:table-cell>
          <table:table-cell office:value-type="percentage" office:value="0.38939905882352899" table:style-name="ce9">
            <text:p>38,94%</text:p>
          </table:table-cell>
          <table:table-cell table:number-columns-repeated="2" table:style-name="ce34"/>
          <table:table-cell table:number-columns-repeated="16375" table:style-name="ce41"/>
        </table:table-row>
        <table:table-row table:style-name="ro1">
          <table:table-cell table:number-columns-spanned="1" table:number-rows-spanned="6" table:style-name="ce249"/>
          <table:table-cell office:value-type="float" office:value="63003" table:style-name="ce37">
            <text:p>63003</text:p>
          </table:table-cell>
          <table:table-cell table:style-name="ce54"/>
          <table:table-cell office:value-type="string" table:style-name="ce55">
            <text:p>Zadania w zakresie upowszechniania turystyki</text:p>
          </table:table-cell>
          <table:table-cell office:value-type="float" office:value="24500" table:style-name="ce39">
            <text:p>24 500,00</text:p>
          </table:table-cell>
          <table:table-cell office:value-type="float" office:value="6549.46" table:style-name="ce39">
            <text:p>6 549,46</text:p>
          </table:table-cell>
          <table:table-cell office:value-type="percentage" office:value="0.26732489795918402" table:style-name="ce56">
            <text:p>26,73%</text:p>
          </table:table-cell>
          <table:table-cell table:number-columns-repeated="2" table:style-name="ce34"/>
          <table:table-cell table:number-columns-repeated="16375" table:style-name="ce41"/>
        </table:table-row>
        <table:table-row table:style-name="ro1">
          <table:covered-table-cell/>
          <table:table-cell table:number-columns-spanned="1" table:number-rows-spanned="2" table:style-name="ce249"/>
          <table:table-cell office:value-type="float" office:value="4300" table:style-name="ce32">
            <text:p>4300</text:p>
          </table:table-cell>
          <table:table-cell office:value-type="string" table:style-name="ce57">
            <text:p>Zakup usług pozostałych</text:p>
          </table:table-cell>
          <table:table-cell office:value-type="float" office:value="2000" table:style-name="ce20">
            <text:p>2 000,00</text:p>
          </table:table-cell>
          <table:table-cell office:value-type="float" office:value="0" table:style-name="ce20">
            <text:p>0,00</text:p>
          </table:table-cell>
          <table:table-cell table:number-columns-spanned="1" table:number-rows-spanned="2" table:style-name="ce249"/>
          <table:table-cell table:number-columns-repeated="2" table:style-name="ce34"/>
          <table:table-cell table:number-columns-repeated="16375" table:style-name="ce41"/>
        </table:table-row>
        <table:table-row table:style-name="ro1">
          <table:covered-table-cell/>
          <table:covered-table-cell/>
          <table:table-cell office:value-type="float" office:value="6050" table:style-name="ce25">
            <text:p>6050</text:p>
          </table:table-cell>
          <table:table-cell office:value-type="string" table:style-name="ce31">
            <text:p>Wydatki inwestycyjne jednostek budżetowych</text:p>
          </table:table-cell>
          <table:table-cell office:value-type="float" office:value="22500" table:style-name="ce27">
            <text:p>22 500,00</text:p>
          </table:table-cell>
          <table:table-cell office:value-type="float" office:value="6549.46" table:style-name="ce27">
            <text:p>6 549,46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">
          <table:covered-table-cell/>
          <table:table-cell office:value-type="float" office:value="63095" table:style-name="ce37">
            <text:p>63095</text:p>
          </table:table-cell>
          <table:table-cell table:style-name="ce58"/>
          <table:table-cell office:value-type="string" table:style-name="ce38">
            <text:p>Pozostała działalność</text:p>
          </table:table-cell>
          <table:table-cell office:value-type="float" office:value="18000" table:style-name="ce39">
            <text:p>18 000,00</text:p>
          </table:table-cell>
          <table:table-cell office:value-type="float" office:value="10000" table:style-name="ce39">
            <text:p>10 000,00</text:p>
          </table:table-cell>
          <table:table-cell office:value-type="percentage" office:value="0.55555555555555602" table:style-name="ce40">
            <text:p>55,56%</text:p>
          </table:table-cell>
          <table:table-cell table:number-columns-repeated="2" table:style-name="ce34"/>
          <table:table-cell table:number-columns-repeated="16375" table:style-name="ce41"/>
        </table:table-row>
        <table:table-row table:style-name="ro8">
          <table:covered-table-cell/>
          <table:table-cell table:number-columns-spanned="1" table:number-rows-spanned="2" table:style-name="ce248"/>
          <table:table-cell office:value-type="float" office:value="2360" table:style-name="ce25">
            <text:p>2360</text:p>
          </table:table-cell>
          <table:table-cell office:value-type="string" table:style-name="ce31">
            <text:p>Dotacje <text:s/>celowe z budżetu jednostki samorządu terytorialnego, udzielone w trybie art. 221 ustawy, na finansowanie lub dofinansowanie zadań zleconych do realizacji organizacjom prowadzącym działalność pożytku publicznego<text:s text:c="8"/></text:p>
          </table:table-cell>
          <table:table-cell office:value-type="float" office:value="10000" table:style-name="ce27">
            <text:p>10 000,00</text:p>
          </table:table-cell>
          <table:table-cell office:value-type="float" office:value="10000" table:style-name="ce27">
            <text:p>10 000,00</text:p>
          </table:table-cell>
          <table:table-cell table:number-columns-spanned="1" table:number-rows-spanned="2" table:style-name="ce248"/>
          <table:table-cell table:number-columns-repeated="2" table:style-name="ce34"/>
          <table:table-cell table:number-columns-repeated="16375" table:style-name="ce41"/>
        </table:table-row>
        <table:table-row table:style-name="ro1">
          <table:covered-table-cell/>
          <table:covered-table-cell/>
          <table:table-cell office:value-type="float" office:value="4210" table:style-name="ce32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8000" table:style-name="ce20">
            <text:p>8 0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">
          <table:table-cell office:value-type="float" office:value="700" table:style-name="ce35">
            <text:p>700</text:p>
          </table:table-cell>
          <table:table-cell table:number-columns-repeated="2" table:style-name="ce36"/>
          <table:table-cell office:value-type="string" table:style-name="ce7">
            <text:p>Gospodarka mieszkaniowa</text:p>
          </table:table-cell>
          <table:table-cell office:value-type="float" office:value="146000" table:style-name="ce8">
            <text:p>146 000,00</text:p>
          </table:table-cell>
          <table:table-cell office:value-type="float" office:value="70195.89" table:style-name="ce8">
            <text:p>70 195,89</text:p>
          </table:table-cell>
          <table:table-cell office:value-type="percentage" office:value="0.48079376712328797" table:style-name="ce9">
            <text:p>48,08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7" table:style-name="ce248"/>
          <table:table-cell office:value-type="float" office:value="70005" table:style-name="ce23">
            <text:p>70005</text:p>
          </table:table-cell>
          <table:table-cell table:style-name="ce29"/>
          <table:table-cell office:value-type="string" table:style-name="ce13">
            <text:p>Gospodarka gruntami i nieruchomościami</text:p>
          </table:table-cell>
          <table:table-cell office:value-type="float" office:value="146000" table:style-name="ce14">
            <text:p>146 000,00</text:p>
          </table:table-cell>
          <table:table-cell office:value-type="float" office:value="70195.89" table:style-name="ce14">
            <text:p>70 195,89</text:p>
          </table:table-cell>
          <table:table-cell office:value-type="percentage" office:value="0.48080000000000001" table:style-name="ce15">
            <text:p>48,08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6" table:style-name="ce248"/>
          <table:table-cell office:value-type="float" office:value="4210" table:style-name="ce2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22000" table:style-name="ce27">
            <text:p>22 000,00</text:p>
          </table:table-cell>
          <table:table-cell office:value-type="float" office:value="10514.59" table:style-name="ce27">
            <text:p>10 514,59</text:p>
          </table:table-cell>
          <table:table-cell table:number-columns-spanned="1" table:number-rows-spanned="6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25">
            <text:p>4260</text:p>
          </table:table-cell>
          <table:table-cell office:value-type="string" table:style-name="ce26">
            <text:p>Zakup energii</text:p>
          </table:table-cell>
          <table:table-cell office:value-type="float" office:value="4000" table:style-name="ce27">
            <text:p>4 000,00</text:p>
          </table:table-cell>
          <table:table-cell office:value-type="float" office:value="58.61" table:style-name="ce27">
            <text:p>58,6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25">
            <text:p>4270</text:p>
          </table:table-cell>
          <table:table-cell office:value-type="string" table:style-name="ce26">
            <text:p>Zakup usług remontowych</text:p>
          </table:table-cell>
          <table:table-cell office:value-type="float" office:value="25000" table:style-name="ce27">
            <text:p>25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25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80000" table:style-name="ce27">
            <text:p>80 000,00</text:p>
          </table:table-cell>
          <table:table-cell office:value-type="float" office:value="47748.61" table:style-name="ce27">
            <text:p>47 748,6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510" table:style-name="ce25">
            <text:p>4510</text:p>
          </table:table-cell>
          <table:table-cell office:value-type="string" table:style-name="ce26">
            <text:p>Opłaty za rzecz budżetu państwa</text:p>
          </table:table-cell>
          <table:table-cell office:value-type="float" office:value="12000" table:style-name="ce27">
            <text:p>12 000,00</text:p>
          </table:table-cell>
          <table:table-cell office:value-type="float" office:value="11874.08" table:style-name="ce27">
            <text:p>11 874,0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60" table:style-name="ce25">
            <text:p>6060</text:p>
          </table:table-cell>
          <table:table-cell office:value-type="string" table:style-name="ce31">
            <text:p>Wydatki na zakupy <text:s/>inwestycyjne jednostek budżetowych</text:p>
          </table:table-cell>
          <table:table-cell office:value-type="float" office:value="3000" table:style-name="ce27">
            <text:p>3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10" table:style-name="ce35">
            <text:p>710</text:p>
          </table:table-cell>
          <table:table-cell table:number-columns-repeated="2" table:style-name="ce36"/>
          <table:table-cell office:value-type="string" table:style-name="ce7">
            <text:p>Działalność usługowa</text:p>
          </table:table-cell>
          <table:table-cell office:value-type="float" office:value="30000" table:style-name="ce8">
            <text:p>30 000,00</text:p>
          </table:table-cell>
          <table:table-cell office:value-type="float" office:value="10609" table:style-name="ce8">
            <text:p>10 609,00</text:p>
          </table:table-cell>
          <table:table-cell office:value-type="percentage" office:value="0.35363333333333302" table:style-name="ce9">
            <text:p>35,36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5" table:style-name="ce248"/>
          <table:table-cell office:value-type="float" office:value="71004" table:style-name="ce23">
            <text:p>71004</text:p>
          </table:table-cell>
          <table:table-cell table:style-name="ce29"/>
          <table:table-cell office:value-type="string" table:style-name="ce13">
            <text:p>Plany zagospodarowania przestrzennego</text:p>
          </table:table-cell>
          <table:table-cell office:value-type="float" office:value="20000" table:style-name="ce14">
            <text:p>20 000,00</text:p>
          </table:table-cell>
          <table:table-cell office:value-type="float" office:value="10509" table:style-name="ce14">
            <text:p>10 509,00</text:p>
          </table:table-cell>
          <table:table-cell office:value-type="percentage" office:value="0.52544999999999997" table:style-name="ce15">
            <text:p>52,55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style-name="ce30"/>
          <table:table-cell office:value-type="float" office:value="4300" table:style-name="ce25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20000" table:style-name="ce27">
            <text:p>20 000,00</text:p>
          </table:table-cell>
          <table:table-cell office:value-type="float" office:value="10509" table:style-name="ce27">
            <text:p>10 509,00</text:p>
          </table:table-cell>
          <table:table-cell table:style-name="ce2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1035" table:style-name="ce23">
            <text:p>71035</text:p>
          </table:table-cell>
          <table:table-cell table:style-name="ce29"/>
          <table:table-cell office:value-type="string" table:style-name="ce13">
            <text:p>Cmentarze</text:p>
          </table:table-cell>
          <table:table-cell office:value-type="float" office:value="10000" table:style-name="ce14">
            <text:p>10 000,00</text:p>
          </table:table-cell>
          <table:table-cell office:value-type="float" office:value="100" table:style-name="ce14">
            <text:p>100,00</text:p>
          </table:table-cell>
          <table:table-cell office:value-type="percentage" office:value="0.01" table:style-name="ce15">
            <text:p>1,00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2" table:style-name="ce248"/>
          <table:table-cell office:value-type="float" office:value="4210" table:style-name="ce2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5000" table:style-name="ce27">
            <text:p>5 000,00</text:p>
          </table:table-cell>
          <table:table-cell office:value-type="float" office:value="100" table:style-name="ce27">
            <text:p>100,00</text:p>
          </table:table-cell>
          <table:table-cell table:number-columns-spanned="1" table:number-rows-spanned="2" table:style-name="ce248"/>
          <table:table-cell table:number-columns-repeated="2" table:style-name="ce16"/>
          <table:table-cell table:number-columns-repeated="16375" table:style-name="ce4"/>
        </table:table-row>
        <table:table-row table:style-name="ro1">
          <table:covered-table-cell/>
          <table:covered-table-cell/>
          <table:table-cell office:value-type="float" office:value="4300" table:style-name="ce59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5000" table:style-name="ce27">
            <text:p>5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50" table:style-name="ce35">
            <text:p>750</text:p>
          </table:table-cell>
          <table:table-cell table:number-columns-repeated="2" table:style-name="ce36"/>
          <table:table-cell office:value-type="string" table:style-name="ce7">
            <text:p>Administracja publiczna</text:p>
          </table:table-cell>
          <table:table-cell office:value-type="float" office:value="2976105" table:style-name="ce8">
            <text:p>2 976 105,00</text:p>
          </table:table-cell>
          <table:table-cell office:value-type="float" office:value="1382596.03" table:style-name="ce8">
            <text:p>1 382 596,03</text:p>
          </table:table-cell>
          <table:table-cell office:value-type="percentage" office:value="0.46456560840427302" table:style-name="ce9">
            <text:p>46,46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42" table:style-name="ce248"/>
          <table:table-cell office:value-type="float" office:value="75011" table:style-name="ce23">
            <text:p>75011</text:p>
          </table:table-cell>
          <table:table-cell table:style-name="ce29"/>
          <table:table-cell office:value-type="string" table:style-name="ce13">
            <text:p>Urzędy wojewódzkie</text:p>
          </table:table-cell>
          <table:table-cell office:value-type="float" office:value="72586" table:style-name="ce14">
            <text:p>72 586,00</text:p>
          </table:table-cell>
          <table:table-cell office:value-type="float" office:value="36294" table:style-name="ce14">
            <text:p>36 294,00</text:p>
          </table:table-cell>
          <table:table-cell office:value-type="percentage" office:value="0.50001377676135905" table:style-name="ce15">
            <text:p>50,00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4" table:style-name="ce248"/>
          <table:table-cell office:value-type="float" office:value="4010" table:style-name="ce25">
            <text:p>4010</text:p>
          </table:table-cell>
          <table:table-cell office:value-type="string" table:style-name="ce26">
            <text:p>Wynagrodzenia osobowe pracowników</text:p>
          </table:table-cell>
          <table:table-cell office:value-type="float" office:value="56934" table:style-name="ce27">
            <text:p>56 934,00</text:p>
          </table:table-cell>
          <table:table-cell office:value-type="float" office:value="26717.3" table:style-name="ce27">
            <text:p>26 717,30</text:p>
          </table:table-cell>
          <table:table-cell table:number-columns-spanned="1" table:number-rows-spanned="4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25">
            <text:p>4040</text:p>
          </table:table-cell>
          <table:table-cell office:value-type="string" table:style-name="ce26">
            <text:p>Dodatkowe wynagrodzenie roczne</text:p>
          </table:table-cell>
          <table:table-cell office:value-type="float" office:value="3500" table:style-name="ce27">
            <text:p>3 500,00</text:p>
          </table:table-cell>
          <table:table-cell office:value-type="float" office:value="3500" table:style-name="ce27">
            <text:p>3 5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25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10672" table:style-name="ce27">
            <text:p>10 672,00</text:p>
          </table:table-cell>
          <table:table-cell office:value-type="float" office:value="5336.37" table:style-name="ce27">
            <text:p>5 336,3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25">
            <text:p>4120</text:p>
          </table:table-cell>
          <table:table-cell office:value-type="string" table:style-name="ce26">
            <text:p>Składki na Fundusz Pracy</text:p>
          </table:table-cell>
          <table:table-cell office:value-type="float" office:value="1480" table:style-name="ce27">
            <text:p>1 480,00</text:p>
          </table:table-cell>
          <table:table-cell office:value-type="float" office:value="740.33" table:style-name="ce27">
            <text:p>740,3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022" table:style-name="ce23">
            <text:p>75022</text:p>
          </table:table-cell>
          <table:table-cell table:style-name="ce29"/>
          <table:table-cell office:value-type="string" table:style-name="ce13">
            <text:p>Rady gmin (miast i miast na prawach powiatu)</text:p>
          </table:table-cell>
          <table:table-cell office:value-type="float" office:value="97120" table:style-name="ce14">
            <text:p>97 120,00</text:p>
          </table:table-cell>
          <table:table-cell office:value-type="float" office:value="39151.79" table:style-name="ce14">
            <text:p>39 151,79</text:p>
          </table:table-cell>
          <table:table-cell office:value-type="percentage" office:value="0.40312798599670502" table:style-name="ce15">
            <text:p>40,31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3" table:style-name="ce248"/>
          <table:table-cell office:value-type="float" office:value="3030" table:style-name="ce25">
            <text:p>3030</text:p>
          </table:table-cell>
          <table:table-cell office:value-type="string" table:style-name="ce26">
            <text:p>Różne wydatki na rzecz osób fizycznych</text:p>
          </table:table-cell>
          <table:table-cell office:value-type="float" office:value="92120" table:style-name="ce27">
            <text:p>92 120,00</text:p>
          </table:table-cell>
          <table:table-cell office:value-type="float" office:value="38150" table:style-name="ce27">
            <text:p>38 150,00</text:p>
          </table:table-cell>
          <table:table-cell table:number-columns-spanned="1" table:number-rows-spanned="3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2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2000" table:style-name="ce27">
            <text:p>2 000,00</text:p>
          </table:table-cell>
          <table:table-cell office:value-type="float" office:value="401.79" table:style-name="ce27">
            <text:p>401,7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25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3000" table:style-name="ce27">
            <text:p>3 000,00</text:p>
          </table:table-cell>
          <table:table-cell office:value-type="float" office:value="600" table:style-name="ce27">
            <text:p>6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023" table:style-name="ce23">
            <text:p>75023</text:p>
          </table:table-cell>
          <table:table-cell table:style-name="ce29"/>
          <table:table-cell office:value-type="string" table:style-name="ce13">
            <text:p>Urzędy gmin (miast i miast na prawach powiatu)</text:p>
          </table:table-cell>
          <table:table-cell office:value-type="float" office:value="2283084" table:style-name="ce14">
            <text:p>2 283 084,00</text:p>
          </table:table-cell>
          <table:table-cell office:value-type="float" office:value="1065867.8799999999" table:style-name="ce14">
            <text:p>1 065 867,88</text:p>
          </table:table-cell>
          <table:table-cell office:value-type="percentage" office:value="0.46685443023559398" table:style-name="ce15">
            <text:p>46,69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16" table:style-name="ce248"/>
          <table:table-cell office:value-type="float" office:value="3020" table:style-name="ce30">
            <text:p>3020</text:p>
          </table:table-cell>
          <table:table-cell office:value-type="string" table:style-name="ce60">
            <text:p>Wydatki osobowe niezaliczone do wynagrodzeń</text:p>
          </table:table-cell>
          <table:table-cell office:value-type="float" office:value="4731" table:style-name="ce27">
            <text:p>4 731,00</text:p>
          </table:table-cell>
          <table:table-cell office:value-type="float" office:value="2909.5" table:style-name="ce27">
            <text:p>2 909,50</text:p>
          </table:table-cell>
          <table:table-cell table:number-columns-spanned="1" table:number-rows-spanned="16" table:style-name="ce248"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25">
            <text:p>4010</text:p>
          </table:table-cell>
          <table:table-cell office:value-type="string" table:style-name="ce26">
            <text:p>Wynagrodzenia osobowe pracowników</text:p>
          </table:table-cell>
          <table:table-cell office:value-type="float" office:value="1375000" table:style-name="ce27">
            <text:p>1 375 000,00</text:p>
          </table:table-cell>
          <table:table-cell office:value-type="float" office:value="546452.30000000005" table:style-name="ce27">
            <text:p>546 452,3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25">
            <text:p>4040</text:p>
          </table:table-cell>
          <table:table-cell office:value-type="string" table:style-name="ce26">
            <text:p>Dodatkowe wynagrodzenie roczne</text:p>
          </table:table-cell>
          <table:table-cell office:value-type="float" office:value="93304" table:style-name="ce27">
            <text:p>93 304,00</text:p>
          </table:table-cell>
          <table:table-cell office:value-type="float" office:value="93303.8" table:style-name="ce27">
            <text:p>93 303,8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25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264000" table:style-name="ce27">
            <text:p>264 000,00</text:p>
          </table:table-cell>
          <table:table-cell office:value-type="float" office:value="105047.59" table:style-name="ce27">
            <text:p>105 047,5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25">
            <text:p>4120</text:p>
          </table:table-cell>
          <table:table-cell office:value-type="string" table:style-name="ce26">
            <text:p>Składki na Fundusz Pracy</text:p>
          </table:table-cell>
          <table:table-cell office:value-type="float" office:value="37000" table:style-name="ce27">
            <text:p>37 000,00</text:p>
          </table:table-cell>
          <table:table-cell office:value-type="float" office:value="10464.700000000001" table:style-name="ce27">
            <text:p>10 464,7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4140" table:style-name="ce61">
            <text:p>4140</text:p>
          </table:table-cell>
          <table:table-cell office:value-type="string" table:style-name="ce31">
            <text:p>Wpłaty na Państwowy Fundusz Rehabilitacji Osób Niepełnosprawnych</text:p>
          </table:table-cell>
          <table:table-cell office:value-type="float" office:value="1000" table:style-name="ce27">
            <text:p>1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2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105720" table:style-name="ce27">
            <text:p>105 720,00</text:p>
          </table:table-cell>
          <table:table-cell office:value-type="float" office:value="73348.23" table:style-name="ce27">
            <text:p>73 348,2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25">
            <text:p>4240</text:p>
          </table:table-cell>
          <table:table-cell office:value-type="string" table:style-name="ce26">
            <text:p>Zakup środków dydaktycznych i książek</text:p>
          </table:table-cell>
          <table:table-cell office:value-type="float" office:value="10000" table:style-name="ce27">
            <text:p>10 000,00</text:p>
          </table:table-cell>
          <table:table-cell office:value-type="float" office:value="6783" table:style-name="ce27">
            <text:p>6 783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25">
            <text:p>4260</text:p>
          </table:table-cell>
          <table:table-cell office:value-type="string" table:style-name="ce26">
            <text:p>Zakup energii</text:p>
          </table:table-cell>
          <table:table-cell office:value-type="float" office:value="45000" table:style-name="ce27">
            <text:p>45 000,00</text:p>
          </table:table-cell>
          <table:table-cell office:value-type="float" office:value="18222.740000000002" table:style-name="ce27">
            <text:p>18 222,7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25">
            <text:p>4270</text:p>
          </table:table-cell>
          <table:table-cell office:value-type="string" table:style-name="ce26">
            <text:p>Zakup usług remontowych</text:p>
          </table:table-cell>
          <table:table-cell office:value-type="float" office:value="17000" table:style-name="ce27">
            <text:p>17 000,00</text:p>
          </table:table-cell>
          <table:table-cell office:value-type="float" office:value="2264.21" table:style-name="ce27">
            <text:p>2 264,2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25">
            <text:p>4280</text:p>
          </table:table-cell>
          <table:table-cell office:value-type="string" table:style-name="ce26">
            <text:p>Zakup usług zdrowotnych</text:p>
          </table:table-cell>
          <table:table-cell office:value-type="float" office:value="2500" table:style-name="ce27">
            <text:p>2 500,00</text:p>
          </table:table-cell>
          <table:table-cell office:value-type="float" office:value="240" table:style-name="ce27">
            <text:p>24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25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167000" table:style-name="ce27">
            <text:p>167 000,00</text:p>
          </table:table-cell>
          <table:table-cell office:value-type="float" office:value="119998.87" table:style-name="ce27">
            <text:p>119 998,8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360" table:style-name="ce62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57000" table:style-name="ce63">
            <text:p>57 000,00</text:p>
          </table:table-cell>
          <table:table-cell office:value-type="float" office:value="28311.19" table:style-name="ce63">
            <text:p>28 311,19</text:p>
          </table:table-cell>
          <table:covered-table-cell/>
          <table:table-cell table:number-columns-repeated="2" table:style-name="ce64"/>
          <table:table-cell table:number-columns-repeated="16375" table:style-name="ce65"/>
        </table:table-row>
        <table:table-row table:style-name="ro1">
          <table:covered-table-cell/>
          <table:covered-table-cell/>
          <table:table-cell office:value-type="float" office:value="4410" table:style-name="ce25">
            <text:p>4410</text:p>
          </table:table-cell>
          <table:table-cell office:value-type="string" table:style-name="ce26">
            <text:p>Podróże służbowe krajowe</text:p>
          </table:table-cell>
          <table:table-cell office:value-type="float" office:value="50000" table:style-name="ce27">
            <text:p>50 000,00</text:p>
          </table:table-cell>
          <table:table-cell office:value-type="float" office:value="17509.8" table:style-name="ce27">
            <text:p>17 509,8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25">
            <text:p>4440</text:p>
          </table:table-cell>
          <table:table-cell office:value-type="string" table:style-name="ce26">
            <text:p>Odpisy na zakładowy fundusz świadczeń socjalnych</text:p>
          </table:table-cell>
          <table:table-cell office:value-type="float" office:value="36829" table:style-name="ce27">
            <text:p>36 829,00</text:p>
          </table:table-cell>
          <table:table-cell office:value-type="float" office:value="36828.949999999997" table:style-name="ce27">
            <text:p>36 828,9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4700" table:style-name="ce62">
            <text:p>4700</text:p>
          </table:table-cell>
          <table:table-cell office:value-type="string" table:style-name="ce31">
            <text:p>Szkolenie pracowników niebędących członkami korpusu służby cywilnej</text:p>
          </table:table-cell>
          <table:table-cell office:value-type="float" office:value="17000" table:style-name="ce63">
            <text:p>17 000,00</text:p>
          </table:table-cell>
          <table:table-cell office:value-type="float" office:value="4183" table:style-name="ce63">
            <text:p>4 183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075" table:style-name="ce23">
            <text:p>75075</text:p>
          </table:table-cell>
          <table:table-cell table:style-name="ce29"/>
          <table:table-cell office:value-type="string" table:style-name="ce13">
            <text:p>Promocja jednostek samorządu terytorialnego</text:p>
          </table:table-cell>
          <table:table-cell office:value-type="float" office:value="100000" table:style-name="ce14">
            <text:p>100 000,00</text:p>
          </table:table-cell>
          <table:table-cell office:value-type="float" office:value="24743.66" table:style-name="ce14">
            <text:p>24 743,66</text:p>
          </table:table-cell>
          <table:table-cell office:value-type="percentage" office:value="0.24743660000000001" table:style-name="ce15">
            <text:p>24,74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2" table:style-name="ce248"/>
          <table:table-cell office:value-type="float" office:value="4210" table:style-name="ce32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45000" table:style-name="ce27">
            <text:p>45 000,00</text:p>
          </table:table-cell>
          <table:table-cell office:value-type="float" office:value="17683.45" table:style-name="ce27">
            <text:p>17 683,45</text:p>
          </table:table-cell>
          <table:table-cell table:number-columns-spanned="1" table:number-rows-spanned="2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32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55000" table:style-name="ce27">
            <text:p>55 000,00</text:p>
          </table:table-cell>
          <table:table-cell office:value-type="float" office:value="7060.21" table:style-name="ce27">
            <text:p>7 060,2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75095" table:style-name="ce23">
            <text:p>75095</text:p>
          </table:table-cell>
          <table:table-cell table:style-name="ce29"/>
          <table:table-cell office:value-type="string" table:style-name="ce13">
            <text:p>Pozostała działalność</text:p>
          </table:table-cell>
          <table:table-cell office:value-type="float" office:value="423315" table:style-name="ce14">
            <text:p>423 315,00</text:p>
          </table:table-cell>
          <table:table-cell office:value-type="float" office:value="216538.7" table:style-name="ce14">
            <text:p>216 538,70</text:p>
          </table:table-cell>
          <table:table-cell office:value-type="percentage" office:value="0.51153089307017197" table:style-name="ce15">
            <text:p>51,15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table:number-columns-spanned="1" table:number-rows-spanned="12" table:style-name="ce248"/>
          <table:table-cell office:value-type="float" office:value="3030" table:style-name="ce25">
            <text:p>3030</text:p>
          </table:table-cell>
          <table:table-cell office:value-type="string" table:style-name="ce26">
            <text:p>Różne wydatki na rzecz osób fizycznych</text:p>
          </table:table-cell>
          <table:table-cell office:value-type="float" office:value="73920" table:style-name="ce27">
            <text:p>73 920,00</text:p>
          </table:table-cell>
          <table:table-cell office:value-type="float" office:value="30800" table:style-name="ce27">
            <text:p>30 800,00</text:p>
          </table:table-cell>
          <table:table-cell table:number-columns-spanned="1" table:number-rows-spanned="12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25">
            <text:p>4010</text:p>
          </table:table-cell>
          <table:table-cell office:value-type="string" table:style-name="ce26">
            <text:p>Wynagrodzenia osobowe pracowników</text:p>
          </table:table-cell>
          <table:table-cell office:value-type="float" office:value="55000" table:style-name="ce27">
            <text:p>55 000,00</text:p>
          </table:table-cell>
          <table:table-cell office:value-type="float" office:value="24892.76" table:style-name="ce27">
            <text:p>24 892,7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25">
            <text:p>4040</text:p>
          </table:table-cell>
          <table:table-cell office:value-type="string" table:style-name="ce26">
            <text:p>Dodatkowe wynagrodzenie roczne</text:p>
          </table:table-cell>
          <table:table-cell office:value-type="float" office:value="4500" table:style-name="ce27">
            <text:p>4 500,00</text:p>
          </table:table-cell>
          <table:table-cell office:value-type="float" office:value="4083.3" table:style-name="ce27">
            <text:p>4 083,3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00" table:style-name="ce25">
            <text:p>4100</text:p>
          </table:table-cell>
          <table:table-cell office:value-type="string" table:style-name="ce26">
            <text:p>Wynagrodzenia agencyjno-prowizyjne</text:p>
          </table:table-cell>
          <table:table-cell office:value-type="float" office:value="5000" table:style-name="ce27">
            <text:p>5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25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13500" table:style-name="ce27">
            <text:p>13 500,00</text:p>
          </table:table-cell>
          <table:table-cell office:value-type="float" office:value="6615.67" table:style-name="ce27">
            <text:p>6 615,6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25">
            <text:p>4120</text:p>
          </table:table-cell>
          <table:table-cell office:value-type="string" table:style-name="ce26">
            <text:p>Składki na Fundusz Pracy</text:p>
          </table:table-cell>
          <table:table-cell office:value-type="float" office:value="2000" table:style-name="ce27">
            <text:p>2 000,00</text:p>
          </table:table-cell>
          <table:table-cell office:value-type="float" office:value="722.04" table:style-name="ce27">
            <text:p>722,0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25">
            <text:p>4170</text:p>
          </table:table-cell>
          <table:table-cell office:value-type="string" table:style-name="ce26">
            <text:p>Wynagrodzenia bezosobowe</text:p>
          </table:table-cell>
          <table:table-cell office:value-type="float" office:value="85000" table:style-name="ce27">
            <text:p>85 000,00</text:p>
          </table:table-cell>
          <table:table-cell office:value-type="float" office:value="30800" table:style-name="ce27">
            <text:p>30 8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2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34207" table:style-name="ce27">
            <text:p>34 207,00</text:p>
          </table:table-cell>
          <table:table-cell office:value-type="float" office:value="20265.61" table:style-name="ce27">
            <text:p>20 265,6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25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40000" table:style-name="ce27">
            <text:p>40 000,00</text:p>
          </table:table-cell>
          <table:table-cell office:value-type="float" office:value="16585.77" table:style-name="ce27">
            <text:p>16 585,7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30" table:style-name="ce25">
            <text:p>4430</text:p>
          </table:table-cell>
          <table:table-cell office:value-type="string" table:style-name="ce26">
            <text:p>Różne opłaty i składki</text:p>
          </table:table-cell>
          <table:table-cell office:value-type="float" office:value="102000" table:style-name="ce27">
            <text:p>102 000,00</text:p>
          </table:table-cell>
          <table:table-cell office:value-type="float" office:value="79060.05" table:style-name="ce27">
            <text:p>79 060,0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25">
            <text:p>4440</text:p>
          </table:table-cell>
          <table:table-cell office:value-type="string" table:style-name="ce26">
            <text:p>Odpisy na zakładowy fundusz świadczeń socjalnych</text:p>
          </table:table-cell>
          <table:table-cell office:value-type="float" office:value="2188" table:style-name="ce27">
            <text:p>2 188,00</text:p>
          </table:table-cell>
          <table:table-cell office:value-type="float" office:value="2187.86" table:style-name="ce27">
            <text:p>2 187,8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610" table:style-name="ce66">
            <text:p>4610</text:p>
          </table:table-cell>
          <table:table-cell office:value-type="string" table:style-name="ce26">
            <text:p>Koszty postępowania sądowego i prokuratorskiego</text:p>
          </table:table-cell>
          <table:table-cell office:value-type="float" office:value="6000" table:style-name="ce27">
            <text:p>6 000,00</text:p>
          </table:table-cell>
          <table:table-cell office:value-type="float" office:value="525.64" table:style-name="ce27">
            <text:p>525,6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51" table:number-columns-spanned="1" table:number-rows-spanned="2" table:style-name="ce254">
            <text:p>751</text:p>
          </table:table-cell>
          <table:table-cell table:number-columns-spanned="1" table:number-rows-spanned="2" table:style-name="ce255"/>
          <table:table-cell table:number-columns-spanned="1" table:number-rows-spanned="2" table:style-name="ce255"/>
          <table:table-cell office:value-type="string" table:number-columns-spanned="1" table:number-rows-spanned="2" table:style-name="ce256">
            <text:p>Urzędy naczelnych organów władzy państwowej, kontroli i ochrony prawa oraz sądownictwa</text:p>
          </table:table-cell>
          <table:table-cell office:value-type="float" office:value="7596" table:number-columns-spanned="1" table:number-rows-spanned="2" table:style-name="ce257">
            <text:p>7 596,00</text:p>
          </table:table-cell>
          <table:table-cell office:value-type="float" office:value="942" table:number-columns-spanned="1" table:number-rows-spanned="2" table:style-name="ce257">
            <text:p>942,00</text:p>
          </table:table-cell>
          <table:table-cell office:value-type="percentage" office:value="0.124012638230648" table:number-columns-spanned="1" table:number-rows-spanned="2" table:style-name="ce258">
            <text:p>12,40%</text:p>
          </table:table-cell>
          <table:table-cell table:number-columns-repeated="2" table:style-name="ce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spanned="1" table:number-rows-spanned="4" table:style-name="ce248"/>
          <table:table-cell office:value-type="float" office:value="75101" table:number-columns-spanned="1" table:number-rows-spanned="2" table:style-name="ce259">
            <text:p>75101</text:p>
          </table:table-cell>
          <table:table-cell table:number-columns-spanned="1" table:number-rows-spanned="2" table:style-name="ce260"/>
          <table:table-cell office:value-type="string" table:number-columns-spanned="1" table:number-rows-spanned="2" table:style-name="ce261">
            <text:p>Urzędu naczelnych organów władzy państwowej, kontroli i ochrony prawa</text:p>
          </table:table-cell>
          <table:table-cell office:value-type="float" office:value="7596" table:number-columns-spanned="1" table:number-rows-spanned="2" table:style-name="ce262">
            <text:p>7 596,00</text:p>
          </table:table-cell>
          <table:table-cell office:value-type="float" office:value="942" table:number-columns-spanned="1" table:number-rows-spanned="2" table:style-name="ce262">
            <text:p>942,00</text:p>
          </table:table-cell>
          <table:table-cell office:value-type="percentage" office:value="0.124" table:number-columns-spanned="1" table:number-rows-spanned="2" table:style-name="ce263">
            <text:p>12,40%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table-cell table:number-columns-spanned="1" table:number-rows-spanned="2" table:style-name="ce248"/>
          <table:table-cell office:value-type="float" office:value="4210" table:style-name="ce2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5712" table:style-name="ce27">
            <text:p>5 712,00</text:p>
          </table:table-cell>
          <table:table-cell office:value-type="float" office:value="0" table:style-name="ce27">
            <text:p>0,00</text:p>
          </table:table-cell>
          <table:table-cell table:number-columns-spanned="1" table:number-rows-spanned="2" table:style-name="ce248"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300" table:number-columns-spanned="1" table:number-rows-spanned="4" table:style-name="ce250">
            <text:p>4300</text:p>
          </table:table-cell>
          <table:table-cell office:value-type="string" table:number-columns-spanned="1" table:number-rows-spanned="4" table:style-name="ce251">
            <text:p>Zakup usług pozostałych</text:p>
          </table:table-cell>
          <table:table-cell office:value-type="float" office:value="1884" table:number-columns-spanned="1" table:number-rows-spanned="4" table:style-name="ce253">
            <text:p>1 884,00</text:p>
          </table:table-cell>
          <table:table-cell office:value-type="float" office:value="942" table:number-columns-spanned="1" table:number-rows-spanned="4" table:style-name="ce253">
            <text:p>942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4" table:visibility="collapse">
          <table:table-cell table:number-columns-repeated="2" table:style-name="ce30"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2"/>
          <table:table-cell table:number-columns-repeated="16375"/>
        </table:table-row>
        <table:table-row table:style-name="ro15" table:visibility="collapse">
          <table:table-cell table:number-columns-repeated="2" table:style-name="ce30"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2"/>
          <table:table-cell table:number-columns-repeated="16375"/>
        </table:table-row>
        <table:table-row table:style-name="ro16" table:visibility="collapse">
          <table:table-cell table:number-columns-repeated="2" table:style-name="ce30"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54" table:number-columns-spanned="1" table:number-rows-spanned="2" table:style-name="ce254">
            <text:p>754</text:p>
          </table:table-cell>
          <table:table-cell table:number-columns-spanned="1" table:number-rows-spanned="2" table:style-name="ce255"/>
          <table:table-cell table:number-columns-spanned="1" table:number-rows-spanned="2" table:style-name="ce255"/>
          <table:table-cell office:value-type="string" table:number-columns-spanned="1" table:number-rows-spanned="2" table:style-name="ce256">
            <text:p>Bezpieczeństwo publiczne i ochrona przeciwpożarowa</text:p>
          </table:table-cell>
          <table:table-cell office:value-type="float" office:value="228500" table:number-columns-spanned="1" table:number-rows-spanned="2" table:style-name="ce257">
            <text:p>228 500,00</text:p>
          </table:table-cell>
          <table:table-cell office:value-type="float" office:value="82521.22" table:number-columns-spanned="1" table:number-rows-spanned="2" table:style-name="ce257">
            <text:p>82 521,22</text:p>
          </table:table-cell>
          <table:table-cell office:value-type="percentage" office:value="0.36114319474835899" table:number-columns-spanned="1" table:number-rows-spanned="2" table:style-name="ce258">
            <text:p>36,11%</text:p>
          </table:table-cell>
          <table:table-cell table:number-columns-repeated="2" table:style-name="ce1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spanned="1" table:number-rows-spanned="17" table:style-name="ce248"/>
          <table:table-cell office:value-type="float" office:value="75412" table:style-name="ce23">
            <text:p>75412</text:p>
          </table:table-cell>
          <table:table-cell table:style-name="ce29"/>
          <table:table-cell office:value-type="string" table:style-name="ce13">
            <text:p>Ochotnicze straże pożarne</text:p>
          </table:table-cell>
          <table:table-cell office:value-type="float" office:value="142500" table:style-name="ce14">
            <text:p>142 500,00</text:p>
          </table:table-cell>
          <table:table-cell office:value-type="float" office:value="81311.22" table:style-name="ce14">
            <text:p>81 311,22</text:p>
          </table:table-cell>
          <table:table-cell office:value-type="percentage" office:value="0.57060505263157901" table:style-name="ce15">
            <text:p>57,06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8" table:style-name="ce248"/>
          <table:table-cell office:value-type="float" office:value="3030" table:style-name="ce42">
            <text:p>3030</text:p>
          </table:table-cell>
          <table:table-cell office:value-type="string" table:style-name="ce33">
            <text:p>Różne wydatki na rzecz osób fizycznych</text:p>
          </table:table-cell>
          <table:table-cell office:value-type="float" office:value="42000" table:style-name="ce20">
            <text:p>42 000,00</text:p>
          </table:table-cell>
          <table:table-cell office:value-type="float" office:value="27197.1" table:style-name="ce20">
            <text:p>27 197,10</text:p>
          </table:table-cell>
          <table:table-cell table:number-columns-spanned="1" table:number-rows-spanned="8" table:style-name="ce249"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210" table:style-name="ce2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47000" table:style-name="ce27">
            <text:p>47 000,00</text:p>
          </table:table-cell>
          <table:table-cell office:value-type="float" office:value="34543.29" table:style-name="ce27">
            <text:p>34 543,2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260" table:style-name="ce25">
            <text:p>4260</text:p>
          </table:table-cell>
          <table:table-cell office:value-type="string" table:style-name="ce26">
            <text:p>Zakup energii</text:p>
          </table:table-cell>
          <table:table-cell office:value-type="float" office:value="4000" table:style-name="ce27">
            <text:p>4 000,00</text:p>
          </table:table-cell>
          <table:table-cell office:value-type="float" office:value="1606.38" table:style-name="ce27">
            <text:p>1 606,38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25">
            <text:p>4270</text:p>
          </table:table-cell>
          <table:table-cell office:value-type="string" table:style-name="ce26">
            <text:p>Zakup usług remontowych</text:p>
          </table:table-cell>
          <table:table-cell office:value-type="float" office:value="4500" table:style-name="ce27">
            <text:p>4 500,00</text:p>
          </table:table-cell>
          <table:table-cell office:value-type="float" office:value="637.14" table:style-name="ce27">
            <text:p>637,1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80" table:style-name="ce25">
            <text:p>4280</text:p>
          </table:table-cell>
          <table:table-cell office:value-type="string" table:style-name="ce26">
            <text:p>Zakup usług zdrowotnych</text:p>
          </table:table-cell>
          <table:table-cell office:value-type="float" office:value="2000" table:style-name="ce27">
            <text:p>2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64"/>
          <table:table-cell table:number-columns-repeated="16375" table:style-name="ce65"/>
        </table:table-row>
        <table:table-row table:style-name="ro17">
          <table:covered-table-cell/>
          <table:covered-table-cell/>
          <table:table-cell office:value-type="float" office:value="4300" table:style-name="ce25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31000" table:style-name="ce27">
            <text:p>31 000,00</text:p>
          </table:table-cell>
          <table:table-cell office:value-type="float" office:value="16639.11" table:style-name="ce27">
            <text:p>16 639,11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360" table:style-name="ce62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2000" table:style-name="ce63">
            <text:p>2 000,00</text:p>
          </table:table-cell>
          <table:table-cell office:value-type="float" office:value="688.2" table:style-name="ce63">
            <text:p>688,2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6060" table:style-name="ce69">
            <text:p>6060</text:p>
          </table:table-cell>
          <table:table-cell office:value-type="string" table:style-name="ce70">
            <text:p>Wydatki na zakupy <text:s/>inwestycyjne jednostek budżetowych</text:p>
          </table:table-cell>
          <table:table-cell office:value-type="float" office:value="10000" table:style-name="ce71">
            <text:p>10 000,00</text:p>
          </table:table-cell>
          <table:table-cell office:value-type="float" office:value="0" table:style-name="ce72">
            <text:p>0,00</text:p>
          </table:table-cell>
          <table:covered-table-cell/>
          <table:table-cell table:number-columns-repeated="2" table:style-name="ce64"/>
          <table:table-cell table:number-columns-repeated="4" table:style-name="ce73"/>
          <table:table-cell table:number-columns-repeated="16371"/>
        </table:table-row>
        <table:table-row table:style-name="ro1">
          <table:covered-table-cell/>
          <table:table-cell office:value-type="float" office:value="75414" table:style-name="ce23">
            <text:p>75414</text:p>
          </table:table-cell>
          <table:table-cell table:style-name="ce74"/>
          <table:table-cell office:value-type="string" table:style-name="ce68">
            <text:p>Obrona cywilna</text:p>
          </table:table-cell>
          <table:table-cell office:value-type="float" office:value="6000" table:style-name="ce75">
            <text:p>6 000,00</text:p>
          </table:table-cell>
          <table:table-cell office:value-type="float" office:value="1000" table:style-name="ce75">
            <text:p>1 000,00</text:p>
          </table:table-cell>
          <table:table-cell office:value-type="percentage" office:value="0.16666666666666699" table:style-name="ce15">
            <text:p>16,67%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number-columns-spanned="1" table:number-rows-spanned="3" table:style-name="ce249"/>
          <table:table-cell office:value-type="float" office:value="4210" table:style-name="ce62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2000" table:style-name="ce63">
            <text:p>2 000,00</text:p>
          </table:table-cell>
          <table:table-cell office:value-type="float" office:value="0" table:style-name="ce63">
            <text:p>0,00</text:p>
          </table:table-cell>
          <table:table-cell table:number-columns-spanned="1" table:number-rows-spanned="3" table:style-name="ce249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300" table:style-name="ce62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2500" table:style-name="ce63">
            <text:p>2 500,00</text:p>
          </table:table-cell>
          <table:table-cell office:value-type="float" office:value="1000" table:style-name="ce63">
            <text:p>1 000,00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21">
          <table:covered-table-cell/>
          <table:covered-table-cell/>
          <table:table-cell office:value-type="float" office:value="4700" table:style-name="ce62">
            <text:p>4700</text:p>
          </table:table-cell>
          <table:table-cell office:value-type="string" table:style-name="ce31">
            <text:p>Szkolenie pracowników niebędących członkami korpusu służby cywilnej</text:p>
          </table:table-cell>
          <table:table-cell office:value-type="float" office:value="1500" table:style-name="ce63">
            <text:p>1 500,00</text:p>
          </table:table-cell>
          <table:table-cell office:value-type="float" office:value="0" table:style-name="ce63">
            <text:p>0,00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office:value-type="float" office:value="75421" table:style-name="ce23">
            <text:p>75421</text:p>
          </table:table-cell>
          <table:table-cell table:style-name="ce29"/>
          <table:table-cell office:value-type="string" table:style-name="ce13">
            <text:p>Zarządzanie kryzysowe</text:p>
          </table:table-cell>
          <table:table-cell office:value-type="float" office:value="80000" table:style-name="ce14">
            <text:p>80 000,00</text:p>
          </table:table-cell>
          <table:table-cell office:value-type="float" office:value="210" table:style-name="ce14">
            <text:p>210,00</text:p>
          </table:table-cell>
          <table:table-cell office:value-type="percentage" office:value="2.6250000000000002E-3" table:style-name="ce15">
            <text:p>0,26%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number-columns-spanned="1" table:number-rows-spanned="3" table:style-name="ce248"/>
          <table:table-cell office:value-type="float" office:value="4210" table:style-name="ce30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2000" table:style-name="ce27">
            <text:p>2 000,00</text:p>
          </table:table-cell>
          <table:table-cell office:value-type="float" office:value="0" table:style-name="ce27">
            <text:p>0,00</text:p>
          </table:table-cell>
          <table:table-cell table:number-columns-spanned="1" table:number-rows-spanned="3" table:style-name="ce248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300" table:style-name="ce42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3000" table:style-name="ce27">
            <text:p>3 000,00</text:p>
          </table:table-cell>
          <table:table-cell office:value-type="float" office:value="210" table:style-name="ce27">
            <text:p>210,00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810" table:style-name="ce59">
            <text:p>4810</text:p>
          </table:table-cell>
          <table:table-cell office:value-type="string" table:style-name="ce26">
            <text:p>Rezerwy</text:p>
          </table:table-cell>
          <table:table-cell office:value-type="float" office:value="75000" table:style-name="ce76">
            <text:p>75 0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3">
          <table:table-cell office:value-type="float" office:value="757" table:style-name="ce52">
            <text:p>757</text:p>
          </table:table-cell>
          <table:table-cell table:style-name="ce77"/>
          <table:table-cell table:style-name="ce36"/>
          <table:table-cell office:value-type="string" table:style-name="ce7">
            <text:p>Obsługa długu publicznego</text:p>
          </table:table-cell>
          <table:table-cell office:value-type="float" office:value="185240" table:style-name="ce78">
            <text:p>185 240,00</text:p>
          </table:table-cell>
          <table:table-cell office:value-type="float" office:value="88931.61" table:style-name="ce79">
            <text:p>88 931,61</text:p>
          </table:table-cell>
          <table:table-cell office:value-type="percentage" office:value="0.48008858777801799" table:style-name="ce80">
            <text:p>48,01%</text:p>
          </table:table-cell>
          <table:table-cell table:number-columns-repeated="2" table:style-name="ce64"/>
          <table:table-cell table:number-columns-repeated="16375" table:style-name="ce65"/>
        </table:table-row>
        <table:table-row table:style-name="ro22">
          <table:table-cell table:number-columns-spanned="1" table:number-rows-spanned="2" table:style-name="ce249"/>
          <table:table-cell office:value-type="float" office:value="75702" table:style-name="ce81">
            <text:p>75702</text:p>
          </table:table-cell>
          <table:table-cell table:style-name="ce81"/>
          <table:table-cell office:value-type="string" table:style-name="ce82">
            <text:p>Obsługa papierów wartościowych, kredytów i pożyczek jednostek samorządu terytorialnego</text:p>
          </table:table-cell>
          <table:table-cell office:value-type="float" office:value="185240" table:style-name="ce75">
            <text:p>185 240,00</text:p>
          </table:table-cell>
          <table:table-cell office:value-type="float" office:value="88931.61" table:style-name="ce75">
            <text:p>88 931,61</text:p>
          </table:table-cell>
          <table:table-cell office:value-type="percentage" office:value="0.48010000000000003" table:style-name="ce83">
            <text:p>48,01%</text:p>
          </table:table-cell>
          <table:table-cell table:number-columns-repeated="2" table:style-name="ce64"/>
          <table:table-cell table:number-columns-repeated="16375" table:style-name="ce65"/>
        </table:table-row>
        <table:table-row table:style-name="ro23">
          <table:covered-table-cell/>
          <table:table-cell table:style-name="ce30"/>
          <table:table-cell office:value-type="float" office:value="8110" table:style-name="ce25">
            <text:p>8110</text:p>
          </table:table-cell>
          <table:table-cell office:value-type="string" table:style-name="ce31">
            <text:p>Odsetki od samorządowych papierów wartościowych lub zaciągniętych przez jednostkę samorządu terytorialnego kredytów i pożyczek</text:p>
          </table:table-cell>
          <table:table-cell office:value-type="float" office:value="185240" table:style-name="ce27">
            <text:p>185 240,00</text:p>
          </table:table-cell>
          <table:table-cell office:value-type="float" office:value="88931.61" table:style-name="ce27">
            <text:p>88 931,61</text:p>
          </table:table-cell>
          <table:table-cell table:style-name="ce28"/>
          <table:table-cell table:number-columns-repeated="2" table:style-name="ce64"/>
          <table:table-cell table:number-columns-repeated="16375" table:style-name="ce65"/>
        </table:table-row>
        <table:table-row table:style-name="ro11">
          <table:table-cell office:value-type="float" office:value="758" table:style-name="ce52">
            <text:p>758</text:p>
          </table:table-cell>
          <table:table-cell table:style-name="ce36"/>
          <table:table-cell table:style-name="ce53"/>
          <table:table-cell office:value-type="string" table:style-name="ce7">
            <text:p>Różne rozliczenia</text:p>
          </table:table-cell>
          <table:table-cell office:value-type="float" office:value="32000" table:style-name="ce8">
            <text:p>32 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2" table:style-name="ce64"/>
          <table:table-cell table:number-columns-repeated="16375" table:style-name="ce65"/>
        </table:table-row>
        <table:table-row table:style-name="ro24">
          <table:table-cell table:number-columns-spanned="1" table:number-rows-spanned="2" table:style-name="ce249"/>
          <table:table-cell office:value-type="float" office:value="75818" table:style-name="ce84">
            <text:p>75818</text:p>
          </table:table-cell>
          <table:table-cell table:style-name="ce85"/>
          <table:table-cell office:value-type="string" table:style-name="ce86">
            <text:p>Rezerwy ogólne i celowe</text:p>
          </table:table-cell>
          <table:table-cell office:value-type="float" office:value="32000" table:style-name="ce87">
            <text:p>32 000,00</text:p>
          </table:table-cell>
          <table:table-cell office:value-type="float" office:value="0" table:style-name="ce87">
            <text:p>0,00</text:p>
          </table:table-cell>
          <table:table-cell office:value-type="percentage" office:value="0" table:style-name="ce88">
            <text:p>0,00%</text:p>
          </table:table-cell>
          <table:table-cell table:number-columns-repeated="2" table:style-name="ce16"/>
          <table:table-cell table:number-columns-repeated="16375" table:style-name="ce65"/>
        </table:table-row>
        <table:table-row table:style-name="ro24">
          <table:covered-table-cell/>
          <table:table-cell table:style-name="ce89"/>
          <table:table-cell office:value-type="float" office:value="4810" table:style-name="ce90">
            <text:p>4810</text:p>
          </table:table-cell>
          <table:table-cell office:value-type="string" table:style-name="ce19">
            <text:p>Rezerwy</text:p>
          </table:table-cell>
          <table:table-cell office:value-type="float" office:value="32000" table:style-name="ce91">
            <text:p>32 000,00</text:p>
          </table:table-cell>
          <table:table-cell office:value-type="float" office:value="0" table:style-name="ce91">
            <text:p>0,00</text:p>
          </table:table-cell>
          <table:table-cell table:style-name="ce92"/>
          <table:table-cell table:number-columns-repeated="2" table:style-name="ce16"/>
          <table:table-cell table:number-columns-repeated="16375" table:style-name="ce65"/>
        </table:table-row>
        <table:table-row table:style-name="ro24">
          <table:table-cell office:value-type="float" office:value="801" table:style-name="ce93">
            <text:p>801</text:p>
          </table:table-cell>
          <table:table-cell table:style-name="ce94"/>
          <table:table-cell table:style-name="ce95"/>
          <table:table-cell office:value-type="string" table:style-name="ce67">
            <text:p>Oświata i wychowanie</text:p>
          </table:table-cell>
          <table:table-cell office:value-type="float" office:value="15594539" table:style-name="ce79">
            <text:p>15 594 539,00</text:p>
          </table:table-cell>
          <table:table-cell office:value-type="float" office:value="7673584.8099999996" table:style-name="ce79">
            <text:p>7 673 584,81</text:p>
          </table:table-cell>
          <table:table-cell office:value-type="percentage" office:value="0.49206871777357403" table:style-name="ce80">
            <text:p>49,21%</text:p>
          </table:table-cell>
          <table:table-cell table:number-columns-repeated="2" table:style-name="ce16"/>
          <table:table-cell table:number-columns-repeated="16375" table:style-name="ce65"/>
        </table:table-row>
        <table:table-row table:style-name="ro24">
          <table:table-cell table:number-columns-spanned="1" table:number-rows-spanned="191" table:style-name="ce248"/>
          <table:table-cell office:value-type="float" office:value="80101" table:style-name="ce84">
            <text:p>80101</text:p>
          </table:table-cell>
          <table:table-cell table:style-name="ce85"/>
          <table:table-cell office:value-type="string" table:style-name="ce86">
            <text:p>Szkoły podstawowe</text:p>
          </table:table-cell>
          <table:table-cell office:value-type="float" office:value="4051343" table:style-name="ce96">
            <text:p>4 051 343,00</text:p>
          </table:table-cell>
          <table:table-cell office:value-type="float" office:value="2108774.65" table:style-name="ce96">
            <text:p>2 108 774,65</text:p>
          </table:table-cell>
          <table:table-cell office:value-type="percentage" office:value="0.52051249425190604" table:style-name="ce97">
            <text:p>52,05%</text:p>
          </table:table-cell>
          <table:table-cell table:number-columns-repeated="2" table:style-name="ce16"/>
          <table:table-cell table:number-columns-repeated="16375" table:style-name="ce65"/>
        </table:table-row>
        <table:table-row table:style-name="ro24">
          <table:covered-table-cell/>
          <table:table-cell table:number-columns-spanned="1" table:number-rows-spanned="18" table:style-name="ce248"/>
          <table:table-cell office:value-type="float" office:value="3020" table:style-name="ce48">
            <text:p>3020</text:p>
          </table:table-cell>
          <table:table-cell office:value-type="string" table:style-name="ce60">
            <text:p>Wydatki osobowe niezaliczone do wynagrodzeń</text:p>
          </table:table-cell>
          <table:table-cell office:value-type="float" office:value="196230" table:style-name="ce98">
            <text:p>196 230,00</text:p>
          </table:table-cell>
          <table:table-cell office:value-type="float" office:value="91767.27" table:style-name="ce98">
            <text:p>91 767,27</text:p>
          </table:table-cell>
          <table:table-cell table:number-columns-spanned="1" table:number-rows-spanned="18" table:style-name="ce248"/>
          <table:table-cell table:number-columns-repeated="2" table:style-name="ce16"/>
          <table:table-cell table:number-columns-repeated="16375" table:style-name="ce65"/>
        </table:table-row>
        <table:table-row table:style-name="ro24">
          <table:covered-table-cell/>
          <table:covered-table-cell/>
          <table:table-cell office:value-type="float" office:value="4010" table:style-name="ce48">
            <text:p>4010</text:p>
          </table:table-cell>
          <table:table-cell office:value-type="string" table:style-name="ce99">
            <text:p>Wynagrodzenia osobowe pracowników</text:p>
          </table:table-cell>
          <table:table-cell office:value-type="float" office:value="2501768" table:style-name="ce98">
            <text:p>2 501 768,00</text:p>
          </table:table-cell>
          <table:table-cell office:value-type="float" office:value="1192986.95" table:style-name="ce98">
            <text:p>1 192 986,95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24">
          <table:covered-table-cell/>
          <table:covered-table-cell/>
          <table:table-cell office:value-type="float" office:value="4040" table:style-name="ce25">
            <text:p>4040</text:p>
          </table:table-cell>
          <table:table-cell office:value-type="string" table:style-name="ce26">
            <text:p>Dodatkowe wynagrodzenie roczne</text:p>
          </table:table-cell>
          <table:table-cell office:value-type="float" office:value="202548" table:style-name="ce100">
            <text:p>202 548,00</text:p>
          </table:table-cell>
          <table:table-cell office:value-type="float" office:value="184369.12" table:style-name="ce100">
            <text:p>184 369,12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24">
          <table:covered-table-cell/>
          <table:covered-table-cell/>
          <table:table-cell office:value-type="float" office:value="4110" table:style-name="ce25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463611" table:style-name="ce98">
            <text:p>463 611,00</text:p>
          </table:table-cell>
          <table:table-cell office:value-type="float" office:value="246815.18" table:style-name="ce98">
            <text:p>246 815,18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24">
          <table:covered-table-cell/>
          <table:covered-table-cell/>
          <table:table-cell office:value-type="float" office:value="4120" table:style-name="ce25">
            <text:p>4120</text:p>
          </table:table-cell>
          <table:table-cell office:value-type="string" table:style-name="ce26">
            <text:p>Składki na Fundusz Pracy</text:p>
          </table:table-cell>
          <table:table-cell office:value-type="float" office:value="66066" table:style-name="ce98">
            <text:p>66 066,00</text:p>
          </table:table-cell>
          <table:table-cell office:value-type="float" office:value="27962.78" table:style-name="ce98">
            <text:p>27 962,78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24">
          <table:covered-table-cell/>
          <table:covered-table-cell/>
          <table:table-cell office:value-type="float" office:value="4170" table:style-name="ce25">
            <text:p>4170</text:p>
          </table:table-cell>
          <table:table-cell office:value-type="string" table:style-name="ce26">
            <text:p>Wynagrodzenia bezosobowe</text:p>
          </table:table-cell>
          <table:table-cell office:value-type="float" office:value="4130" table:style-name="ce98">
            <text:p>4 130,00</text:p>
          </table:table-cell>
          <table:table-cell office:value-type="float" office:value="0" table:style-name="ce49">
            <text:p>0,00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24">
          <table:covered-table-cell/>
          <table:covered-table-cell/>
          <table:table-cell office:value-type="float" office:value="4210" table:style-name="ce2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97000" table:style-name="ce98">
            <text:p>97 000,00</text:p>
          </table:table-cell>
          <table:table-cell office:value-type="float" office:value="55952.81" table:style-name="ce98">
            <text:p>55 952,81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24">
          <table:covered-table-cell/>
          <table:covered-table-cell/>
          <table:table-cell office:value-type="float" office:value="4240" table:style-name="ce25">
            <text:p>4240</text:p>
          </table:table-cell>
          <table:table-cell office:value-type="string" table:style-name="ce26">
            <text:p>Zakup środków dydaktycznych i książek</text:p>
          </table:table-cell>
          <table:table-cell office:value-type="float" office:value="42660" table:style-name="ce98">
            <text:p>42 660,00</text:p>
          </table:table-cell>
          <table:table-cell office:value-type="float" office:value="8028.75" table:style-name="ce98">
            <text:p>8 028,75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24">
          <table:covered-table-cell/>
          <table:covered-table-cell/>
          <table:table-cell office:value-type="float" office:value="4260" table:style-name="ce25">
            <text:p>4260</text:p>
          </table:table-cell>
          <table:table-cell office:value-type="string" table:style-name="ce26">
            <text:p>Zakup energii</text:p>
          </table:table-cell>
          <table:table-cell office:value-type="float" office:value="148600" table:style-name="ce98">
            <text:p>148 600,00</text:p>
          </table:table-cell>
          <table:table-cell office:value-type="float" office:value="99533.61" table:style-name="ce98">
            <text:p>99 533,61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25">
          <table:covered-table-cell/>
          <table:covered-table-cell/>
          <table:table-cell office:value-type="float" office:value="4270" table:style-name="ce25">
            <text:p>4270</text:p>
          </table:table-cell>
          <table:table-cell office:value-type="string" table:style-name="ce26">
            <text:p>Zakup usług remontowych</text:p>
          </table:table-cell>
          <table:table-cell office:value-type="float" office:value="50000" table:style-name="ce98">
            <text:p>50 000,00</text:p>
          </table:table-cell>
          <table:table-cell office:value-type="float" office:value="10981.44" table:style-name="ce98">
            <text:p>10 981,44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25">
          <table:covered-table-cell/>
          <table:covered-table-cell/>
          <table:table-cell office:value-type="float" office:value="4280" table:style-name="ce25">
            <text:p>4280</text:p>
          </table:table-cell>
          <table:table-cell office:value-type="string" table:style-name="ce26">
            <text:p>Zakup usług zdrowotnych</text:p>
          </table:table-cell>
          <table:table-cell office:value-type="float" office:value="7530" table:style-name="ce98">
            <text:p>7 530,00</text:p>
          </table:table-cell>
          <table:table-cell office:value-type="float" office:value="1821.4" table:style-name="ce98">
            <text:p>1 821,40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24">
          <table:covered-table-cell/>
          <table:covered-table-cell/>
          <table:table-cell office:value-type="float" office:value="4300" table:style-name="ce25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55000" table:style-name="ce98">
            <text:p>55 000,00</text:p>
          </table:table-cell>
          <table:table-cell office:value-type="float" office:value="41599.14" table:style-name="ce98">
            <text:p>41 599,14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13">
          <table:covered-table-cell/>
          <table:covered-table-cell/>
          <table:table-cell office:value-type="float" office:value="4360" table:style-name="ce62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14850" table:style-name="ce98">
            <text:p>14 850,00</text:p>
          </table:table-cell>
          <table:table-cell office:value-type="float" office:value="5486.33" table:style-name="ce98">
            <text:p>5 486,33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26">
          <table:covered-table-cell/>
          <table:covered-table-cell/>
          <table:table-cell office:value-type="float" office:value="4390" table:style-name="ce62">
            <text:p>4390</text:p>
          </table:table-cell>
          <table:table-cell office:value-type="string" table:style-name="ce31">
            <text:p>Zakup usług obejmujących wykonanie ekspertyz, analiz i opinii</text:p>
          </table:table-cell>
          <table:table-cell office:value-type="float" office:value="2060" table:style-name="ce98">
            <text:p>2 060,00</text:p>
          </table:table-cell>
          <table:table-cell office:value-type="float" office:value="0" table:style-name="ce98">
            <text:p>0,00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17">
          <table:covered-table-cell/>
          <table:covered-table-cell/>
          <table:table-cell office:value-type="float" office:value="4410" table:style-name="ce25">
            <text:p>4410</text:p>
          </table:table-cell>
          <table:table-cell office:value-type="string" table:style-name="ce26">
            <text:p>Podróże służbowe krajowe</text:p>
          </table:table-cell>
          <table:table-cell office:value-type="float" office:value="13500" table:style-name="ce98">
            <text:p>13 500,00</text:p>
          </table:table-cell>
          <table:table-cell office:value-type="float" office:value="4301.87" table:style-name="ce98">
            <text:p>4 301,87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27">
          <table:covered-table-cell/>
          <table:covered-table-cell/>
          <table:table-cell office:value-type="float" office:value="4430" table:style-name="ce62">
            <text:p>4430</text:p>
          </table:table-cell>
          <table:table-cell office:value-type="string" table:style-name="ce31">
            <text:p>Różne opłaty i składki</text:p>
          </table:table-cell>
          <table:table-cell office:value-type="float" office:value="6200" table:style-name="ce98">
            <text:p>6 200,00</text:p>
          </table:table-cell>
          <table:table-cell office:value-type="float" office:value="2691" table:style-name="ce98">
            <text:p>2 691,00</text:p>
          </table:table-cell>
          <table:covered-table-cell/>
          <table:table-cell table:number-columns-repeated="2" table:style-name="ce16"/>
          <table:table-cell table:number-columns-repeated="16375" table:style-name="ce65"/>
        </table:table-row>
        <table:table-row table:style-name="ro1">
          <table:covered-table-cell/>
          <table:covered-table-cell/>
          <table:table-cell office:value-type="float" office:value="4440" table:style-name="ce62">
            <text:p>4440</text:p>
          </table:table-cell>
          <table:table-cell office:value-type="string" table:style-name="ce31">
            <text:p>Odpisy na zakładowy fundusz świadczeń socjalnych</text:p>
          </table:table-cell>
          <table:table-cell office:value-type="float" office:value="171355" table:style-name="ce98">
            <text:p>171 355,00</text:p>
          </table:table-cell>
          <table:table-cell office:value-type="float" office:value="128700" table:style-name="ce98">
            <text:p>128 7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8">
          <table:covered-table-cell/>
          <table:covered-table-cell/>
          <table:table-cell office:value-type="float" office:value="4700" table:style-name="ce62">
            <text:p>4700</text:p>
          </table:table-cell>
          <table:table-cell office:value-type="string" table:style-name="ce31">
            <text:p>Szkolenie pracowników niebędących członkami korpusu służby cywilnej</text:p>
          </table:table-cell>
          <table:table-cell office:value-type="float" office:value="8235" table:style-name="ce98">
            <text:p>8 235,00</text:p>
          </table:table-cell>
          <table:table-cell office:value-type="float" office:value="5777" table:style-name="ce98">
            <text:p>5 777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0103" table:style-name="ce23">
            <text:p>80103</text:p>
          </table:table-cell>
          <table:table-cell table:style-name="ce29"/>
          <table:table-cell office:value-type="string" table:style-name="ce13">
            <text:p>Oddziały przedszkolne w szkołach podstawowych</text:p>
          </table:table-cell>
          <table:table-cell office:value-type="float" office:value="562269" table:style-name="ce14">
            <text:p>562 269,00</text:p>
          </table:table-cell>
          <table:table-cell office:value-type="float" office:value="232980.17" table:style-name="ce14">
            <text:p>232 980,17</text:p>
          </table:table-cell>
          <table:table-cell office:value-type="percentage" office:value="0.41435713155091197" table:style-name="ce15">
            <text:p>41,44%</text:p>
          </table:table-cell>
          <table:table-cell table:number-columns-repeated="2" table:style-name="ce2"/>
          <table:table-cell table:number-columns-repeated="16375"/>
        </table:table-row>
        <table:table-row table:style-name="ro29">
          <table:covered-table-cell/>
          <table:table-cell table:number-columns-spanned="1" table:number-rows-spanned="19" table:style-name="ce248"/>
          <table:table-cell office:value-type="float" office:value="2310" table:style-name="ce30">
            <text:p>2310</text:p>
          </table:table-cell>
          <table:table-cell office:value-type="string" table:style-name="ce19">
            <text:p>Dotacje celowe przekazane gminie na zadania bieżące realizowane na podstawie porozumień (umów)miedzy jednostkami samorządu terytorialnego</text:p>
          </table:table-cell>
          <table:table-cell office:value-type="float" office:value="15000" table:style-name="ce27">
            <text:p>15 000,00</text:p>
          </table:table-cell>
          <table:table-cell office:value-type="float" office:value="7709.2" table:style-name="ce27">
            <text:p>7 709,20</text:p>
          </table:table-cell>
          <table:table-cell table:number-columns-spanned="1" table:number-rows-spanned="19" table:style-name="ce248"/>
          <table:table-cell table:number-columns-repeated="2" table:style-name="ce2"/>
          <table:table-cell table:number-columns-repeated="16375"/>
        </table:table-row>
        <table:table-row table:style-name="ro30">
          <table:covered-table-cell/>
          <table:covered-table-cell/>
          <table:table-cell office:value-type="float" office:value="2900" table:style-name="ce42">
            <text:p>2900</text:p>
          </table:table-cell>
          <table:table-cell office:value-type="string" table:style-name="ce19">
            <text:p>Wpłaty gmin i powiatów na rzecz innych jednostek samorządu terytorialnego oraz związków gmin,związków powiatowo-gminnych <text:s/>lub związków powiatów na dofinansowanie zadań bieżących</text:p>
          </table:table-cell>
          <table:table-cell office:value-type="float" office:value="45900" table:style-name="ce20">
            <text:p>45 900,00</text:p>
          </table:table-cell>
          <table:table-cell office:value-type="float" office:value="24715.38" table:style-name="ce20">
            <text:p>24 715,3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020" table:style-name="ce101">
            <text:p>3020</text:p>
          </table:table-cell>
          <table:table-cell office:value-type="string" table:style-name="ce26">
            <text:p>Wydatki osobowe niezaliczone do wynagrodzeń</text:p>
          </table:table-cell>
          <table:table-cell office:value-type="float" office:value="27340" table:style-name="ce102">
            <text:p>27 340,00</text:p>
          </table:table-cell>
          <table:table-cell office:value-type="float" office:value="12536.8" table:style-name="ce102">
            <text:p>12 536,8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03">
            <text:p>4010</text:p>
          </table:table-cell>
          <table:table-cell office:value-type="string" table:style-name="ce26">
            <text:p>Wynagrodzenia osobowe pracowników</text:p>
          </table:table-cell>
          <table:table-cell office:value-type="float" office:value="281243" table:style-name="ce104">
            <text:p>281 243,00</text:p>
          </table:table-cell>
          <table:table-cell office:value-type="float" office:value="116697" table:style-name="ce27">
            <text:p>116 697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03">
            <text:p>4040</text:p>
          </table:table-cell>
          <table:table-cell office:value-type="string" table:style-name="ce26">
            <text:p>Dodatkowe wynagrodzenie roczne</text:p>
          </table:table-cell>
          <table:table-cell office:value-type="float" office:value="23897" table:style-name="ce27">
            <text:p>23 897,00</text:p>
          </table:table-cell>
          <table:table-cell office:value-type="float" office:value="13118.68" table:style-name="ce27">
            <text:p>13 118,6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03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53522" table:style-name="ce27">
            <text:p>53 522,00</text:p>
          </table:table-cell>
          <table:table-cell office:value-type="float" office:value="23516.81" table:style-name="ce27">
            <text:p>23 516,8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03">
            <text:p>4120</text:p>
          </table:table-cell>
          <table:table-cell office:value-type="string" table:style-name="ce26">
            <text:p>Składki na Fundusz Pracy</text:p>
          </table:table-cell>
          <table:table-cell office:value-type="float" office:value="7668" table:style-name="ce104">
            <text:p>7 668,00</text:p>
          </table:table-cell>
          <table:table-cell office:value-type="float" office:value="3273.14" table:style-name="ce27">
            <text:p>3 273,1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03">
            <text:p>4170</text:p>
          </table:table-cell>
          <table:table-cell office:value-type="string" table:style-name="ce26">
            <text:p>Wynagrodzenia bezosobowe</text:p>
          </table:table-cell>
          <table:table-cell office:value-type="float" office:value="500" table:style-name="ce104">
            <text:p>5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03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24000" table:style-name="ce27">
            <text:p>24 000,00</text:p>
          </table:table-cell>
          <table:table-cell office:value-type="float" office:value="1349.22" table:style-name="ce27">
            <text:p>1 349,2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103">
            <text:p>4240</text:p>
          </table:table-cell>
          <table:table-cell office:value-type="string" table:style-name="ce26">
            <text:p>Zakup środków dydaktycznych i książek</text:p>
          </table:table-cell>
          <table:table-cell office:value-type="float" office:value="11800" table:style-name="ce27">
            <text:p>11 800,00</text:p>
          </table:table-cell>
          <table:table-cell office:value-type="float" office:value="589" table:style-name="ce27">
            <text:p>589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260" table:style-name="ce103">
            <text:p>4260</text:p>
          </table:table-cell>
          <table:table-cell office:value-type="string" table:style-name="ce26">
            <text:p>Zakup energii</text:p>
          </table:table-cell>
          <table:table-cell office:value-type="float" office:value="23800" table:style-name="ce104">
            <text:p>23 800,00</text:p>
          </table:table-cell>
          <table:table-cell office:value-type="float" office:value="13975.94" table:style-name="ce27">
            <text:p>13 975,94</text:p>
          </table:table-cell>
          <table:covered-table-cell/>
          <table:table-cell table:number-columns-repeated="2" table:style-name="ce64"/>
          <table:table-cell table:number-columns-repeated="16375" table:style-name="ce65"/>
        </table:table-row>
        <table:table-row table:style-name="ro17">
          <table:covered-table-cell/>
          <table:covered-table-cell/>
          <table:table-cell office:value-type="float" office:value="4270" table:style-name="ce103">
            <text:p>4270</text:p>
          </table:table-cell>
          <table:table-cell office:value-type="string" table:style-name="ce26">
            <text:p>Zakup usług remontowych</text:p>
          </table:table-cell>
          <table:table-cell office:value-type="float" office:value="20000" table:style-name="ce27">
            <text:p>20 000,00</text:p>
          </table:table-cell>
          <table:table-cell office:value-type="float" office:value="48" table:style-name="ce27">
            <text:p>48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280" table:style-name="ce103">
            <text:p>4280</text:p>
          </table:table-cell>
          <table:table-cell office:value-type="string" table:style-name="ce26">
            <text:p>Zakup usług zdrowotnych</text:p>
          </table:table-cell>
          <table:table-cell office:value-type="float" office:value="840" table:style-name="ce27">
            <text:p>84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300" table:style-name="ce103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4700" table:style-name="ce27">
            <text:p>4 700,00</text:p>
          </table:table-cell>
          <table:table-cell office:value-type="float" office:value="836" table:style-name="ce27">
            <text:p>836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1">
          <table:covered-table-cell/>
          <table:covered-table-cell/>
          <table:table-cell office:value-type="float" office:value="4360" table:style-name="ce103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1600" table:style-name="ce27">
            <text:p>1 600,00</text:p>
          </table:table-cell>
          <table:table-cell office:value-type="float" office:value="253" table:style-name="ce27">
            <text:p>253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5">
          <table:covered-table-cell/>
          <table:covered-table-cell/>
          <table:table-cell office:value-type="float" office:value="4410" table:style-name="ce25">
            <text:p>4410</text:p>
          </table:table-cell>
          <table:table-cell office:value-type="string" table:style-name="ce31">
            <text:p>Podróże służbowe krajowe</text:p>
          </table:table-cell>
          <table:table-cell office:value-type="float" office:value="750" table:style-name="ce104">
            <text:p>75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430" table:style-name="ce25">
            <text:p>4430</text:p>
          </table:table-cell>
          <table:table-cell office:value-type="string" table:style-name="ce31">
            <text:p>Różne opłaty i składki</text:p>
          </table:table-cell>
          <table:table-cell office:value-type="float" office:value="650" table:style-name="ce27">
            <text:p>650,00</text:p>
          </table:table-cell>
          <table:table-cell office:value-type="float" office:value="162" table:style-name="ce27">
            <text:p>162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440" table:style-name="ce25">
            <text:p>4440</text:p>
          </table:table-cell>
          <table:table-cell office:value-type="string" table:style-name="ce31">
            <text:p>Odpisy na zakładowy fundusz świadczeń socjalnych</text:p>
          </table:table-cell>
          <table:table-cell office:value-type="float" office:value="18459" table:style-name="ce104">
            <text:p>18 459,00</text:p>
          </table:table-cell>
          <table:table-cell office:value-type="float" office:value="14000" table:style-name="ce27">
            <text:p>14 0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4700" table:style-name="ce66">
            <text:p>4700</text:p>
          </table:table-cell>
          <table:table-cell office:value-type="string" table:style-name="ce31">
            <text:p>Szkolenie pracowników niebędących członkami korpusu służby cywilnej</text:p>
          </table:table-cell>
          <table:table-cell office:value-type="float" office:value="600" table:style-name="ce104">
            <text:p>600,00</text:p>
          </table:table-cell>
          <table:table-cell office:value-type="float" office:value="200" table:style-name="ce27">
            <text:p>20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">
          <table:covered-table-cell/>
          <table:table-cell office:value-type="float" office:value="80104" table:style-name="ce105">
            <text:p>80104</text:p>
          </table:table-cell>
          <table:table-cell table:style-name="ce106"/>
          <table:table-cell office:value-type="string" table:style-name="ce13">
            <text:p>Przedszkola</text:p>
          </table:table-cell>
          <table:table-cell office:value-type="float" office:value="1607743" table:style-name="ce14">
            <text:p>1 607 743,00</text:p>
          </table:table-cell>
          <table:table-cell office:value-type="float" office:value="746292.71" table:style-name="ce14">
            <text:p>746 292,71</text:p>
          </table:table-cell>
          <table:table-cell office:value-type="percentage" office:value="0.46418657086362702" table:style-name="ce15">
            <text:p>46,42%</text:p>
          </table:table-cell>
          <table:table-cell table:number-columns-repeated="2" table:style-name="ce2"/>
          <table:table-cell table:number-columns-repeated="16375"/>
        </table:table-row>
        <table:table-row table:style-name="ro32">
          <table:covered-table-cell/>
          <table:table-cell table:number-columns-spanned="1" table:number-rows-spanned="20" table:style-name="ce249"/>
          <table:table-cell office:value-type="float" office:value="2310" table:style-name="ce107">
            <text:p>2310</text:p>
          </table:table-cell>
          <table:table-cell office:value-type="string" table:style-name="ce19">
            <text:p>Dotacje celowe przekazane gminie na zadania bieżące realizowane na podstawie porozumień (umów) między jednostkami samorządu terytorialnego</text:p>
          </table:table-cell>
          <table:table-cell office:value-type="float" office:value="54000" table:style-name="ce20">
            <text:p>54 000,00</text:p>
          </table:table-cell>
          <table:table-cell office:value-type="float" office:value="29879.19" table:style-name="ce20">
            <text:p>29 879,19</text:p>
          </table:table-cell>
          <table:table-cell table:number-columns-spanned="1" table:number-rows-spanned="20" table:style-name="ce249"/>
          <table:table-cell table:number-columns-repeated="2" table:style-name="ce2"/>
          <table:table-cell table:number-columns-repeated="16375"/>
        </table:table-row>
        <table:table-row table:style-name="ro26">
          <table:covered-table-cell/>
          <table:covered-table-cell/>
          <table:table-cell office:value-type="float" office:value="2540" table:style-name="ce107">
            <text:p>2540</text:p>
          </table:table-cell>
          <table:table-cell office:value-type="string" table:style-name="ce19">
            <text:p>Dotacja podmiotowa z budżetu dla niepublicznej jednostki systemu oświaty</text:p>
          </table:table-cell>
          <table:table-cell office:value-type="float" office:value="375270" table:style-name="ce20">
            <text:p>375 270,00</text:p>
          </table:table-cell>
          <table:table-cell office:value-type="float" office:value="165410.63" table:style-name="ce20">
            <text:p>165 410,6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020" table:style-name="ce103">
            <text:p>3020</text:p>
          </table:table-cell>
          <table:table-cell office:value-type="string" table:style-name="ce31">
            <text:p>Wydatki osobowe niezaliczone do wynagrodzeń</text:p>
          </table:table-cell>
          <table:table-cell office:value-type="float" office:value="49158" table:style-name="ce104">
            <text:p>49 158,00</text:p>
          </table:table-cell>
          <table:table-cell office:value-type="float" office:value="21222.48" table:style-name="ce27">
            <text:p>21 222,4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03">
            <text:p>4010</text:p>
          </table:table-cell>
          <table:table-cell office:value-type="string" table:style-name="ce26">
            <text:p>Wynagrodzenia osobowe pracowników</text:p>
          </table:table-cell>
          <table:table-cell office:value-type="float" office:value="682750" table:style-name="ce27">
            <text:p>682 750,00</text:p>
          </table:table-cell>
          <table:table-cell office:value-type="float" office:value="286487.58" table:style-name="ce27">
            <text:p>286 487,5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040" table:style-name="ce103">
            <text:p>4040</text:p>
          </table:table-cell>
          <table:table-cell office:value-type="string" table:style-name="ce26">
            <text:p>Dodatkowe wynagrodzenie roczne</text:p>
          </table:table-cell>
          <table:table-cell office:value-type="float" office:value="54065" table:style-name="ce27">
            <text:p>54 065,00</text:p>
          </table:table-cell>
          <table:table-cell office:value-type="float" office:value="49152.66" table:style-name="ce27">
            <text:p>49 152,6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110" table:style-name="ce103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121807" table:style-name="ce104">
            <text:p>121 807,00</text:p>
          </table:table-cell>
          <table:table-cell office:value-type="float" office:value="60046.080000000002" table:style-name="ce27">
            <text:p>60 046,08</text:p>
          </table:table-cell>
          <table:covered-table-cell/>
          <table:table-cell table:number-columns-repeated="2" table:style-name="ce64"/>
          <table:table-cell table:number-columns-repeated="16375" table:style-name="ce65"/>
        </table:table-row>
        <table:table-row table:style-name="ro1">
          <table:covered-table-cell/>
          <table:covered-table-cell/>
          <table:table-cell office:value-type="float" office:value="4120" table:style-name="ce103">
            <text:p>4120</text:p>
          </table:table-cell>
          <table:table-cell office:value-type="string" table:style-name="ce26">
            <text:p>Składki na Fundusz Pracy</text:p>
          </table:table-cell>
          <table:table-cell office:value-type="float" office:value="17710" table:style-name="ce27">
            <text:p>17 710,00</text:p>
          </table:table-cell>
          <table:table-cell office:value-type="float" office:value="7924.88" table:style-name="ce27">
            <text:p>7 924,8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03">
            <text:p>4170</text:p>
          </table:table-cell>
          <table:table-cell office:value-type="string" table:style-name="ce26">
            <text:p>Wynagrodzenia bezosobowe</text:p>
          </table:table-cell>
          <table:table-cell office:value-type="float" office:value="4530" table:style-name="ce27">
            <text:p>4 53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03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50600" table:style-name="ce27">
            <text:p>50 600,00</text:p>
          </table:table-cell>
          <table:table-cell office:value-type="float" office:value="19668.61" table:style-name="ce27">
            <text:p>19 668,6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4240" table:style-name="ce103">
            <text:p>4240</text:p>
          </table:table-cell>
          <table:table-cell office:value-type="string" table:style-name="ce26">
            <text:p>Zakup środków dydaktycznych i książek</text:p>
          </table:table-cell>
          <table:table-cell office:value-type="float" office:value="13550" table:style-name="ce104">
            <text:p>13 550,00</text:p>
          </table:table-cell>
          <table:table-cell office:value-type="float" office:value="6169.31" table:style-name="ce27">
            <text:p>6 169,3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260" table:style-name="ce103">
            <text:p>4260</text:p>
          </table:table-cell>
          <table:table-cell office:value-type="string" table:style-name="ce26">
            <text:p>Zakup energii</text:p>
          </table:table-cell>
          <table:table-cell office:value-type="float" office:value="49525" table:style-name="ce27">
            <text:p>49 525,00</text:p>
          </table:table-cell>
          <table:table-cell office:value-type="float" office:value="28860.92" table:style-name="ce27">
            <text:p>28 860,9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270" table:style-name="ce103">
            <text:p>4270</text:p>
          </table:table-cell>
          <table:table-cell office:value-type="string" table:style-name="ce26">
            <text:p>Zakup usług remontowych</text:p>
          </table:table-cell>
          <table:table-cell office:value-type="float" office:value="33000" table:style-name="ce27">
            <text:p>33 000,00</text:p>
          </table:table-cell>
          <table:table-cell office:value-type="float" office:value="11364.99" table:style-name="ce27">
            <text:p>11 364,99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280" table:style-name="ce103">
            <text:p>4280</text:p>
          </table:table-cell>
          <table:table-cell office:value-type="string" table:style-name="ce26">
            <text:p>Zakup usług zdrowotnych</text:p>
          </table:table-cell>
          <table:table-cell office:value-type="float" office:value="2430" table:style-name="ce27">
            <text:p>2 430,00</text:p>
          </table:table-cell>
          <table:table-cell office:value-type="float" office:value="148.97999999999999" table:style-name="ce27">
            <text:p>148,98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34">
          <table:covered-table-cell/>
          <table:covered-table-cell/>
          <table:table-cell office:value-type="float" office:value="4300" table:style-name="ce103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26720" table:style-name="ce27">
            <text:p>26 720,00</text:p>
          </table:table-cell>
          <table:table-cell office:value-type="float" office:value="14773.55" table:style-name="ce27">
            <text:p>14 773,5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360" table:style-name="ce103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7435" table:style-name="ce27">
            <text:p>7 435,00</text:p>
          </table:table-cell>
          <table:table-cell office:value-type="float" office:value="2435.7399999999998" table:style-name="ce27">
            <text:p>2 435,7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5">
          <table:covered-table-cell/>
          <table:covered-table-cell/>
          <table:table-cell office:value-type="float" office:value="4390" table:style-name="ce103">
            <text:p>4390</text:p>
          </table:table-cell>
          <table:table-cell office:value-type="string" table:style-name="ce31">
            <text:p>Zakup usług obejmujących wykonanie ekspertyz, analiz i opinii</text:p>
          </table:table-cell>
          <table:table-cell office:value-type="float" office:value="4560" table:style-name="ce27">
            <text:p>4 56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410" table:style-name="ce103">
            <text:p>4410</text:p>
          </table:table-cell>
          <table:table-cell office:value-type="string" table:style-name="ce26">
            <text:p>Podróże służbowe krajowe</text:p>
          </table:table-cell>
          <table:table-cell office:value-type="float" office:value="3900" table:style-name="ce27">
            <text:p>3 900,00</text:p>
          </table:table-cell>
          <table:table-cell office:value-type="float" office:value="636.11" table:style-name="ce27">
            <text:p>636,11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430" table:style-name="ce103">
            <text:p>4430</text:p>
          </table:table-cell>
          <table:table-cell office:value-type="string" table:style-name="ce26">
            <text:p>Różne <text:s/>opłaty i składki</text:p>
          </table:table-cell>
          <table:table-cell office:value-type="float" office:value="3655" table:style-name="ce27">
            <text:p>3 655,00</text:p>
          </table:table-cell>
          <table:table-cell office:value-type="float" office:value="795" table:style-name="ce27">
            <text:p>795,0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34">
          <table:covered-table-cell/>
          <table:covered-table-cell/>
          <table:table-cell office:value-type="float" office:value="4440" table:style-name="ce103">
            <text:p>4440</text:p>
          </table:table-cell>
          <table:table-cell office:value-type="string" table:style-name="ce26">
            <text:p>Odpisy na zakładowy fundusz świadczeń socjalnych</text:p>
          </table:table-cell>
          <table:table-cell office:value-type="float" office:value="48933" table:style-name="ce27">
            <text:p>48 933,00</text:p>
          </table:table-cell>
          <table:table-cell office:value-type="float" office:value="39236" table:style-name="ce27">
            <text:p>39 236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6">
          <table:covered-table-cell/>
          <table:covered-table-cell/>
          <table:table-cell office:value-type="float" office:value="4700" table:style-name="ce108">
            <text:p>4700</text:p>
          </table:table-cell>
          <table:table-cell office:value-type="string" table:style-name="ce31">
            <text:p>Szkolenie pracowników niebędących członkami korpusu służby cywilnej</text:p>
          </table:table-cell>
          <table:table-cell office:value-type="float" office:value="4145" table:style-name="ce63">
            <text:p>4 145,00</text:p>
          </table:table-cell>
          <table:table-cell office:value-type="float" office:value="2080" table:style-name="ce63">
            <text:p>2 08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7">
          <table:covered-table-cell/>
          <table:table-cell office:value-type="float" office:value="80106" table:style-name="ce23">
            <text:p>80106</text:p>
          </table:table-cell>
          <table:table-cell table:style-name="ce109"/>
          <table:table-cell office:value-type="string" table:style-name="ce68">
            <text:p>Inne formy wychowania przedszkolnego</text:p>
          </table:table-cell>
          <table:table-cell office:value-type="float" office:value="4000" table:style-name="ce110">
            <text:p>4 000,00</text:p>
          </table:table-cell>
          <table:table-cell office:value-type="float" office:value="1764.46" table:style-name="ce14">
            <text:p>1 764,46</text:p>
          </table:table-cell>
          <table:table-cell office:value-type="percentage" office:value="0.44111499999999998" table:style-name="ce15">
            <text:p>44,11%</text:p>
          </table:table-cell>
          <table:table-cell table:number-columns-repeated="2" table:style-name="ce34"/>
          <table:table-cell table:number-columns-repeated="16375" table:style-name="ce41"/>
        </table:table-row>
        <table:table-row table:style-name="ro29">
          <table:covered-table-cell/>
          <table:table-cell table:style-name="ce32"/>
          <table:table-cell office:value-type="float" office:value="2310" table:style-name="ce66">
            <text:p>2310</text:p>
          </table:table-cell>
          <table:table-cell office:value-type="string" table:style-name="ce19">
            <text:p>Dotacje celowe <text:s/>przekazane gminie na zadania bieżące realizowane na podstawie porozumień (umów) między jednostkami samorządu terytorialnego</text:p>
          </table:table-cell>
          <table:table-cell office:value-type="float" office:value="4000" table:style-name="ce104">
            <text:p>4 000,00</text:p>
          </table:table-cell>
          <table:table-cell office:value-type="float" office:value="1764.46" table:style-name="ce27">
            <text:p>1 764,46</text:p>
          </table:table-cell>
          <table:table-cell table:style-name="ce21"/>
          <table:table-cell table:number-columns-repeated="2" table:style-name="ce34"/>
          <table:table-cell table:number-columns-repeated="16375" table:style-name="ce41"/>
        </table:table-row>
        <table:table-row table:style-name="ro1">
          <table:covered-table-cell/>
          <table:table-cell office:value-type="float" office:value="80110" table:style-name="ce111">
            <text:p>80110</text:p>
          </table:table-cell>
          <table:table-cell table:style-name="ce106"/>
          <table:table-cell office:value-type="string" table:style-name="ce13">
            <text:p>Gimnazja</text:p>
          </table:table-cell>
          <table:table-cell office:value-type="float" office:value="3072821" table:style-name="ce14">
            <text:p>3 072 821,00</text:p>
          </table:table-cell>
          <table:table-cell office:value-type="float" office:value="1511118.5" table:style-name="ce14">
            <text:p>1 511 118,50</text:p>
          </table:table-cell>
          <table:table-cell office:value-type="percentage" office:value="0.49176912680562901" table:style-name="ce15">
            <text:p>49,18%</text:p>
          </table:table-cell>
          <table:table-cell table:number-columns-repeated="2" table:style-name="ce2"/>
          <table:table-cell table:number-columns-repeated="16375"/>
        </table:table-row>
        <table:table-row table:style-name="ro37">
          <table:covered-table-cell/>
          <table:table-cell table:number-columns-spanned="1" table:number-rows-spanned="19" table:style-name="ce249"/>
          <table:table-cell office:value-type="float" office:value="2900" table:style-name="ce107">
            <text:p>2900</text:p>
          </table:table-cell>
          <table:table-cell office:value-type="string" table:style-name="ce19">
            <text:p>Wpłaty gmin i powiatów na rzecz innych jednostek samorządu terytorialnego oraz związków gmin, związków powiatowo-gminnych <text:s/>lub związków powiatów na dofinansowanie zadań bieżących</text:p>
          </table:table-cell>
          <table:table-cell office:value-type="float" office:value="463700" table:style-name="ce20">
            <text:p>463 700,00</text:p>
          </table:table-cell>
          <table:table-cell office:value-type="float" office:value="249684.62" table:style-name="ce20">
            <text:p>249 684,62</text:p>
          </table:table-cell>
          <table:table-cell table:number-columns-spanned="1" table:number-rows-spanned="19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020" table:style-name="ce103">
            <text:p>3020</text:p>
          </table:table-cell>
          <table:table-cell office:value-type="string" table:style-name="ce112">
            <text:p>Wydatki osobowe niezaliczone do wynagrodzeń</text:p>
          </table:table-cell>
          <table:table-cell office:value-type="float" office:value="117000" table:style-name="ce104">
            <text:p>117 000,00</text:p>
          </table:table-cell>
          <table:table-cell office:value-type="float" office:value="52546.07" table:style-name="ce27">
            <text:p>52 546,0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240" table:style-name="ce103">
            <text:p>3240</text:p>
          </table:table-cell>
          <table:table-cell office:value-type="string" table:style-name="ce112">
            <text:p>Stypendia dla uczniów</text:p>
          </table:table-cell>
          <table:table-cell office:value-type="float" office:value="3000" table:style-name="ce27">
            <text:p>3 000,00</text:p>
          </table:table-cell>
          <table:table-cell office:value-type="float" office:value="1220" table:style-name="ce27">
            <text:p>1 22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03">
            <text:p>4010</text:p>
          </table:table-cell>
          <table:table-cell office:value-type="string" table:style-name="ce26">
            <text:p>Wynagrodzenia osobowe pracowników</text:p>
          </table:table-cell>
          <table:table-cell office:value-type="float" office:value="1591781" table:style-name="ce27">
            <text:p>1 591 781,00</text:p>
          </table:table-cell>
          <table:table-cell office:value-type="float" office:value="696956.59" table:style-name="ce27">
            <text:p>696 956,5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03">
            <text:p>4040</text:p>
          </table:table-cell>
          <table:table-cell office:value-type="string" table:style-name="ce26">
            <text:p>Dodatkowe wynagrodzenie roczne</text:p>
          </table:table-cell>
          <table:table-cell office:value-type="float" office:value="125585" table:style-name="ce27">
            <text:p>125 585,00</text:p>
          </table:table-cell>
          <table:table-cell office:value-type="float" office:value="108089.32" table:style-name="ce27">
            <text:p>108 089,3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03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311447" table:style-name="ce27">
            <text:p>311 447,00</text:p>
          </table:table-cell>
          <table:table-cell office:value-type="float" office:value="143130.44" table:style-name="ce27">
            <text:p>143 130,4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03">
            <text:p>4120</text:p>
          </table:table-cell>
          <table:table-cell office:value-type="string" table:style-name="ce26">
            <text:p>Składki za Fundusz Pracy</text:p>
          </table:table-cell>
          <table:table-cell office:value-type="float" office:value="45199" table:style-name="ce27">
            <text:p>45 199,00</text:p>
          </table:table-cell>
          <table:table-cell office:value-type="float" office:value="15930.27" table:style-name="ce27">
            <text:p>15 930,2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03">
            <text:p>4170</text:p>
          </table:table-cell>
          <table:table-cell office:value-type="string" table:style-name="ce26">
            <text:p>Wynagrodzenia bezosobowe</text:p>
          </table:table-cell>
          <table:table-cell office:value-type="float" office:value="3000" table:style-name="ce27">
            <text:p>3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03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49860" table:style-name="ce27">
            <text:p>49 860,00</text:p>
          </table:table-cell>
          <table:table-cell office:value-type="float" office:value="31344.42" table:style-name="ce27">
            <text:p>31 344,4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103">
            <text:p>4240</text:p>
          </table:table-cell>
          <table:table-cell office:value-type="string" table:style-name="ce26">
            <text:p>Zakup środków dydaktycznych i książek</text:p>
          </table:table-cell>
          <table:table-cell office:value-type="float" office:value="17000" table:style-name="ce27">
            <text:p>17 000,00</text:p>
          </table:table-cell>
          <table:table-cell office:value-type="float" office:value="6357.79" table:style-name="ce27">
            <text:p>6 357,7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60" table:style-name="ce103">
            <text:p>4260</text:p>
          </table:table-cell>
          <table:table-cell office:value-type="string" table:style-name="ce26">
            <text:p>Zakup energii</text:p>
          </table:table-cell>
          <table:table-cell office:value-type="float" office:value="128200" table:style-name="ce27">
            <text:p>128 200,00</text:p>
          </table:table-cell>
          <table:table-cell office:value-type="float" office:value="64000.05" table:style-name="ce27">
            <text:p>64 000,0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270" table:style-name="ce103">
            <text:p>4270</text:p>
          </table:table-cell>
          <table:table-cell office:value-type="string" table:style-name="ce26">
            <text:p>Zakup usług remontowych</text:p>
          </table:table-cell>
          <table:table-cell office:value-type="float" office:value="26950" table:style-name="ce27">
            <text:p>26 950,00</text:p>
          </table:table-cell>
          <table:table-cell office:value-type="float" office:value="5598.89" table:style-name="ce27">
            <text:p>5 598,8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4280" table:style-name="ce103">
            <text:p>4280</text:p>
          </table:table-cell>
          <table:table-cell office:value-type="string" table:style-name="ce26">
            <text:p>Zakup usług zdrowotnych</text:p>
          </table:table-cell>
          <table:table-cell office:value-type="float" office:value="5400" table:style-name="ce27">
            <text:p>5 400,00</text:p>
          </table:table-cell>
          <table:table-cell office:value-type="float" office:value="280" table:style-name="ce27">
            <text:p>28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300" table:style-name="ce103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30930" table:style-name="ce27">
            <text:p>30 930,00</text:p>
          </table:table-cell>
          <table:table-cell office:value-type="float" office:value="25164.32" table:style-name="ce27">
            <text:p>25 164,3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5">
          <table:covered-table-cell/>
          <table:covered-table-cell/>
          <table:table-cell office:value-type="float" office:value="4360" table:style-name="ce103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4980" table:style-name="ce27">
            <text:p>4 980,00</text:p>
          </table:table-cell>
          <table:table-cell office:value-type="float" office:value="1505" table:style-name="ce27">
            <text:p>1 505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410" table:style-name="ce108">
            <text:p>4410</text:p>
          </table:table-cell>
          <table:table-cell office:value-type="string" table:style-name="ce31">
            <text:p>Podróże służbowe krajowe</text:p>
          </table:table-cell>
          <table:table-cell office:value-type="float" office:value="10500" table:style-name="ce113">
            <text:p>10 500,00</text:p>
          </table:table-cell>
          <table:table-cell office:value-type="float" office:value="7011.72" table:style-name="ce63">
            <text:p>7 011,72</text:p>
          </table:table-cell>
          <table:covered-table-cell/>
          <table:table-cell table:number-columns-repeated="2" table:style-name="ce64"/>
          <table:table-cell table:number-columns-repeated="16375" table:style-name="ce65"/>
        </table:table-row>
        <table:table-row table:style-name="ro27">
          <table:covered-table-cell/>
          <table:covered-table-cell/>
          <table:table-cell office:value-type="float" office:value="4430" table:style-name="ce108">
            <text:p>4430</text:p>
          </table:table-cell>
          <table:table-cell office:value-type="string" table:style-name="ce31">
            <text:p>Różne opłaty i składki</text:p>
          </table:table-cell>
          <table:table-cell office:value-type="float" office:value="3480" table:style-name="ce63">
            <text:p>3 480,00</text:p>
          </table:table-cell>
          <table:table-cell office:value-type="float" office:value="1163" table:style-name="ce63">
            <text:p>1 163,0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108">
            <text:p>4440</text:p>
          </table:table-cell>
          <table:table-cell office:value-type="string" table:style-name="ce31">
            <text:p>Odpisy na zakładowy fundusz świadczeń socjalnych</text:p>
          </table:table-cell>
          <table:table-cell office:value-type="float" office:value="129809" table:style-name="ce113">
            <text:p>129 809,00</text:p>
          </table:table-cell>
          <table:table-cell office:value-type="float" office:value="97400" table:style-name="ce63">
            <text:p>97 4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6">
          <table:covered-table-cell/>
          <table:covered-table-cell/>
          <table:table-cell office:value-type="float" office:value="4700" table:style-name="ce108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5000" table:style-name="ce113">
            <text:p>5 000,00</text:p>
          </table:table-cell>
          <table:table-cell office:value-type="float" office:value="3736" table:style-name="ce63">
            <text:p>3 736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">
          <table:covered-table-cell/>
          <table:table-cell office:value-type="float" office:value="80113" table:style-name="ce111">
            <text:p>80113</text:p>
          </table:table-cell>
          <table:table-cell table:style-name="ce106"/>
          <table:table-cell office:value-type="string" table:style-name="ce13">
            <text:p>Dowożenie uczniów do szkół</text:p>
          </table:table-cell>
          <table:table-cell office:value-type="float" office:value="371000" table:style-name="ce14">
            <text:p>371 000,00</text:p>
          </table:table-cell>
          <table:table-cell office:value-type="float" office:value="171261.76" table:style-name="ce14">
            <text:p>171 261,76</text:p>
          </table:table-cell>
          <table:table-cell office:value-type="percentage" office:value="0.46162199460916398" table:style-name="ce15">
            <text:p>46,16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114"/>
          <table:table-cell office:value-type="float" office:value="4300" table:style-name="ce25">
            <text:p>4300</text:p>
          </table:table-cell>
          <table:table-cell office:value-type="string" table:style-name="ce31">
            <text:p>Zakup usług pozostałych</text:p>
          </table:table-cell>
          <table:table-cell office:value-type="float" office:value="371000" table:style-name="ce27">
            <text:p>371 000,00</text:p>
          </table:table-cell>
          <table:table-cell office:value-type="float" office:value="171261.76" table:style-name="ce27">
            <text:p>171 261,76</text:p>
          </table:table-cell>
          <table:table-cell table:style-name="ce21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0114" table:style-name="ce29">
            <text:p>80114</text:p>
          </table:table-cell>
          <table:table-cell table:style-name="ce115"/>
          <table:table-cell office:value-type="string" table:style-name="ce68">
            <text:p>Zespoły obsługi ekonomiczno-administracyjnej szkół</text:p>
          </table:table-cell>
          <table:table-cell office:value-type="float" office:value="640810" table:style-name="ce14">
            <text:p>640 810,00</text:p>
          </table:table-cell>
          <table:table-cell office:value-type="float" office:value="257423.84" table:style-name="ce14">
            <text:p>257 423,84</text:p>
          </table:table-cell>
          <table:table-cell office:value-type="percentage" office:value="0.40171632777266297" table:style-name="ce15">
            <text:p>40,17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6" table:style-name="ce248"/>
          <table:table-cell office:value-type="float" office:value="3020" table:style-name="ce103">
            <text:p>3020</text:p>
          </table:table-cell>
          <table:table-cell office:value-type="string" table:style-name="ce112">
            <text:p>Wydatki osobowe niezaliczone do wynagrodzeń</text:p>
          </table:table-cell>
          <table:table-cell office:value-type="float" office:value="18000" table:style-name="ce27">
            <text:p>18 000,00</text:p>
          </table:table-cell>
          <table:table-cell office:value-type="float" office:value="6500" table:style-name="ce27">
            <text:p>6 500,00</text:p>
          </table:table-cell>
          <table:table-cell table:number-columns-spanned="1" table:number-rows-spanned="16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03">
            <text:p>4010</text:p>
          </table:table-cell>
          <table:table-cell office:value-type="string" table:style-name="ce26">
            <text:p>Wynagrodzenia osobowe pracowników</text:p>
          </table:table-cell>
          <table:table-cell office:value-type="float" office:value="399460" table:style-name="ce27">
            <text:p>399 460,00</text:p>
          </table:table-cell>
          <table:table-cell office:value-type="float" office:value="153207.99" table:style-name="ce27">
            <text:p>153 207,9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03">
            <text:p>4040</text:p>
          </table:table-cell>
          <table:table-cell office:value-type="string" table:style-name="ce31">
            <text:p>Dodatkowe wynagrodzenie roczne</text:p>
          </table:table-cell>
          <table:table-cell office:value-type="float" office:value="29000" table:style-name="ce27">
            <text:p>29 000,00</text:p>
          </table:table-cell>
          <table:table-cell office:value-type="float" office:value="23208.81" table:style-name="ce27">
            <text:p>23 208,8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03">
            <text:p>4110</text:p>
          </table:table-cell>
          <table:table-cell office:value-type="string" table:style-name="ce31">
            <text:p>Składki na ubezpieczenie społeczne</text:p>
          </table:table-cell>
          <table:table-cell office:value-type="float" office:value="86000" table:style-name="ce27">
            <text:p>86 000,00</text:p>
          </table:table-cell>
          <table:table-cell office:value-type="float" office:value="31340.080000000002" table:style-name="ce27">
            <text:p>31 340,0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03">
            <text:p>4120</text:p>
          </table:table-cell>
          <table:table-cell office:value-type="string" table:style-name="ce31">
            <text:p>Składki na Fundusz Pracy</text:p>
          </table:table-cell>
          <table:table-cell office:value-type="float" office:value="10500" table:style-name="ce27">
            <text:p>10 500,00</text:p>
          </table:table-cell>
          <table:table-cell office:value-type="float" office:value="2559.37" table:style-name="ce27">
            <text:p>2 559,3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03">
            <text:p>4170</text:p>
          </table:table-cell>
          <table:table-cell office:value-type="string" table:style-name="ce31">
            <text:p>Wynagrodzenia bezosobowe</text:p>
          </table:table-cell>
          <table:table-cell office:value-type="float" office:value="4000" table:style-name="ce27">
            <text:p>4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03">
            <text:p>4210</text:p>
          </table:table-cell>
          <table:table-cell office:value-type="string" table:style-name="ce31">
            <text:p>Zakup materiałów i wyposażenia</text:p>
          </table:table-cell>
          <table:table-cell office:value-type="float" office:value="30000" table:style-name="ce27">
            <text:p>30 000,00</text:p>
          </table:table-cell>
          <table:table-cell office:value-type="float" office:value="11453.5" table:style-name="ce27">
            <text:p>11 453,5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60" table:style-name="ce103">
            <text:p>4260</text:p>
          </table:table-cell>
          <table:table-cell office:value-type="string" table:style-name="ce31">
            <text:p>Zakup energii</text:p>
          </table:table-cell>
          <table:table-cell office:value-type="float" office:value="15000" table:style-name="ce27">
            <text:p>15 000,00</text:p>
          </table:table-cell>
          <table:table-cell office:value-type="float" office:value="4875.9399999999996" table:style-name="ce27">
            <text:p>4 875,9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270" table:style-name="ce103">
            <text:p>4270</text:p>
          </table:table-cell>
          <table:table-cell office:value-type="string" table:style-name="ce31">
            <text:p>Zakup usług remontowych</text:p>
          </table:table-cell>
          <table:table-cell office:value-type="float" office:value="4000" table:style-name="ce27">
            <text:p>4 000,00</text:p>
          </table:table-cell>
          <table:table-cell office:value-type="float" office:value="688.8" table:style-name="ce27">
            <text:p>688,8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80" table:style-name="ce103">
            <text:p>4280</text:p>
          </table:table-cell>
          <table:table-cell office:value-type="string" table:style-name="ce31">
            <text:p>Zakup usług zdrowotnych</text:p>
          </table:table-cell>
          <table:table-cell office:value-type="float" office:value="1000" table:style-name="ce27">
            <text:p>1 000,00</text:p>
          </table:table-cell>
          <table:table-cell office:value-type="float" office:value="30" table:style-name="ce27">
            <text:p>3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03">
            <text:p>4300</text:p>
          </table:table-cell>
          <table:table-cell office:value-type="string" table:style-name="ce31">
            <text:p>Zakup usług pozostałych</text:p>
          </table:table-cell>
          <table:table-cell office:value-type="float" office:value="22000" table:style-name="ce27">
            <text:p>22 000,00</text:p>
          </table:table-cell>
          <table:table-cell office:value-type="float" office:value="11422.37" table:style-name="ce27">
            <text:p>11 422,3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1">
          <table:covered-table-cell/>
          <table:covered-table-cell/>
          <table:table-cell office:value-type="float" office:value="4360" table:style-name="ce103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2600" table:style-name="ce27">
            <text:p>2 600,00</text:p>
          </table:table-cell>
          <table:table-cell office:value-type="float" office:value="989.87" table:style-name="ce27">
            <text:p>989,8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410" table:style-name="ce103">
            <text:p>4410</text:p>
          </table:table-cell>
          <table:table-cell office:value-type="string" table:style-name="ce31">
            <text:p>Podróże służbowe krajowe</text:p>
          </table:table-cell>
          <table:table-cell office:value-type="float" office:value="2000" table:style-name="ce27">
            <text:p>2 000,00</text:p>
          </table:table-cell>
          <table:table-cell office:value-type="float" office:value="236.75" table:style-name="ce27">
            <text:p>236,7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430" table:style-name="ce103">
            <text:p>4430</text:p>
          </table:table-cell>
          <table:table-cell office:value-type="string" table:style-name="ce31">
            <text:p>Różne opłaty i składki</text:p>
          </table:table-cell>
          <table:table-cell office:value-type="float" office:value="1000" table:style-name="ce27">
            <text:p>1 000,00</text:p>
          </table:table-cell>
          <table:table-cell office:value-type="float" office:value="209" table:style-name="ce27">
            <text:p>209,0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440" table:style-name="ce103">
            <text:p>4440</text:p>
          </table:table-cell>
          <table:table-cell office:value-type="string" table:style-name="ce31">
            <text:p>Odpisy na zakładowy fundusz świadczeń socjalnych</text:p>
          </table:table-cell>
          <table:table-cell office:value-type="float" office:value="8250" table:style-name="ce27">
            <text:p>8 250,00</text:p>
          </table:table-cell>
          <table:table-cell office:value-type="float" office:value="5759" table:style-name="ce27">
            <text:p>5 759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700" table:style-name="ce103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8000" table:style-name="ce27">
            <text:p>8 000,00</text:p>
          </table:table-cell>
          <table:table-cell office:value-type="float" office:value="4942.3599999999997" table:style-name="ce27">
            <text:p>4 942,3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0120" table:style-name="ce111">
            <text:p>80120</text:p>
          </table:table-cell>
          <table:table-cell table:style-name="ce106"/>
          <table:table-cell office:value-type="string" table:style-name="ce13">
            <text:p>Licea ogólnokształcące</text:p>
          </table:table-cell>
          <table:table-cell office:value-type="float" office:value="303303" table:style-name="ce14">
            <text:p>303 303,00</text:p>
          </table:table-cell>
          <table:table-cell office:value-type="float" office:value="231582.02" table:style-name="ce14">
            <text:p>231 582,02</text:p>
          </table:table-cell>
          <table:table-cell office:value-type="percentage" office:value="0.76353356214742396" table:style-name="ce15">
            <text:p>76,35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8" table:style-name="ce248"/>
          <table:table-cell office:value-type="float" office:value="3020" table:style-name="ce103">
            <text:p>3020</text:p>
          </table:table-cell>
          <table:table-cell office:value-type="string" table:style-name="ce26">
            <text:p>Wydatki <text:s/>osobowe niezaliczone do wynagrodzeń</text:p>
          </table:table-cell>
          <table:table-cell office:value-type="float" office:value="8980" table:style-name="ce104">
            <text:p>8 980,00</text:p>
          </table:table-cell>
          <table:table-cell office:value-type="float" office:value="6175.21" table:style-name="ce27">
            <text:p>6 175,21</text:p>
          </table:table-cell>
          <table:table-cell table:number-columns-spanned="1" table:number-rows-spanned="18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240" table:style-name="ce103">
            <text:p>3240</text:p>
          </table:table-cell>
          <table:table-cell office:value-type="string" table:style-name="ce112">
            <text:p>Stypendia dla uczniów</text:p>
          </table:table-cell>
          <table:table-cell office:value-type="float" office:value="1000" table:style-name="ce27">
            <text:p>1 000,00</text:p>
          </table:table-cell>
          <table:table-cell office:value-type="float" office:value="450" table:style-name="ce27">
            <text:p>45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03">
            <text:p>4010</text:p>
          </table:table-cell>
          <table:table-cell office:value-type="string" table:style-name="ce26">
            <text:p>Wynagrodzenia osobowe pracowników</text:p>
          </table:table-cell>
          <table:table-cell office:value-type="float" office:value="149910" table:style-name="ce27">
            <text:p>149 910,00</text:p>
          </table:table-cell>
          <table:table-cell office:value-type="float" office:value="112125.28" table:style-name="ce27">
            <text:p>112 125,2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03">
            <text:p>4040</text:p>
          </table:table-cell>
          <table:table-cell office:value-type="string" table:style-name="ce26">
            <text:p>Dodatkowe wynagrodzenie roczne</text:p>
          </table:table-cell>
          <table:table-cell office:value-type="float" office:value="22200" table:style-name="ce27">
            <text:p>22 200,00</text:p>
          </table:table-cell>
          <table:table-cell office:value-type="float" office:value="21438" table:style-name="ce27">
            <text:p>21 438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03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29160" table:style-name="ce27">
            <text:p>29 160,00</text:p>
          </table:table-cell>
          <table:table-cell office:value-type="float" office:value="23436.69" table:style-name="ce27">
            <text:p>23 436,6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25">
            <text:p>4120</text:p>
          </table:table-cell>
          <table:table-cell office:value-type="string" table:style-name="ce26">
            <text:p>Składki na Fundusz Pracy</text:p>
          </table:table-cell>
          <table:table-cell office:value-type="float" office:value="4200" table:style-name="ce27">
            <text:p>4 200,00</text:p>
          </table:table-cell>
          <table:table-cell office:value-type="float" office:value="2736.62" table:style-name="ce27">
            <text:p>2 736,6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25">
            <text:p>4170</text:p>
          </table:table-cell>
          <table:table-cell office:value-type="string" table:style-name="ce31">
            <text:p>Wynagrodzenia bezosobowe</text:p>
          </table:table-cell>
          <table:table-cell office:value-type="float" office:value="2000" table:style-name="ce27">
            <text:p>2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03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23462" table:style-name="ce27">
            <text:p>23 462,00</text:p>
          </table:table-cell>
          <table:table-cell office:value-type="float" office:value="14688.74" table:style-name="ce27">
            <text:p>14 688,7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40" table:style-name="ce103">
            <text:p>4240</text:p>
          </table:table-cell>
          <table:table-cell office:value-type="string" table:style-name="ce26">
            <text:p>Zakup środków dydaktycznych i książek</text:p>
          </table:table-cell>
          <table:table-cell office:value-type="float" office:value="3051" table:style-name="ce27">
            <text:p>3 051,00</text:p>
          </table:table-cell>
          <table:table-cell office:value-type="float" office:value="3000" table:style-name="ce27">
            <text:p>3 0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260" table:style-name="ce103">
            <text:p>4260</text:p>
          </table:table-cell>
          <table:table-cell office:value-type="string" table:style-name="ce26">
            <text:p>Zakup energii</text:p>
          </table:table-cell>
          <table:table-cell office:value-type="float" office:value="20600" table:style-name="ce104">
            <text:p>20 600,00</text:p>
          </table:table-cell>
          <table:table-cell office:value-type="float" office:value="20250.32" table:style-name="ce27">
            <text:p>20 250,3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70" table:style-name="ce103">
            <text:p>4270</text:p>
          </table:table-cell>
          <table:table-cell office:value-type="string" table:style-name="ce26">
            <text:p>Zakup usług remontowych</text:p>
          </table:table-cell>
          <table:table-cell office:value-type="float" office:value="5000" table:style-name="ce27">
            <text:p>5 000,00</text:p>
          </table:table-cell>
          <table:table-cell office:value-type="float" office:value="843.78" table:style-name="ce27">
            <text:p>843,7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103">
            <text:p>4280</text:p>
          </table:table-cell>
          <table:table-cell office:value-type="string" table:style-name="ce26">
            <text:p>Zakup usług zdrowotnych</text:p>
          </table:table-cell>
          <table:table-cell office:value-type="float" office:value="550" table:style-name="ce27">
            <text:p>55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03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16000" table:style-name="ce27">
            <text:p>16 000,00</text:p>
          </table:table-cell>
          <table:table-cell office:value-type="float" office:value="13992.6" table:style-name="ce27">
            <text:p>13 992,6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5">
          <table:covered-table-cell/>
          <table:covered-table-cell/>
          <table:table-cell office:value-type="float" office:value="4360" table:style-name="ce62">
            <text:p>4360</text:p>
          </table:table-cell>
          <table:table-cell office:value-type="string" table:style-name="ce116">
            <text:p>Opłaty z tytułu zakupu usług telekomunikacyjnych</text:p>
          </table:table-cell>
          <table:table-cell office:value-type="float" office:value="1850" table:style-name="ce63">
            <text:p>1 850,00</text:p>
          </table:table-cell>
          <table:table-cell office:value-type="float" office:value="1444.78" table:style-name="ce63">
            <text:p>1 444,7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410" table:style-name="ce103">
            <text:p>4410</text:p>
          </table:table-cell>
          <table:table-cell office:value-type="string" table:style-name="ce26">
            <text:p>Podróże służbowe krajowe</text:p>
          </table:table-cell>
          <table:table-cell office:value-type="float" office:value="700" table:style-name="ce104">
            <text:p>7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430" table:style-name="ce103">
            <text:p>4430</text:p>
          </table:table-cell>
          <table:table-cell office:value-type="string" table:style-name="ce26">
            <text:p>Różne opłaty i składki</text:p>
          </table:table-cell>
          <table:table-cell office:value-type="float" office:value="700" table:style-name="ce104">
            <text:p>700,00</text:p>
          </table:table-cell>
          <table:table-cell office:value-type="float" office:value="500" table:style-name="ce27">
            <text:p>500,0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103">
            <text:p>4440</text:p>
          </table:table-cell>
          <table:table-cell office:value-type="string" table:style-name="ce26">
            <text:p>Odpisy na zakładowy fundusz świadczeń socjalnych</text:p>
          </table:table-cell>
          <table:table-cell office:value-type="float" office:value="13340" table:style-name="ce104">
            <text:p>13 340,00</text:p>
          </table:table-cell>
          <table:table-cell office:value-type="float" office:value="10000" table:style-name="ce27">
            <text:p>10 0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4700" table:style-name="ce103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600" table:style-name="ce104">
            <text:p>600,00</text:p>
          </table:table-cell>
          <table:table-cell office:value-type="float" office:value="500" table:style-name="ce27">
            <text:p>5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0130" table:style-name="ce111">
            <text:p>80130</text:p>
          </table:table-cell>
          <table:table-cell table:style-name="ce106"/>
          <table:table-cell office:value-type="string" table:style-name="ce13">
            <text:p>Szkoły zawodowe</text:p>
          </table:table-cell>
          <table:table-cell office:value-type="float" office:value="243916" table:style-name="ce14">
            <text:p>243 916,00</text:p>
          </table:table-cell>
          <table:table-cell office:value-type="float" office:value="117268.85" table:style-name="ce14">
            <text:p>117 268,85</text:p>
          </table:table-cell>
          <table:table-cell office:value-type="percentage" office:value="0.48077555387920401" table:style-name="ce15">
            <text:p>48,08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6" table:style-name="ce248"/>
          <table:table-cell office:value-type="float" office:value="3020" table:style-name="ce103">
            <text:p>3020</text:p>
          </table:table-cell>
          <table:table-cell office:value-type="string" table:style-name="ce26">
            <text:p>Wydatki osobowe niezaliczone do wynagrodzeń</text:p>
          </table:table-cell>
          <table:table-cell office:value-type="float" office:value="10500" table:style-name="ce104">
            <text:p>10 500,00</text:p>
          </table:table-cell>
          <table:table-cell office:value-type="float" office:value="4078.37" table:style-name="ce27">
            <text:p>4 078,37</text:p>
          </table:table-cell>
          <table:table-cell table:number-columns-spanned="1" table:number-rows-spanned="16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240" table:style-name="ce103">
            <text:p>3240</text:p>
          </table:table-cell>
          <table:table-cell office:value-type="string" table:style-name="ce112">
            <text:p>Stypendia dla uczniów</text:p>
          </table:table-cell>
          <table:table-cell office:value-type="float" office:value="600" table:style-name="ce104">
            <text:p>600,00</text:p>
          </table:table-cell>
          <table:table-cell office:value-type="float" office:value="100" table:style-name="ce27">
            <text:p>1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03">
            <text:p>4010</text:p>
          </table:table-cell>
          <table:table-cell office:value-type="string" table:style-name="ce26">
            <text:p>Wynagrodzenia osobowe pracowników</text:p>
          </table:table-cell>
          <table:table-cell office:value-type="float" office:value="109940" table:style-name="ce27">
            <text:p>109 940,00</text:p>
          </table:table-cell>
          <table:table-cell office:value-type="float" office:value="51767.1" table:style-name="ce27">
            <text:p>51 767,1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03">
            <text:p>4040</text:p>
          </table:table-cell>
          <table:table-cell office:value-type="string" table:style-name="ce26">
            <text:p>Dodatkowe wynagrodzenie roczne</text:p>
          </table:table-cell>
          <table:table-cell office:value-type="float" office:value="9345" table:style-name="ce27">
            <text:p>9 345,00</text:p>
          </table:table-cell>
          <table:table-cell office:value-type="float" office:value="8005.08" table:style-name="ce27">
            <text:p>8 005,0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03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22000" table:style-name="ce104">
            <text:p>22 000,00</text:p>
          </table:table-cell>
          <table:table-cell office:value-type="float" office:value="10389.27" table:style-name="ce27">
            <text:p>10 389,2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03">
            <text:p>4120</text:p>
          </table:table-cell>
          <table:table-cell office:value-type="string" table:style-name="ce26">
            <text:p>Składki na Fundusz Pracy</text:p>
          </table:table-cell>
          <table:table-cell office:value-type="float" office:value="3150" table:style-name="ce27">
            <text:p>3 150,00</text:p>
          </table:table-cell>
          <table:table-cell office:value-type="float" office:value="1452.48" table:style-name="ce27">
            <text:p>1 452,4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03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12966" table:style-name="ce27">
            <text:p>12 966,00</text:p>
          </table:table-cell>
          <table:table-cell office:value-type="float" office:value="4355.45" table:style-name="ce27">
            <text:p>4 355,4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260" table:style-name="ce103">
            <text:p>4260</text:p>
          </table:table-cell>
          <table:table-cell office:value-type="string" table:style-name="ce26">
            <text:p>Zakup energii</text:p>
          </table:table-cell>
          <table:table-cell office:value-type="float" office:value="24915" table:style-name="ce27">
            <text:p>24 915,00</text:p>
          </table:table-cell>
          <table:table-cell office:value-type="float" office:value="12700.51" table:style-name="ce27">
            <text:p>12 700,5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270" table:style-name="ce103">
            <text:p>4270</text:p>
          </table:table-cell>
          <table:table-cell office:value-type="string" table:style-name="ce26">
            <text:p>Zakup usług remontowych</text:p>
          </table:table-cell>
          <table:table-cell office:value-type="float" office:value="16950" table:style-name="ce27">
            <text:p>16 95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7">
          <table:covered-table-cell/>
          <table:covered-table-cell/>
          <table:table-cell office:value-type="float" office:value="4280" table:style-name="ce103">
            <text:p>4280</text:p>
          </table:table-cell>
          <table:table-cell office:value-type="string" table:style-name="ce26">
            <text:p>Zakup usług zdrowotnych</text:p>
          </table:table-cell>
          <table:table-cell office:value-type="float" office:value="820" table:style-name="ce27">
            <text:p>82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03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11950" table:style-name="ce27">
            <text:p>11 950,00</text:p>
          </table:table-cell>
          <table:table-cell office:value-type="float" office:value="11428.04" table:style-name="ce27">
            <text:p>11 428,0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8">
          <table:covered-table-cell/>
          <table:covered-table-cell/>
          <table:table-cell office:value-type="float" office:value="4360" table:style-name="ce103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3200" table:style-name="ce27">
            <text:p>3 200,00</text:p>
          </table:table-cell>
          <table:table-cell office:value-type="float" office:value="1192.55" table:style-name="ce27">
            <text:p>1 192,55</text:p>
          </table:table-cell>
          <table:covered-table-cell/>
          <table:table-cell table:number-columns-repeated="2" table:style-name="ce64"/>
          <table:table-cell table:number-columns-repeated="16375" table:style-name="ce65"/>
        </table:table-row>
        <table:table-row table:style-name="ro17">
          <table:covered-table-cell/>
          <table:covered-table-cell/>
          <table:table-cell office:value-type="float" office:value="4410" table:style-name="ce103">
            <text:p>4410</text:p>
          </table:table-cell>
          <table:table-cell office:value-type="string" table:style-name="ce31">
            <text:p>Podróże służbowe krajowe</text:p>
          </table:table-cell>
          <table:table-cell office:value-type="float" office:value="1000" table:style-name="ce27">
            <text:p>1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64"/>
          <table:table-cell table:number-columns-repeated="16375" table:style-name="ce65"/>
        </table:table-row>
        <table:table-row table:style-name="ro27">
          <table:covered-table-cell/>
          <table:covered-table-cell/>
          <table:table-cell office:value-type="float" office:value="4430" table:style-name="ce25">
            <text:p>4430</text:p>
          </table:table-cell>
          <table:table-cell office:value-type="string" table:style-name="ce33">
            <text:p>Różne opłaty i składki</text:p>
          </table:table-cell>
          <table:table-cell office:value-type="float" office:value="800" table:style-name="ce27">
            <text:p>800,00</text:p>
          </table:table-cell>
          <table:table-cell office:value-type="float" office:value="500" table:style-name="ce27">
            <text:p>500,0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103">
            <text:p>4440</text:p>
          </table:table-cell>
          <table:table-cell office:value-type="string" table:style-name="ce33">
            <text:p>Odpisy na zakładowy fundusz świadczeń socjalnych</text:p>
          </table:table-cell>
          <table:table-cell office:value-type="float" office:value="15080" table:style-name="ce27">
            <text:p>15 080,00</text:p>
          </table:table-cell>
          <table:table-cell office:value-type="float" office:value="11300" table:style-name="ce27">
            <text:p>11 3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8">
          <table:covered-table-cell/>
          <table:covered-table-cell/>
          <table:table-cell office:value-type="float" office:value="4700" table:style-name="ce103">
            <text:p>4700</text:p>
          </table:table-cell>
          <table:table-cell office:value-type="string" table:style-name="ce19">
            <text:p>Szkolenia pracowników niebędących członkami korpusu służby cywilnej</text:p>
          </table:table-cell>
          <table:table-cell office:value-type="float" office:value="700" table:style-name="ce27">
            <text:p>7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table-cell office:value-type="float" office:value="80146" table:style-name="ce23">
            <text:p>80146</text:p>
          </table:table-cell>
          <table:table-cell table:style-name="ce117"/>
          <table:table-cell office:value-type="string" table:style-name="ce13">
            <text:p>Dokształcenie i doskonalenie nauczycieli</text:p>
          </table:table-cell>
          <table:table-cell office:value-type="float" office:value="64768" table:style-name="ce14">
            <text:p>64 768,00</text:p>
          </table:table-cell>
          <table:table-cell office:value-type="float" office:value="15359.87" table:style-name="ce14">
            <text:p>15 359,87</text:p>
          </table:table-cell>
          <table:table-cell office:value-type="percentage" office:value="0.237152143033597" table:style-name="ce15">
            <text:p>23,72%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table-cell table:number-columns-spanned="1" table:number-rows-spanned="4" table:style-name="ce249"/>
          <table:table-cell office:value-type="float" office:value="4210" table:style-name="ce118">
            <text:p>4210</text:p>
          </table:table-cell>
          <table:table-cell office:value-type="string" table:style-name="ce33">
            <text:p>Zakup materiałów i wyposażenia</text:p>
          </table:table-cell>
          <table:table-cell office:value-type="float" office:value="6000" table:style-name="ce20">
            <text:p>6 000,00</text:p>
          </table:table-cell>
          <table:table-cell office:value-type="float" office:value="0" table:style-name="ce20">
            <text:p>0,00</text:p>
          </table:table-cell>
          <table:table-cell table:number-columns-spanned="1" table:number-rows-spanned="4" table:style-name="ce249"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300" table:style-name="ce119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28751" table:style-name="ce27">
            <text:p>28 751,00</text:p>
          </table:table-cell>
          <table:table-cell office:value-type="float" office:value="4272.5" table:style-name="ce27">
            <text:p>4 272,5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7">
          <table:covered-table-cell/>
          <table:covered-table-cell/>
          <table:table-cell office:value-type="float" office:value="4410" table:style-name="ce119">
            <text:p>4410</text:p>
          </table:table-cell>
          <table:table-cell office:value-type="string" table:style-name="ce33">
            <text:p>Podróże służbowe krajowe</text:p>
          </table:table-cell>
          <table:table-cell office:value-type="float" office:value="9117" table:style-name="ce27">
            <text:p>9 117,00</text:p>
          </table:table-cell>
          <table:table-cell office:value-type="float" office:value="802.37" table:style-name="ce27">
            <text:p>802,3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9">
          <table:covered-table-cell/>
          <table:covered-table-cell/>
          <table:table-cell office:value-type="float" office:value="4700" table:style-name="ce119">
            <text:p>4700</text:p>
          </table:table-cell>
          <table:table-cell office:value-type="string" table:style-name="ce19">
            <text:p>Szkolenia pracowników niebędących członkami korpusu służby cywilnej</text:p>
          </table:table-cell>
          <table:table-cell office:value-type="float" office:value="20900" table:style-name="ce27">
            <text:p>20 900,00</text:p>
          </table:table-cell>
          <table:table-cell office:value-type="float" office:value="10285" table:style-name="ce27">
            <text:p>10 285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5">
          <table:covered-table-cell/>
          <table:table-cell office:value-type="float" office:value="80148" table:style-name="ce81">
            <text:p>80148</text:p>
          </table:table-cell>
          <table:table-cell table:style-name="ce120"/>
          <table:table-cell office:value-type="string" table:style-name="ce121">
            <text:p>Stołówki szkolne i przedszkolne</text:p>
          </table:table-cell>
          <table:table-cell office:value-type="float" office:value="503929" table:style-name="ce75">
            <text:p>503 929,00</text:p>
          </table:table-cell>
          <table:table-cell office:value-type="float" office:value="206430.09" table:style-name="ce75">
            <text:p>206 430,09</text:p>
          </table:table-cell>
          <table:table-cell office:value-type="percentage" office:value="0.40964121929875003" table:style-name="ce83">
            <text:p>40,96%</text:p>
          </table:table-cell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table-cell table:number-columns-spanned="1" table:number-rows-spanned="15" table:style-name="ce249"/>
          <table:table-cell office:value-type="float" office:value="3020" table:style-name="ce122">
            <text:p>3020</text:p>
          </table:table-cell>
          <table:table-cell office:value-type="string" table:style-name="ce123">
            <text:p>Wydatki osobowe niezaliczone do wynagrodzeń</text:p>
          </table:table-cell>
          <table:table-cell office:value-type="float" office:value="1548" table:style-name="ce91">
            <text:p>1 548,00</text:p>
          </table:table-cell>
          <table:table-cell office:value-type="float" office:value="0" table:style-name="ce91">
            <text:p>0,00</text:p>
          </table:table-cell>
          <table:table-cell table:number-columns-spanned="1" table:number-rows-spanned="15" table:style-name="ce249"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010" table:style-name="ce90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159889" table:style-name="ce124">
            <text:p>159 889,00</text:p>
          </table:table-cell>
          <table:table-cell office:value-type="float" office:value="80973.2" table:style-name="ce91">
            <text:p>80 973,2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040" table:style-name="ce90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15302" table:style-name="ce124">
            <text:p>15 302,00</text:p>
          </table:table-cell>
          <table:table-cell office:value-type="float" office:value="13542.28" table:style-name="ce91">
            <text:p>13 542,2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110" table:style-name="ce90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30496" table:style-name="ce124">
            <text:p>30 496,00</text:p>
          </table:table-cell>
          <table:table-cell office:value-type="float" office:value="15655.44" table:style-name="ce91">
            <text:p>15 655,4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5">
          <table:covered-table-cell/>
          <table:covered-table-cell/>
          <table:table-cell office:value-type="float" office:value="4120" table:style-name="ce90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4347" table:style-name="ce124">
            <text:p>4 347,00</text:p>
          </table:table-cell>
          <table:table-cell office:value-type="float" office:value="1936.57" table:style-name="ce91">
            <text:p>1 936,5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5">
          <table:covered-table-cell/>
          <table:covered-table-cell/>
          <table:table-cell office:value-type="float" office:value="4170" table:style-name="ce90">
            <text:p>4170</text:p>
          </table:table-cell>
          <table:table-cell office:value-type="string" table:style-name="ce31">
            <text:p>Wynagrodzenia bezosobowe</text:p>
          </table:table-cell>
          <table:table-cell office:value-type="float" office:value="1000" table:style-name="ce124">
            <text:p>1 000,00</text:p>
          </table:table-cell>
          <table:table-cell office:value-type="float" office:value="0" table:style-name="ce91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210" table:style-name="ce125">
            <text:p>4210</text:p>
          </table:table-cell>
          <table:table-cell office:value-type="string" table:style-name="ce123">
            <text:p>Zakup materiałów i wyposażenia</text:p>
          </table:table-cell>
          <table:table-cell office:value-type="float" office:value="39850" table:style-name="ce126">
            <text:p>39 850,00</text:p>
          </table:table-cell>
          <table:table-cell office:value-type="float" office:value="8287.2000000000007" table:style-name="ce127">
            <text:p>8 287,2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220" table:style-name="ce90">
            <text:p>4220</text:p>
          </table:table-cell>
          <table:table-cell office:value-type="string" table:style-name="ce19">
            <text:p>Zakup środków żywności</text:p>
          </table:table-cell>
          <table:table-cell office:value-type="float" office:value="198080" table:style-name="ce91">
            <text:p>198 080,00</text:p>
          </table:table-cell>
          <table:table-cell office:value-type="float" office:value="80075.899999999994" table:style-name="ce91">
            <text:p>80 075,9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90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9100" table:style-name="ce91">
            <text:p>9 100,00</text:p>
          </table:table-cell>
          <table:table-cell office:value-type="float" office:value="0" table:style-name="ce91">
            <text:p>0,0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90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34480" table:style-name="ce91">
            <text:p>34 480,00</text:p>
          </table:table-cell>
          <table:table-cell office:value-type="float" office:value="750.3" table:style-name="ce91">
            <text:p>750,3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90">
            <text:p>4280</text:p>
          </table:table-cell>
          <table:table-cell office:value-type="string" table:style-name="ce19">
            <text:p>Zakup usług zdrowotnych</text:p>
          </table:table-cell>
          <table:table-cell office:value-type="float" office:value="200" table:style-name="ce91">
            <text:p>200,00</text:p>
          </table:table-cell>
          <table:table-cell office:value-type="float" office:value="160" table:style-name="ce91">
            <text:p>16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90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700" table:style-name="ce91">
            <text:p>700,00</text:p>
          </table:table-cell>
          <table:table-cell office:value-type="float" office:value="49.2" table:style-name="ce91">
            <text:p>49,2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10" table:style-name="ce90">
            <text:p>4410</text:p>
          </table:table-cell>
          <table:table-cell office:value-type="string" table:style-name="ce19">
            <text:p>Podróże służbowe krajowe</text:p>
          </table:table-cell>
          <table:table-cell office:value-type="float" office:value="950" table:style-name="ce91">
            <text:p>950,00</text:p>
          </table:table-cell>
          <table:table-cell office:value-type="float" office:value="0" table:style-name="ce91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90">
            <text:p>4440</text:p>
          </table:table-cell>
          <table:table-cell office:value-type="string" table:style-name="ce33">
            <text:p>Odpisy na zakładowy fundusz świadczeń socjalnych</text:p>
          </table:table-cell>
          <table:table-cell office:value-type="float" office:value="6587" table:style-name="ce91">
            <text:p>6 587,00</text:p>
          </table:table-cell>
          <table:table-cell office:value-type="float" office:value="5000" table:style-name="ce91">
            <text:p>5 00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35">
          <table:covered-table-cell/>
          <table:covered-table-cell/>
          <table:table-cell office:value-type="float" office:value="4700" table:style-name="ce90">
            <text:p>4700</text:p>
          </table:table-cell>
          <table:table-cell office:value-type="string" table:style-name="ce19">
            <text:p>Szkolenia pracowników niebędących członkami korpusu służby cywilnej</text:p>
          </table:table-cell>
          <table:table-cell office:value-type="float" office:value="1400" table:style-name="ce91">
            <text:p>1 400,00</text:p>
          </table:table-cell>
          <table:table-cell office:value-type="float" office:value="0" table:style-name="ce91">
            <text:p>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40">
          <table:covered-table-cell/>
          <table:table-cell office:value-type="float" office:value="80149" table:style-name="ce128">
            <text:p>80149</text:p>
          </table:table-cell>
          <table:table-cell table:style-name="ce129"/>
          <table:table-cell office:value-type="string" table:style-name="ce82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office:value-type="float" office:value="838144" table:style-name="ce130">
            <text:p>838 144,00</text:p>
          </table:table-cell>
          <table:table-cell office:value-type="float" office:value="451547.07" table:style-name="ce130">
            <text:p>451 547,07</text:p>
          </table:table-cell>
          <table:table-cell office:value-type="percentage" office:value="0.53874640873167401" table:style-name="ce131">
            <text:p>53,87%</text:p>
          </table:table-cell>
          <table:table-cell table:number-columns-repeated="2" table:style-name="ce34"/>
          <table:table-cell table:number-columns-repeated="16375" table:style-name="ce41"/>
        </table:table-row>
        <table:table-row table:style-name="ro36">
          <table:covered-table-cell/>
          <table:table-cell table:number-columns-spanned="1" table:number-rows-spanned="14" table:style-name="ce249"/>
          <table:table-cell office:value-type="float" office:value="2540" table:style-name="ce90">
            <text:p>2540</text:p>
          </table:table-cell>
          <table:table-cell office:value-type="string" table:style-name="ce19">
            <text:p>Dotacja podmiotowa z budżetu dla niepublicznej jednostki systemu oświaty</text:p>
          </table:table-cell>
          <table:table-cell office:value-type="float" office:value="669730" table:style-name="ce91">
            <text:p>669 730,00</text:p>
          </table:table-cell>
          <table:table-cell office:value-type="float" office:value="362394.49" table:style-name="ce91">
            <text:p>362 394,49</text:p>
          </table:table-cell>
          <table:table-cell table:number-columns-spanned="1" table:number-rows-spanned="14" table:style-name="ce249"/>
          <table:table-cell table:number-columns-repeated="2" table:style-name="ce34"/>
          <table:table-cell table:number-columns-repeated="16375" table:style-name="ce41"/>
        </table:table-row>
        <table:table-row table:style-name="ro19">
          <table:covered-table-cell/>
          <table:covered-table-cell/>
          <table:table-cell office:value-type="float" office:value="3020" table:style-name="ce90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10599" table:style-name="ce91">
            <text:p>10 599,00</text:p>
          </table:table-cell>
          <table:table-cell office:value-type="float" office:value="5409.63" table:style-name="ce91">
            <text:p>5 409,63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1">
          <table:covered-table-cell/>
          <table:covered-table-cell/>
          <table:table-cell office:value-type="float" office:value="4010" table:style-name="ce90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106660" table:style-name="ce91">
            <text:p>106 660,00</text:p>
          </table:table-cell>
          <table:table-cell office:value-type="float" office:value="56794.29" table:style-name="ce91">
            <text:p>56 794,29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1">
          <table:covered-table-cell/>
          <table:covered-table-cell/>
          <table:table-cell office:value-type="float" office:value="4040" table:style-name="ce90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9633" table:style-name="ce91">
            <text:p>9 633,00</text:p>
          </table:table-cell>
          <table:table-cell office:value-type="float" office:value="9114.0300000000007" table:style-name="ce91">
            <text:p>9 114,03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3">
          <table:covered-table-cell/>
          <table:covered-table-cell/>
          <table:table-cell office:value-type="float" office:value="4110" table:style-name="ce90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20880" table:style-name="ce91">
            <text:p>20 880,00</text:p>
          </table:table-cell>
          <table:table-cell office:value-type="float" office:value="11504.06" table:style-name="ce91">
            <text:p>11 504,06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38">
          <table:covered-table-cell/>
          <table:covered-table-cell/>
          <table:table-cell office:value-type="float" office:value="4120" table:style-name="ce90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2000" table:style-name="ce91">
            <text:p>2 000,00</text:p>
          </table:table-cell>
          <table:table-cell office:value-type="float" office:value="1614.57" table:style-name="ce91">
            <text:p>1 614,57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38">
          <table:covered-table-cell/>
          <table:covered-table-cell/>
          <table:table-cell office:value-type="float" office:value="4210" table:style-name="ce90">
            <text:p>4210</text:p>
          </table:table-cell>
          <table:table-cell office:value-type="string" table:style-name="ce123">
            <text:p>Zakup materiałów i wyposażenia</text:p>
          </table:table-cell>
          <table:table-cell office:value-type="float" office:value="3000" table:style-name="ce91">
            <text:p>3 000,00</text:p>
          </table:table-cell>
          <table:table-cell office:value-type="float" office:value="0" table:style-name="ce91">
            <text:p>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38">
          <table:covered-table-cell/>
          <table:covered-table-cell/>
          <table:table-cell office:value-type="float" office:value="4240" table:style-name="ce90">
            <text:p>4240</text:p>
          </table:table-cell>
          <table:table-cell office:value-type="string" table:style-name="ce19">
            <text:p>Zakup środków dydaktycznych i książek</text:p>
          </table:table-cell>
          <table:table-cell office:value-type="float" office:value="1000" table:style-name="ce91">
            <text:p>1 000,00</text:p>
          </table:table-cell>
          <table:table-cell office:value-type="float" office:value="0" table:style-name="ce91">
            <text:p>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38">
          <table:covered-table-cell/>
          <table:covered-table-cell/>
          <table:table-cell office:value-type="float" office:value="4260" table:style-name="ce90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2000" table:style-name="ce91">
            <text:p>2 000,00</text:p>
          </table:table-cell>
          <table:table-cell office:value-type="float" office:value="0" table:style-name="ce91">
            <text:p>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38">
          <table:covered-table-cell/>
          <table:covered-table-cell/>
          <table:table-cell office:value-type="float" office:value="4270" table:style-name="ce90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3000" table:style-name="ce91">
            <text:p>3 000,00</text:p>
          </table:table-cell>
          <table:table-cell office:value-type="float" office:value="0" table:style-name="ce91">
            <text:p>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38">
          <table:covered-table-cell/>
          <table:covered-table-cell/>
          <table:table-cell office:value-type="float" office:value="4300" table:style-name="ce90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2450" table:style-name="ce91">
            <text:p>2 450,00</text:p>
          </table:table-cell>
          <table:table-cell office:value-type="float" office:value="0" table:style-name="ce91">
            <text:p>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38">
          <table:covered-table-cell/>
          <table:covered-table-cell/>
          <table:table-cell office:value-type="float" office:value="4360" table:style-name="ce90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500" table:style-name="ce91">
            <text:p>500,00</text:p>
          </table:table-cell>
          <table:table-cell office:value-type="float" office:value="16" table:style-name="ce91">
            <text:p>16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38">
          <table:covered-table-cell/>
          <table:covered-table-cell/>
          <table:table-cell office:value-type="float" office:value="4430" table:style-name="ce90">
            <text:p>4430</text:p>
          </table:table-cell>
          <table:table-cell office:value-type="string" table:style-name="ce33">
            <text:p>Różne opłaty i składki</text:p>
          </table:table-cell>
          <table:table-cell office:value-type="float" office:value="500" table:style-name="ce91">
            <text:p>500,00</text:p>
          </table:table-cell>
          <table:table-cell office:value-type="float" office:value="0" table:style-name="ce91">
            <text:p>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25">
          <table:covered-table-cell/>
          <table:covered-table-cell/>
          <table:table-cell office:value-type="float" office:value="4440" table:style-name="ce132">
            <text:p>4440</text:p>
          </table:table-cell>
          <table:table-cell office:value-type="string" table:style-name="ce33">
            <text:p>Odpisy na zakładowy fundusz świadczeń socjalnych</text:p>
          </table:table-cell>
          <table:table-cell office:value-type="float" office:value="6192" table:style-name="ce133">
            <text:p>6 192,00</text:p>
          </table:table-cell>
          <table:table-cell office:value-type="float" office:value="4700" table:style-name="ce133">
            <text:p>4 70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41">
          <table:covered-table-cell/>
          <table:table-cell office:value-type="float" office:value="80150" table:style-name="ce128">
            <text:p>80150</text:p>
          </table:table-cell>
          <table:table-cell table:style-name="ce129"/>
          <table:table-cell office:value-type="string" table:style-name="ce82">
            <text:p>Realizacja zadań wymagających stosowania specjalnej organizacji nauki i metod pracy dla dzieci i młodzieży w szkołach podstawowych, gimnazjach, liceach ogólnokształcących, liceach profilowanych i szkołach zawodowych oraz szkołach artystycznych</text:p>
          </table:table-cell>
          <table:table-cell office:value-type="float" office:value="3235693" table:style-name="ce130">
            <text:p>3 235 693,00</text:p>
          </table:table-cell>
          <table:table-cell office:value-type="float" office:value="1589811.82" table:style-name="ce130">
            <text:p>1 589 811,82</text:p>
          </table:table-cell>
          <table:table-cell office:value-type="percentage" office:value="0.49133580348939199" table:style-name="ce131">
            <text:p>49,13%</text:p>
          </table:table-cell>
          <table:table-cell table:number-columns-repeated="2" table:style-name="ce34"/>
          <table:table-cell table:number-columns-repeated="16375" table:style-name="ce41"/>
        </table:table-row>
        <table:table-row table:style-name="ro38">
          <table:covered-table-cell/>
          <table:table-cell table:number-columns-spanned="1" table:number-rows-spanned="13" table:style-name="ce249"/>
          <table:table-cell office:value-type="float" office:value="3020" table:style-name="ce90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209441" table:style-name="ce91">
            <text:p>209 441,00</text:p>
          </table:table-cell>
          <table:table-cell office:value-type="float" office:value="102389.75" table:style-name="ce91">
            <text:p>102 389,75</text:p>
          </table:table-cell>
          <table:table-cell table:number-columns-spanned="1" table:number-rows-spanned="13" table:style-name="ce249"/>
          <table:table-cell table:number-columns-repeated="2" table:style-name="ce34"/>
          <table:table-cell table:number-columns-repeated="16375" table:style-name="ce41"/>
        </table:table-row>
        <table:table-row table:style-name="ro17">
          <table:covered-table-cell/>
          <table:covered-table-cell/>
          <table:table-cell office:value-type="float" office:value="4010" table:style-name="ce90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2040445" table:style-name="ce91">
            <text:p>2 040 445,00</text:p>
          </table:table-cell>
          <table:table-cell office:value-type="float" office:value="1023202.2" table:style-name="ce91">
            <text:p>1 023 202,2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7">
          <table:covered-table-cell/>
          <table:covered-table-cell/>
          <table:table-cell office:value-type="float" office:value="4040" table:style-name="ce90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174945" table:style-name="ce91">
            <text:p>174 945,00</text:p>
          </table:table-cell>
          <table:table-cell office:value-type="float" office:value="169127.93" table:style-name="ce91">
            <text:p>169 127,93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25">
          <table:covered-table-cell/>
          <table:covered-table-cell/>
          <table:table-cell office:value-type="float" office:value="4110" table:style-name="ce90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420187" table:style-name="ce91">
            <text:p>420 187,00</text:p>
          </table:table-cell>
          <table:table-cell office:value-type="float" office:value="217723.4" table:style-name="ce91">
            <text:p>217 723,4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25">
          <table:covered-table-cell/>
          <table:covered-table-cell/>
          <table:table-cell office:value-type="float" office:value="4120" table:style-name="ce90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59470" table:style-name="ce91">
            <text:p>59 470,00</text:p>
          </table:table-cell>
          <table:table-cell office:value-type="float" office:value="25374.5" table:style-name="ce91">
            <text:p>25 374,5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3">
          <table:covered-table-cell/>
          <table:covered-table-cell/>
          <table:table-cell office:value-type="float" office:value="4210" table:style-name="ce90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49174" table:style-name="ce91">
            <text:p>49 174,00</text:p>
          </table:table-cell>
          <table:table-cell office:value-type="float" office:value="0" table:style-name="ce91">
            <text:p>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3">
          <table:covered-table-cell/>
          <table:covered-table-cell/>
          <table:table-cell office:value-type="float" office:value="4240" table:style-name="ce90">
            <text:p>4240</text:p>
          </table:table-cell>
          <table:table-cell office:value-type="string" table:style-name="ce19">
            <text:p>Zakup środków dydaktycznych i książek</text:p>
          </table:table-cell>
          <table:table-cell office:value-type="float" office:value="33770" table:style-name="ce91">
            <text:p>33 770,00</text:p>
          </table:table-cell>
          <table:table-cell office:value-type="float" office:value="1165.0999999999999" table:style-name="ce91">
            <text:p>1 165,1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3">
          <table:covered-table-cell/>
          <table:covered-table-cell/>
          <table:table-cell office:value-type="float" office:value="4260" table:style-name="ce90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87175" table:style-name="ce91">
            <text:p>87 175,00</text:p>
          </table:table-cell>
          <table:table-cell office:value-type="float" office:value="3340.15" table:style-name="ce91">
            <text:p>3 340,15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3">
          <table:covered-table-cell/>
          <table:covered-table-cell/>
          <table:table-cell office:value-type="float" office:value="4270" table:style-name="ce90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34100" table:style-name="ce91">
            <text:p>34 100,00</text:p>
          </table:table-cell>
          <table:table-cell office:value-type="float" office:value="0" table:style-name="ce91">
            <text:p>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3">
          <table:covered-table-cell/>
          <table:covered-table-cell/>
          <table:table-cell office:value-type="float" office:value="4300" table:style-name="ce90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53120" table:style-name="ce91">
            <text:p>53 120,00</text:p>
          </table:table-cell>
          <table:table-cell office:value-type="float" office:value="642.79" table:style-name="ce91">
            <text:p>642,79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3">
          <table:covered-table-cell/>
          <table:covered-table-cell/>
          <table:table-cell office:value-type="float" office:value="4360" table:style-name="ce90">
            <text:p>4360</text:p>
          </table:table-cell>
          <table:table-cell office:value-type="string" table:style-name="ce31">
            <text:p>Opłaty z tytułu zakupu usług telekomunikacyjnych</text:p>
          </table:table-cell>
          <table:table-cell office:value-type="float" office:value="6740" table:style-name="ce91">
            <text:p>6 740,00</text:p>
          </table:table-cell>
          <table:table-cell office:value-type="float" office:value="46" table:style-name="ce91">
            <text:p>46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3">
          <table:covered-table-cell/>
          <table:covered-table-cell/>
          <table:table-cell office:value-type="float" office:value="4430" table:style-name="ce90">
            <text:p>4430</text:p>
          </table:table-cell>
          <table:table-cell office:value-type="string" table:style-name="ce33">
            <text:p>Różne opłaty i składki</text:p>
          </table:table-cell>
          <table:table-cell office:value-type="float" office:value="4720" table:style-name="ce91">
            <text:p>4 720,00</text:p>
          </table:table-cell>
          <table:table-cell office:value-type="float" office:value="0" table:style-name="ce91">
            <text:p>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9">
          <table:covered-table-cell/>
          <table:covered-table-cell/>
          <table:table-cell office:value-type="float" office:value="4440" table:style-name="ce69">
            <text:p>4440</text:p>
          </table:table-cell>
          <table:table-cell office:value-type="string" table:style-name="ce33">
            <text:p>Odpisy na zakładowy fundusz świadczeń socjalnych</text:p>
          </table:table-cell>
          <table:table-cell office:value-type="float" office:value="62406" table:style-name="ce134">
            <text:p>62 406,00</text:p>
          </table:table-cell>
          <table:table-cell office:value-type="float" office:value="46800" table:style-name="ce135">
            <text:p>46 800,00</text:p>
          </table:table-cell>
          <table:covered-table-cell/>
          <table:table-cell table:number-columns-repeated="2" table:style-name="ce34"/>
          <table:table-cell table:number-columns-repeated="16375" table:style-name="ce41"/>
        </table:table-row>
        <table:table-row table:style-name="ro1">
          <table:covered-table-cell/>
          <table:table-cell office:value-type="float" office:value="80195" table:style-name="ce23">
            <text:p>80195</text:p>
          </table:table-cell>
          <table:table-cell table:style-name="ce23"/>
          <table:table-cell office:value-type="string" table:style-name="ce13">
            <text:p>Pozostała działalność</text:p>
          </table:table-cell>
          <table:table-cell office:value-type="float" office:value="94800" table:style-name="ce14">
            <text:p>94 800,00</text:p>
          </table:table-cell>
          <table:table-cell office:value-type="float" office:value="31969" table:style-name="ce14">
            <text:p>31 969,00</text:p>
          </table:table-cell>
          <table:table-cell office:value-type="percentage" office:value="0.33722573839662401" table:style-name="ce15">
            <text:p>33,72%</text:p>
          </table:table-cell>
          <table:table-cell table:number-columns-repeated="2" table:style-name="ce2"/>
          <table:table-cell table:number-columns-repeated="16375"/>
        </table:table-row>
        <table:table-row table:style-name="ro42">
          <table:covered-table-cell/>
          <table:table-cell table:number-columns-spanned="1" table:number-rows-spanned="3" table:style-name="ce248"/>
          <table:table-cell office:value-type="float" office:value="2360" table:style-name="ce25">
            <text:p>2360</text:p>
          </table:table-cell>
          <table:table-cell office:value-type="string" table:style-name="ce31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table-cell office:value-type="float" office:value="9000" table:style-name="ce27">
            <text:p>9 000,00</text:p>
          </table:table-cell>
          <table:table-cell office:value-type="float" office:value="9000" table:style-name="ce27">
            <text:p>9 000,00</text:p>
          </table:table-cell>
          <table:table-cell table:number-columns-spanned="1" table:number-rows-spanned="3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48">
            <text:p>4170</text:p>
          </table:table-cell>
          <table:table-cell office:value-type="string" table:style-name="ce31">
            <text:p>Wynagrodzenia bezosobowe</text:p>
          </table:table-cell>
          <table:table-cell office:value-type="float" office:value="1800" table:style-name="ce27">
            <text:p>1 8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4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84000" table:style-name="ce27">
            <text:p>84 000,00</text:p>
          </table:table-cell>
          <table:table-cell office:value-type="float" office:value="22969" table:style-name="ce27">
            <text:p>22 969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51" table:style-name="ce35">
            <text:p>851</text:p>
          </table:table-cell>
          <table:table-cell table:number-columns-repeated="2" table:style-name="ce36"/>
          <table:table-cell office:value-type="string" table:style-name="ce7">
            <text:p>Ochrona zdrowia</text:p>
          </table:table-cell>
          <table:table-cell office:value-type="float" office:value="143180" table:style-name="ce8">
            <text:p>143 180,00</text:p>
          </table:table-cell>
          <table:table-cell office:value-type="float" office:value="50055.62" table:style-name="ce8">
            <text:p>50 055,62</text:p>
          </table:table-cell>
          <table:table-cell office:value-type="percentage" office:value="0.34959924570470702" table:style-name="ce9">
            <text:p>34,96%</text:p>
          </table:table-cell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spanned="1" table:number-rows-spanned="10" table:style-name="ce248"/>
          <table:table-cell office:value-type="float" office:value="85141" table:style-name="ce36">
            <text:p>85141</text:p>
          </table:table-cell>
          <table:table-cell table:style-name="ce36"/>
          <table:table-cell office:value-type="string" table:style-name="ce136">
            <text:p>Ratownictwo medyczne</text:p>
          </table:table-cell>
          <table:table-cell office:value-type="float" office:value="8180" table:style-name="ce137">
            <text:p>8 180,00</text:p>
          </table:table-cell>
          <table:table-cell office:value-type="float" office:value="0" table:style-name="ce137">
            <text:p>0,00</text:p>
          </table:table-cell>
          <table:table-cell office:value-type="percentage" office:value="0" table:style-name="ce56">
            <text:p>0,00%</text:p>
          </table:table-cell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43">
          <table:covered-table-cell/>
          <table:table-cell table:style-name="ce30"/>
          <table:table-cell office:value-type="float" office:value="6300" table:style-name="ce30">
            <text:p>6300</text:p>
          </table:table-cell>
          <table:table-cell office:value-type="string" table:style-name="ce31">
            <text:p>Dotacja celowa na pomoc finansową udzielaną między jednostkami samorządu terytorialnego na dofinansowanie własnych zadań inwestycyjnych <text:s text:c="6"/>i zakupów inwestycyjnych</text:p>
          </table:table-cell>
          <table:table-cell office:value-type="float" office:value="8180" table:style-name="ce63">
            <text:p>8 180,00</text:p>
          </table:table-cell>
          <table:table-cell office:value-type="float" office:value="0" table:style-name="ce63">
            <text:p>0,00</text:p>
          </table:table-cell>
          <table:table-cell table:style-name="ce138"/>
          <table:table-cell table:number-columns-repeated="2" table:style-name="ce139"/>
          <table:table-cell table:number-columns-repeated="5" table:style-name="ce73"/>
          <table:table-cell table:number-columns-repeated="16370"/>
        </table:table-row>
        <table:table-row table:style-name="ro25">
          <table:covered-table-cell/>
          <table:table-cell office:value-type="float" office:value="85153" table:style-name="ce140">
            <text:p>85153</text:p>
          </table:table-cell>
          <table:table-cell table:style-name="ce141"/>
          <table:table-cell office:value-type="string" table:style-name="ce142">
            <text:p>Zwalczanie narkomanii</text:p>
          </table:table-cell>
          <table:table-cell office:value-type="float" office:value="18000" table:style-name="ce143">
            <text:p>18 000,00</text:p>
          </table:table-cell>
          <table:table-cell office:value-type="float" office:value="190.43" table:style-name="ce143">
            <text:p>190,43</text:p>
          </table:table-cell>
          <table:table-cell office:value-type="percentage" office:value="1.05794444444444E-2" table:style-name="ce144">
            <text:p>1,06%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9">
          <table:covered-table-cell/>
          <table:table-cell table:number-columns-spanned="1" table:number-rows-spanned="2" table:style-name="ce248"/>
          <table:table-cell office:value-type="float" office:value="4210" table:style-name="ce14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2500" table:style-name="ce20">
            <text:p>2 500,00</text:p>
          </table:table-cell>
          <table:table-cell office:value-type="float" office:value="190.43" table:style-name="ce20">
            <text:p>190,43</text:p>
          </table:table-cell>
          <table:table-cell table:number-columns-spanned="1" table:number-rows-spanned="2" table:style-name="ce249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300" table:style-name="ce25">
            <text:p>4300</text:p>
          </table:table-cell>
          <table:table-cell office:value-type="string" table:style-name="ce146">
            <text:p>Zakup usług pozostałych</text:p>
          </table:table-cell>
          <table:table-cell office:value-type="float" office:value="15500" table:style-name="ce27">
            <text:p>15 5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office:value-type="float" office:value="85154" table:style-name="ce23">
            <text:p>85154</text:p>
          </table:table-cell>
          <table:table-cell table:style-name="ce29"/>
          <table:table-cell office:value-type="string" table:style-name="ce13">
            <text:p>Przeciwdziałanie alkoholizmowi</text:p>
          </table:table-cell>
          <table:table-cell office:value-type="float" office:value="117000" table:style-name="ce14">
            <text:p>117 000,00</text:p>
          </table:table-cell>
          <table:table-cell office:value-type="float" office:value="49865.19" table:style-name="ce14">
            <text:p>49 865,19</text:p>
          </table:table-cell>
          <table:table-cell office:value-type="percentage" office:value="0.426198205128205" table:style-name="ce15">
            <text:p>42,62%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table-cell table:number-columns-spanned="1" table:number-rows-spanned="4" table:style-name="ce249"/>
          <table:table-cell office:value-type="float" office:value="3030" table:style-name="ce90">
            <text:p>3030</text:p>
          </table:table-cell>
          <table:table-cell office:value-type="string" table:style-name="ce19">
            <text:p>Różne wydatki na rzecz osób fizycznych</text:p>
          </table:table-cell>
          <table:table-cell office:value-type="float" office:value="15000" table:style-name="ce91">
            <text:p>15 000,00</text:p>
          </table:table-cell>
          <table:table-cell office:value-type="float" office:value="3330" table:style-name="ce91">
            <text:p>3 330,00</text:p>
          </table:table-cell>
          <table:table-cell table:number-columns-spanned="1" table:number-rows-spanned="4" table:style-name="ce249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covered-table-cell/>
          <table:covered-table-cell/>
          <table:table-cell office:value-type="float" office:value="4170" table:style-name="ce90">
            <text:p>4170</text:p>
          </table:table-cell>
          <table:table-cell office:value-type="string" table:style-name="ce19">
            <text:p>Wynagrodzenia bezosobowe</text:p>
          </table:table-cell>
          <table:table-cell office:value-type="float" office:value="12000" table:style-name="ce91">
            <text:p>12 000,00</text:p>
          </table:table-cell>
          <table:table-cell office:value-type="float" office:value="4500" table:style-name="ce91">
            <text:p>4 500,00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27">
          <table:covered-table-cell/>
          <table:covered-table-cell/>
          <table:table-cell office:value-type="float" office:value="4210" table:style-name="ce2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25000" table:style-name="ce27">
            <text:p>25 000,00</text:p>
          </table:table-cell>
          <table:table-cell office:value-type="float" office:value="12498.26" table:style-name="ce27">
            <text:p>12 498,26</text:p>
          </table:table-cell>
          <table:covered-table-cell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27">
          <table:covered-table-cell/>
          <table:covered-table-cell/>
          <table:table-cell office:value-type="float" office:value="4300" table:style-name="ce25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65000" table:style-name="ce27">
            <text:p>65 000,00</text:p>
          </table:table-cell>
          <table:table-cell office:value-type="float" office:value="29536.93" table:style-name="ce27">
            <text:p>29 536,93</text:p>
          </table:table-cell>
          <table:covered-table-cell/>
          <table:table-cell table:number-columns-repeated="2" table:style-name="ce16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float" office:value="852" table:style-name="ce35">
            <text:p>852</text:p>
          </table:table-cell>
          <table:table-cell table:number-columns-repeated="2" table:style-name="ce147"/>
          <table:table-cell office:value-type="string" table:style-name="ce7">
            <text:p>Pomoc społeczna</text:p>
          </table:table-cell>
          <table:table-cell office:value-type="float" office:value="8100136" table:style-name="ce148">
            <text:p>8 100 136,00</text:p>
          </table:table-cell>
          <table:table-cell office:value-type="float" office:value="4213041.97" table:style-name="ce148">
            <text:p>4 213 041,97</text:p>
          </table:table-cell>
          <table:table-cell office:value-type="percentage" office:value="0.52011990539418096" table:style-name="ce9">
            <text:p>52,01%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table:number-columns-spanned="1" table:number-rows-spanned="69" table:style-name="ce248"/>
          <table:table-cell office:value-type="float" office:value="85202" table:style-name="ce149">
            <text:p>85202</text:p>
          </table:table-cell>
          <table:table-cell table:style-name="ce150"/>
          <table:table-cell office:value-type="string" table:style-name="ce151">
            <text:p>Domy pomocy społecznej</text:p>
          </table:table-cell>
          <table:table-cell office:value-type="float" office:value="204379" table:style-name="ce110">
            <text:p>204 379,00</text:p>
          </table:table-cell>
          <table:table-cell office:value-type="float" office:value="110302.24" table:style-name="ce110">
            <text:p>110 302,24</text:p>
          </table:table-cell>
          <table:table-cell office:value-type="percentage" office:value="0.53969458701725703" table:style-name="ce152">
            <text:p>53,97%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26">
          <table:covered-table-cell/>
          <table:table-cell table:style-name="ce89"/>
          <table:table-cell office:value-type="float" office:value="4330" table:style-name="ce153">
            <text:p>4330</text:p>
          </table:table-cell>
          <table:table-cell office:value-type="string" table:style-name="ce19">
            <text:p>Zakup usług przez jednostki samorządu terytorialnego od innych jednostek samorządu terytorialnego</text:p>
          </table:table-cell>
          <table:table-cell office:value-type="float" office:value="204379" table:style-name="ce91">
            <text:p>204 379,00</text:p>
          </table:table-cell>
          <table:table-cell office:value-type="float" office:value="110302.24" table:style-name="ce154">
            <text:p>110 302,24</text:p>
          </table:table-cell>
          <table:table-cell table:style-name="ce155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44">
          <table:covered-table-cell/>
          <table:table-cell office:value-type="float" office:value="85204" table:style-name="ce84">
            <text:p>85204</text:p>
          </table:table-cell>
          <table:table-cell table:style-name="ce156"/>
          <table:table-cell office:value-type="string" table:style-name="ce86">
            <text:p>Rodziny zastępcze</text:p>
          </table:table-cell>
          <table:table-cell office:value-type="float" office:value="8000" table:style-name="ce87">
            <text:p>8 000,00</text:p>
          </table:table-cell>
          <table:table-cell office:value-type="float" office:value="3168" table:style-name="ce157">
            <text:p>3 168,00</text:p>
          </table:table-cell>
          <table:table-cell office:value-type="percentage" office:value="0.39600000000000002" table:style-name="ce158">
            <text:p>39,60%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7">
          <table:covered-table-cell/>
          <table:table-cell table:style-name="ce89"/>
          <table:table-cell office:value-type="string" table:style-name="ce153">
            <text:p>3110</text:p>
          </table:table-cell>
          <table:table-cell office:value-type="string" table:style-name="ce19">
            <text:p>Świadczenia społeczne</text:p>
          </table:table-cell>
          <table:table-cell office:value-type="float" office:value="8000" table:style-name="ce91">
            <text:p>8 000,00</text:p>
          </table:table-cell>
          <table:table-cell office:value-type="float" office:value="3168" table:style-name="ce154">
            <text:p>3 168,00</text:p>
          </table:table-cell>
          <table:table-cell table:style-name="ce155"/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28">
          <table:covered-table-cell/>
          <table:table-cell office:value-type="float" office:value="85205" table:style-name="ce84">
            <text:p>85205</text:p>
          </table:table-cell>
          <table:table-cell table:style-name="ce156"/>
          <table:table-cell office:value-type="string" table:style-name="ce86">
            <text:p>Zadania w zakresie przeciwdziałania przemocy w rodzinie</text:p>
          </table:table-cell>
          <table:table-cell office:value-type="float" office:value="5725" table:style-name="ce96">
            <text:p>5 725,00</text:p>
          </table:table-cell>
          <table:table-cell office:value-type="float" office:value="83.7" table:style-name="ce159">
            <text:p>83,70</text:p>
          </table:table-cell>
          <table:table-cell office:value-type="percentage" office:value="1.46200873362445E-2" table:style-name="ce160">
            <text:p>1,46%</text:p>
          </table:table-cell>
          <table:table-cell table:number-columns-repeated="2" table:style-name="ce2"/>
          <table:table-cell table:number-columns-repeated="1015" table:style-name="ce4"/>
          <table:table-cell table:number-columns-repeated="15360"/>
        </table:table-row>
        <table:table-row table:style-name="ro17">
          <table:covered-table-cell/>
          <table:table-cell table:number-columns-spanned="1" table:number-rows-spanned="5" table:style-name="ce249"/>
          <table:table-cell office:value-type="string" table:style-name="ce153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1000" table:style-name="ce91">
            <text:p>1 000,00</text:p>
          </table:table-cell>
          <table:table-cell office:value-type="float" office:value="83.7" table:style-name="ce154">
            <text:p>83,70</text:p>
          </table:table-cell>
          <table:table-cell table:number-columns-spanned="1" table:number-rows-spanned="5" table:style-name="ce249"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153">
            <text:p>4240</text:p>
          </table:table-cell>
          <table:table-cell office:value-type="string" table:style-name="ce19">
            <text:p>Zakup środków dydaktycznych i książek</text:p>
          </table:table-cell>
          <table:table-cell office:value-type="float" office:value="725" table:style-name="ce91">
            <text:p>725,00</text:p>
          </table:table-cell>
          <table:table-cell office:value-type="float" office:value="0" table:style-name="ce154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153">
            <text:p>4300</text:p>
          </table:table-cell>
          <table:table-cell office:value-type="string" table:style-name="ce146">
            <text:p>Zakup usług pozostałych</text:p>
          </table:table-cell>
          <table:table-cell office:value-type="float" office:value="500" table:style-name="ce91">
            <text:p>500,00</text:p>
          </table:table-cell>
          <table:table-cell office:value-type="float" office:value="0" table:style-name="ce154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6">
          <table:covered-table-cell/>
          <table:covered-table-cell/>
          <table:table-cell office:value-type="string" table:style-name="ce153">
            <text:p>4330</text:p>
          </table:table-cell>
          <table:table-cell office:value-type="string" table:style-name="ce19">
            <text:p>Zakup usług przez jednostki samorządu terytorialnego od innych jednostek samorządu terytorialnego</text:p>
          </table:table-cell>
          <table:table-cell office:value-type="float" office:value="500" table:style-name="ce91">
            <text:p>500,00</text:p>
          </table:table-cell>
          <table:table-cell office:value-type="float" office:value="0" table:style-name="ce154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53">
            <text:p>4700</text:p>
          </table:table-cell>
          <table:table-cell office:value-type="string" table:style-name="ce19">
            <text:p>Szkolenia pracowników niebędących członkami korpusu służby cywilnej</text:p>
          </table:table-cell>
          <table:table-cell office:value-type="float" office:value="3000" table:style-name="ce91">
            <text:p>3 000,00</text:p>
          </table:table-cell>
          <table:table-cell office:value-type="float" office:value="0" table:style-name="ce154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table-cell office:value-type="float" office:value="85206" table:style-name="ce84">
            <text:p>85206</text:p>
          </table:table-cell>
          <table:table-cell table:style-name="ce156"/>
          <table:table-cell office:value-type="string" table:style-name="ce86">
            <text:p>Wspieranie rodziny</text:p>
          </table:table-cell>
          <table:table-cell office:value-type="float" office:value="39827" table:style-name="ce96">
            <text:p>39 827,00</text:p>
          </table:table-cell>
          <table:table-cell office:value-type="float" office:value="18527.5" table:style-name="ce159">
            <text:p>18 527,50</text:p>
          </table:table-cell>
          <table:table-cell office:value-type="percentage" office:value="0.46519948778466902" table:style-name="ce160">
            <text:p>46,52%</text:p>
          </table:table-cell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table-cell table:number-columns-spanned="1" table:number-rows-spanned="6" table:style-name="ce248"/>
          <table:table-cell office:value-type="string" table:style-name="ce161">
            <text:p>4010</text:p>
          </table:table-cell>
          <table:table-cell office:value-type="string" table:style-name="ce162">
            <text:p>Wynagrodzenia osobowe pracowników</text:p>
          </table:table-cell>
          <table:table-cell office:value-type="float" office:value="30405" table:style-name="ce163">
            <text:p>30 405,00</text:p>
          </table:table-cell>
          <table:table-cell office:value-type="float" office:value="13098.52" table:style-name="ce164">
            <text:p>13 098,52</text:p>
          </table:table-cell>
          <table:table-cell table:number-columns-spanned="1" table:number-rows-spanned="6" table:style-name="ce248"/>
          <table:table-cell table:number-columns-repeated="2" table:style-name="ce2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61">
            <text:p>4040</text:p>
          </table:table-cell>
          <table:table-cell office:value-type="string" table:style-name="ce162">
            <text:p>Dodatkowe wynagrodzenie roczne</text:p>
          </table:table-cell>
          <table:table-cell office:value-type="float" office:value="2272" table:style-name="ce163">
            <text:p>2 272,00</text:p>
          </table:table-cell>
          <table:table-cell office:value-type="float" office:value="2271.1" table:style-name="ce164">
            <text:p>2 271,1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153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5200" table:style-name="ce91">
            <text:p>5 200,00</text:p>
          </table:table-cell>
          <table:table-cell office:value-type="float" office:value="2458.56" table:style-name="ce154">
            <text:p>2 458,5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3">
            <text:p>4120</text:p>
          </table:table-cell>
          <table:table-cell office:value-type="string" table:style-name="ce26">
            <text:p>Składki na Fundusz Pracy</text:p>
          </table:table-cell>
          <table:table-cell office:value-type="float" office:value="750" table:style-name="ce91">
            <text:p>750,00</text:p>
          </table:table-cell>
          <table:table-cell office:value-type="float" office:value="349.82" table:style-name="ce154">
            <text:p>349,8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3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200" table:style-name="ce91">
            <text:p>200,00</text:p>
          </table:table-cell>
          <table:table-cell office:value-type="float" office:value="0" table:style-name="ce154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3">
            <text:p>4410</text:p>
          </table:table-cell>
          <table:table-cell office:value-type="string" table:style-name="ce26">
            <text:p>Podróże służbowe krajowe</text:p>
          </table:table-cell>
          <table:table-cell office:value-type="float" office:value="1000" table:style-name="ce91">
            <text:p>1 000,00</text:p>
          </table:table-cell>
          <table:table-cell office:value-type="float" office:value="349.5" table:style-name="ce154">
            <text:p>349,5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table-cell office:value-type="float" office:value="85211" table:style-name="ce84">
            <text:p>85211</text:p>
          </table:table-cell>
          <table:table-cell table:style-name="ce156"/>
          <table:table-cell office:value-type="string" table:style-name="ce38">
            <text:p>Świadczenia wychowawcze</text:p>
          </table:table-cell>
          <table:table-cell office:value-type="float" office:value="3392584" table:style-name="ce87">
            <text:p>3 392 584,00</text:p>
          </table:table-cell>
          <table:table-cell office:value-type="float" office:value="1683009.77" table:style-name="ce157">
            <text:p>1 683 009,77</text:p>
          </table:table-cell>
          <table:table-cell office:value-type="percentage" office:value="0.49608492228932299" table:style-name="ce165">
            <text:p>49,61%</text:p>
          </table:table-cell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table-cell table:number-columns-spanned="1" table:number-rows-spanned="8" table:style-name="ce248"/>
          <table:table-cell office:value-type="string" table:style-name="ce153">
            <text:p>3110</text:p>
          </table:table-cell>
          <table:table-cell office:value-type="string" table:style-name="ce26">
            <text:p>Świadczenia społeczne</text:p>
          </table:table-cell>
          <table:table-cell office:value-type="float" office:value="3324325" table:style-name="ce91">
            <text:p>3 324 325,00</text:p>
          </table:table-cell>
          <table:table-cell office:value-type="float" office:value="1666473.7" table:style-name="ce154">
            <text:p>1 666 473,70</text:p>
          </table:table-cell>
          <table:table-cell table:number-columns-spanned="1" table:number-rows-spanned="8" table:style-name="ce248"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3">
            <text:p>4010</text:p>
          </table:table-cell>
          <table:table-cell office:value-type="string" table:style-name="ce26">
            <text:p>Wynagrodzenia osobowe pracowników</text:p>
          </table:table-cell>
          <table:table-cell office:value-type="float" office:value="20000" table:style-name="ce91">
            <text:p>20 000,00</text:p>
          </table:table-cell>
          <table:table-cell office:value-type="float" office:value="7625" table:style-name="ce154">
            <text:p>7 625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3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3444" table:style-name="ce91">
            <text:p>3 444,00</text:p>
          </table:table-cell>
          <table:table-cell office:value-type="float" office:value="1313.03" table:style-name="ce154">
            <text:p>1 313,0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3">
            <text:p>4120</text:p>
          </table:table-cell>
          <table:table-cell office:value-type="string" table:style-name="ce26">
            <text:p>Składki na Fundusz Pracy</text:p>
          </table:table-cell>
          <table:table-cell office:value-type="float" office:value="623" table:style-name="ce91">
            <text:p>623,00</text:p>
          </table:table-cell>
          <table:table-cell office:value-type="float" office:value="112.1" table:style-name="ce154">
            <text:p>112,1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3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18192" table:style-name="ce91">
            <text:p>18 192,00</text:p>
          </table:table-cell>
          <table:table-cell office:value-type="float" office:value="4119.53" table:style-name="ce154">
            <text:p>4 119,5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3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20000" table:style-name="ce91">
            <text:p>20 000,00</text:p>
          </table:table-cell>
          <table:table-cell office:value-type="float" office:value="1715.4" table:style-name="ce154">
            <text:p>1 715,4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53">
            <text:p>4410</text:p>
          </table:table-cell>
          <table:table-cell office:value-type="string" table:style-name="ce26">
            <text:p>Podróże służbowe krajowe</text:p>
          </table:table-cell>
          <table:table-cell office:value-type="float" office:value="1000" table:style-name="ce91">
            <text:p>1 000,00</text:p>
          </table:table-cell>
          <table:table-cell office:value-type="float" office:value="194.01" table:style-name="ce154">
            <text:p>194,0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6">
          <table:covered-table-cell/>
          <table:covered-table-cell/>
          <table:table-cell office:value-type="string" table:style-name="ce153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5000" table:style-name="ce91">
            <text:p>5 000,00</text:p>
          </table:table-cell>
          <table:table-cell office:value-type="float" office:value="1457" table:style-name="ce154">
            <text:p>1 457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2">
          <table:covered-table-cell/>
          <table:table-cell office:value-type="float" office:value="85212" table:style-name="ce81">
            <text:p>85212</text:p>
          </table:table-cell>
          <table:table-cell table:style-name="ce166"/>
          <table:table-cell office:value-type="string" table:style-name="ce68">
            <text:p>Świadczenia rodzinne , świadczenia z funduszu alimentacyjnego oraz składki na ubezpieczenia emerytalne i rentowe z ubezpieczenia społecznego</text:p>
          </table:table-cell>
          <table:table-cell office:value-type="float" office:value="3236012" table:style-name="ce75">
            <text:p>3 236 012,00</text:p>
          </table:table-cell>
          <table:table-cell office:value-type="float" office:value="1821940.11" table:style-name="ce75">
            <text:p>1 821 940,11</text:p>
          </table:table-cell>
          <table:table-cell office:value-type="percentage" office:value="0.56302019584599805" table:style-name="ce152">
            <text:p>56,30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7" table:style-name="ce248"/>
          <table:table-cell office:value-type="float" office:value="3110" table:style-name="ce89">
            <text:p>3110</text:p>
          </table:table-cell>
          <table:table-cell office:value-type="string" table:style-name="ce19">
            <text:p>Świadczenia społeczne</text:p>
          </table:table-cell>
          <table:table-cell office:value-type="float" office:value="2938932" table:style-name="ce91">
            <text:p>2 938 932,00</text:p>
          </table:table-cell>
          <table:table-cell office:value-type="float" office:value="1672460.02" table:style-name="ce167">
            <text:p>1 672 460,02</text:p>
          </table:table-cell>
          <table:table-cell table:number-columns-spanned="1" table:number-rows-spanned="7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25">
            <text:p>4010</text:p>
          </table:table-cell>
          <table:table-cell office:value-type="string" table:style-name="ce162">
            <text:p>Wynagrodzenia osobowe pracowników</text:p>
          </table:table-cell>
          <table:table-cell office:value-type="float" office:value="65630" table:style-name="ce168">
            <text:p>65 630,00</text:p>
          </table:table-cell>
          <table:table-cell office:value-type="float" office:value="36770.93" table:style-name="ce168">
            <text:p>36 770,9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5">
          <table:covered-table-cell/>
          <table:covered-table-cell/>
          <table:table-cell office:value-type="float" office:value="4110" table:style-name="ce169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213081" table:style-name="ce27">
            <text:p>213 081,00</text:p>
          </table:table-cell>
          <table:table-cell office:value-type="float" office:value="109137.96" table:style-name="ce27">
            <text:p>109 137,9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120" table:style-name="ce103">
            <text:p>4120</text:p>
          </table:table-cell>
          <table:table-cell office:value-type="string" table:style-name="ce26">
            <text:p>Składki na Fundusz Pracy</text:p>
          </table:table-cell>
          <table:table-cell office:value-type="float" office:value="1862" table:style-name="ce104">
            <text:p>1 862,00</text:p>
          </table:table-cell>
          <table:table-cell office:value-type="float" office:value="394.05" table:style-name="ce27">
            <text:p>394,0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210" table:style-name="ce103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5000" table:style-name="ce27">
            <text:p>5 000,00</text:p>
          </table:table-cell>
          <table:table-cell office:value-type="float" office:value="73.8" table:style-name="ce27">
            <text:p>73,8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300" table:style-name="ce103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10907" table:style-name="ce27">
            <text:p>10 907,00</text:p>
          </table:table-cell>
          <table:table-cell office:value-type="float" office:value="3103.35" table:style-name="ce27">
            <text:p>3 103,3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610" table:style-name="ce103">
            <text:p>4610</text:p>
          </table:table-cell>
          <table:table-cell office:value-type="string" table:style-name="ce26">
            <text:p>Koszty postępowania sądowego i prokuratorskiego</text:p>
          </table:table-cell>
          <table:table-cell office:value-type="float" office:value="600" table:style-name="ce27">
            <text:p>6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8">
          <table:covered-table-cell/>
          <table:table-cell office:value-type="float" office:value="85213" table:style-name="ce170">
            <text:p>85213</text:p>
          </table:table-cell>
          <table:table-cell table:style-name="ce171"/>
          <table:table-cell office:value-type="string" table:style-name="ce121">
            <text:p>Składki na ubezpieczenie zdrowotne opłacane za osoby pobierające niektóre świadczenia z pomocy społecznej,niektóre świadczenia rodzinne oraz za osoby uczestniczące w zajęciach w centrum integracji społecznej</text:p>
          </table:table-cell>
          <table:table-cell office:value-type="float" office:value="33562" table:style-name="ce172">
            <text:p>33 562,00</text:p>
          </table:table-cell>
          <table:table-cell office:value-type="float" office:value="19531.57" table:style-name="ce172">
            <text:p>19 531,57</text:p>
          </table:table-cell>
          <table:table-cell office:value-type="percentage" office:value="0.58195488945831597" table:style-name="ce173">
            <text:p>58,20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89"/>
          <table:table-cell office:value-type="float" office:value="4130" table:style-name="ce89">
            <text:p>4130</text:p>
          </table:table-cell>
          <table:table-cell office:value-type="string" table:style-name="ce19">
            <text:p>Składki na ubezpieczenie zdrowotne</text:p>
          </table:table-cell>
          <table:table-cell office:value-type="float" office:value="33562" table:style-name="ce167">
            <text:p>33 562,00</text:p>
          </table:table-cell>
          <table:table-cell office:value-type="float" office:value="19531.57" table:style-name="ce127">
            <text:p>19 531,57</text:p>
          </table:table-cell>
          <table:table-cell table:style-name="ce155"/>
          <table:table-cell table:number-columns-repeated="2" table:style-name="ce2"/>
          <table:table-cell table:number-columns-repeated="16375"/>
        </table:table-row>
        <table:table-row table:style-name="ro45">
          <table:covered-table-cell/>
          <table:table-cell office:value-type="float" office:value="85214" table:style-name="ce81">
            <text:p>85214</text:p>
          </table:table-cell>
          <table:table-cell table:style-name="ce81"/>
          <table:table-cell office:value-type="string" table:style-name="ce68">
            <text:p>Zasiłki i pomoc w naturze oraz składki na ubezpieczenia emerytalne i rentowe</text:p>
          </table:table-cell>
          <table:table-cell office:value-type="float" office:value="303147" table:style-name="ce14">
            <text:p>303 147,00</text:p>
          </table:table-cell>
          <table:table-cell office:value-type="float" office:value="129053.77" table:style-name="ce14">
            <text:p>129 053,77</text:p>
          </table:table-cell>
          <table:table-cell office:value-type="percentage" office:value="0.425713498731638" table:style-name="ce15">
            <text:p>42,57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3" table:style-name="ce248"/>
          <table:table-cell office:value-type="float" office:value="3110" table:style-name="ce25">
            <text:p>3110</text:p>
          </table:table-cell>
          <table:table-cell office:value-type="string" table:style-name="ce33">
            <text:p>Świadczenia społeczne</text:p>
          </table:table-cell>
          <table:table-cell office:value-type="float" office:value="300147" table:style-name="ce27">
            <text:p>300 147,00</text:p>
          </table:table-cell>
          <table:table-cell office:value-type="float" office:value="129053.77" table:style-name="ce27">
            <text:p>129 053,77</text:p>
          </table:table-cell>
          <table:table-cell table:number-columns-spanned="1" table:number-rows-spanned="3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74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2000" table:style-name="ce27">
            <text:p>2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6">
          <table:covered-table-cell/>
          <table:covered-table-cell/>
          <table:table-cell office:value-type="float" office:value="4330" table:style-name="ce25">
            <text:p>4330</text:p>
          </table:table-cell>
          <table:table-cell office:value-type="string" table:style-name="ce123">
            <text:p>Zakup usług przez jednostki samorządu terytorialnego od innych jednostek samorządu terytorialnego</text:p>
          </table:table-cell>
          <table:table-cell office:value-type="float" office:value="1000" table:style-name="ce27">
            <text:p>1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215" table:style-name="ce111">
            <text:p>85215</text:p>
          </table:table-cell>
          <table:table-cell table:style-name="ce106"/>
          <table:table-cell office:value-type="string" table:style-name="ce13">
            <text:p>Dodatki mieszkaniowe</text:p>
          </table:table-cell>
          <table:table-cell office:value-type="float" office:value="10400" table:style-name="ce175">
            <text:p>10 400,00</text:p>
          </table:table-cell>
          <table:table-cell office:value-type="float" office:value="2542.02" table:style-name="ce175">
            <text:p>2 542,02</text:p>
          </table:table-cell>
          <table:table-cell office:value-type="percentage" office:value="0.244425" table:style-name="ce176">
            <text:p>24,44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2" table:style-name="ce248"/>
          <table:table-cell office:value-type="float" office:value="3110" table:style-name="ce103">
            <text:p>3110</text:p>
          </table:table-cell>
          <table:table-cell office:value-type="string" table:style-name="ce33">
            <text:p>Świadczenia społeczne</text:p>
          </table:table-cell>
          <table:table-cell office:value-type="float" office:value="10396" table:style-name="ce168">
            <text:p>10 396,00</text:p>
          </table:table-cell>
          <table:table-cell office:value-type="float" office:value="2542.02" table:style-name="ce168">
            <text:p>2 542,02</text:p>
          </table:table-cell>
          <table:table-cell table:number-columns-spanned="1" table:number-rows-spanned="2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03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4" table:style-name="ce168">
            <text:p>4,00</text:p>
          </table:table-cell>
          <table:table-cell office:value-type="float" office:value="0" table:style-name="ce168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216" table:style-name="ce37">
            <text:p>85216</text:p>
          </table:table-cell>
          <table:table-cell table:style-name="ce177"/>
          <table:table-cell office:value-type="string" table:style-name="ce86">
            <text:p>Zasiłki stałe</text:p>
          </table:table-cell>
          <table:table-cell office:value-type="float" office:value="69019" table:style-name="ce39">
            <text:p>69 019,00</text:p>
          </table:table-cell>
          <table:table-cell office:value-type="float" office:value="44278.400000000001" table:style-name="ce39">
            <text:p>44 278,40</text:p>
          </table:table-cell>
          <table:table-cell office:value-type="percentage" office:value="0.641539286283487" table:style-name="ce40">
            <text:p>64,15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42"/>
          <table:table-cell office:value-type="float" office:value="3110" table:style-name="ce178">
            <text:p>3110</text:p>
          </table:table-cell>
          <table:table-cell office:value-type="string" table:style-name="ce123">
            <text:p>Świadczenia społeczne</text:p>
          </table:table-cell>
          <table:table-cell office:value-type="float" office:value="69019" table:style-name="ce179">
            <text:p>69 019,00</text:p>
          </table:table-cell>
          <table:table-cell office:value-type="float" office:value="44278.400000000001" table:style-name="ce179">
            <text:p>44 278,40</text:p>
          </table:table-cell>
          <table:table-cell table:style-name="ce180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219" table:style-name="ce23">
            <text:p>85219</text:p>
          </table:table-cell>
          <table:table-cell table:style-name="ce29"/>
          <table:table-cell office:value-type="string" table:style-name="ce13">
            <text:p>Ośrodki pomocy społecznej</text:p>
          </table:table-cell>
          <table:table-cell office:value-type="float" office:value="445649" table:style-name="ce14">
            <text:p>445 649,00</text:p>
          </table:table-cell>
          <table:table-cell office:value-type="float" office:value="234311.33" table:style-name="ce39">
            <text:p>234 311,33</text:p>
          </table:table-cell>
          <table:table-cell office:value-type="percentage" office:value="0.52577550942557905" table:style-name="ce40">
            <text:p>52,58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4" table:style-name="ce248"/>
          <table:table-cell office:value-type="float" office:value="3020" table:style-name="ce30">
            <text:p>3020</text:p>
          </table:table-cell>
          <table:table-cell office:value-type="string" table:style-name="ce26">
            <text:p>Wydatki osobowe niezaliczone do wynagrodzeń</text:p>
          </table:table-cell>
          <table:table-cell office:value-type="float" office:value="1000" table:style-name="ce27">
            <text:p>1 000,00</text:p>
          </table:table-cell>
          <table:table-cell office:value-type="float" office:value="513" table:style-name="ce27">
            <text:p>513,00</text:p>
          </table:table-cell>
          <table:table-cell table:number-columns-spanned="1" table:number-rows-spanned="14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3110" table:style-name="ce30">
            <text:p>3110</text:p>
          </table:table-cell>
          <table:table-cell office:value-type="string" table:style-name="ce19">
            <text:p>Świadczenia społeczne</text:p>
          </table:table-cell>
          <table:table-cell office:value-type="float" office:value="300" table:style-name="ce27">
            <text:p>300,00</text:p>
          </table:table-cell>
          <table:table-cell office:value-type="float" office:value="300" table:style-name="ce27">
            <text:p>3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181">
            <text:p>4010</text:p>
          </table:table-cell>
          <table:table-cell office:value-type="string" table:style-name="ce182">
            <text:p>Wynagrodzenia osobowe pracowników</text:p>
          </table:table-cell>
          <table:table-cell office:value-type="float" office:value="282010" table:style-name="ce168">
            <text:p>282 010,00</text:p>
          </table:table-cell>
          <table:table-cell office:value-type="float" office:value="127698.21" table:style-name="ce168">
            <text:p>127 698,2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119">
            <text:p>4040</text:p>
          </table:table-cell>
          <table:table-cell office:value-type="string" table:style-name="ce26">
            <text:p>Dodatkowe wynagrodzenie roczne</text:p>
          </table:table-cell>
          <table:table-cell office:value-type="float" office:value="26990" table:style-name="ce27">
            <text:p>26 990,00</text:p>
          </table:table-cell>
          <table:table-cell office:value-type="float" office:value="26989.22" table:style-name="ce27">
            <text:p>26 989,2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119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48500" table:style-name="ce104">
            <text:p>48 500,00</text:p>
          </table:table-cell>
          <table:table-cell office:value-type="float" office:value="25726.959999999999" table:style-name="ce27">
            <text:p>25 726,9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19">
            <text:p>4120</text:p>
          </table:table-cell>
          <table:table-cell office:value-type="string" table:style-name="ce26">
            <text:p>Składki na Fundusz Pracy</text:p>
          </table:table-cell>
          <table:table-cell office:value-type="float" office:value="7000" table:style-name="ce104">
            <text:p>7 000,00</text:p>
          </table:table-cell>
          <table:table-cell office:value-type="float" office:value="2476.16" table:style-name="ce27">
            <text:p>2 476,1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19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20000" table:style-name="ce27">
            <text:p>20 000,00</text:p>
          </table:table-cell>
          <table:table-cell office:value-type="float" office:value="14830.58" table:style-name="ce27">
            <text:p>14 830,5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46">
          <table:covered-table-cell/>
          <table:covered-table-cell/>
          <table:table-cell office:value-type="float" office:value="4240" table:style-name="ce183">
            <text:p>4240</text:p>
          </table:table-cell>
          <table:table-cell office:value-type="string" table:style-name="ce184">
            <text:p>Zakup środków dydaktycznych i książek</text:p>
          </table:table-cell>
          <table:table-cell office:value-type="float" office:value="2000" table:style-name="ce27">
            <text:p>2 000,00</text:p>
          </table:table-cell>
          <table:table-cell office:value-type="float" office:value="838.82" table:style-name="ce27">
            <text:p>838,8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119">
            <text:p>4280</text:p>
          </table:table-cell>
          <table:table-cell office:value-type="string" table:style-name="ce26">
            <text:p>Zakup usług zdrowotnych</text:p>
          </table:table-cell>
          <table:table-cell office:value-type="float" office:value="1000" table:style-name="ce27">
            <text:p>1 000,00</text:p>
          </table:table-cell>
          <table:table-cell office:value-type="float" office:value="80" table:style-name="ce27">
            <text:p>8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300" table:style-name="ce119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23000" table:style-name="ce27">
            <text:p>23 000,00</text:p>
          </table:table-cell>
          <table:table-cell office:value-type="float" office:value="11382.49" table:style-name="ce27">
            <text:p>11 382,4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410" table:style-name="ce119">
            <text:p>4410</text:p>
          </table:table-cell>
          <table:table-cell office:value-type="string" table:style-name="ce33">
            <text:p>Podróże służbowe krajowe</text:p>
          </table:table-cell>
          <table:table-cell office:value-type="float" office:value="12000" table:style-name="ce27">
            <text:p>12 000,00</text:p>
          </table:table-cell>
          <table:table-cell office:value-type="float" office:value="4767" table:style-name="ce27">
            <text:p>4 767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430" table:style-name="ce119">
            <text:p>4430</text:p>
          </table:table-cell>
          <table:table-cell office:value-type="string" table:style-name="ce185">
            <text:p>Różne opłaty i składki</text:p>
          </table:table-cell>
          <table:table-cell office:value-type="float" office:value="2000" table:style-name="ce27">
            <text:p>2 000,00</text:p>
          </table:table-cell>
          <table:table-cell office:value-type="float" office:value="1573.75" table:style-name="ce27">
            <text:p>1 573,7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440" table:style-name="ce25">
            <text:p>4440</text:p>
          </table:table-cell>
          <table:table-cell office:value-type="string" table:style-name="ce186">
            <text:p>Odpisy na zakładowy fundusz świadczeń socjalnych</text:p>
          </table:table-cell>
          <table:table-cell office:value-type="float" office:value="10849" table:style-name="ce187">
            <text:p>10 849,00</text:p>
          </table:table-cell>
          <table:table-cell office:value-type="float" office:value="10848.14" table:style-name="ce27">
            <text:p>10 848,1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47">
          <table:covered-table-cell/>
          <table:covered-table-cell/>
          <table:table-cell office:value-type="float" office:value="4700" table:style-name="ce188">
            <text:p>4700</text:p>
          </table:table-cell>
          <table:table-cell office:value-type="string" table:style-name="ce112">
            <text:p>Szkolenia pracowników niebędących członkami korpusu służby cywilnej</text:p>
          </table:table-cell>
          <table:table-cell office:value-type="float" office:value="9000" table:style-name="ce189">
            <text:p>9 000,00</text:p>
          </table:table-cell>
          <table:table-cell office:value-type="float" office:value="6287" table:style-name="ce63">
            <text:p>6 287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85228" table:style-name="ce23">
            <text:p>85228</text:p>
          </table:table-cell>
          <table:table-cell table:style-name="ce106"/>
          <table:table-cell office:value-type="string" table:style-name="ce190">
            <text:p>Usługi opiekuńcze i specjalistyczne usługi opiekuńcze</text:p>
          </table:table-cell>
          <table:table-cell office:value-type="float" office:value="72332" table:style-name="ce14">
            <text:p>72 332,00</text:p>
          </table:table-cell>
          <table:table-cell office:value-type="float" office:value="22862.02" table:style-name="ce14">
            <text:p>22 862,02</text:p>
          </table:table-cell>
          <table:table-cell office:value-type="percentage" office:value="0.31607061881324999" table:style-name="ce15">
            <text:p>31,61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4" table:style-name="ce249"/>
          <table:table-cell office:value-type="float" office:value="4110" table:style-name="ce107">
            <text:p>4110</text:p>
          </table:table-cell>
          <table:table-cell office:value-type="string" table:style-name="ce191">
            <text:p>Składki na ubezpieczenia społeczne</text:p>
          </table:table-cell>
          <table:table-cell office:value-type="float" office:value="10332" table:style-name="ce179">
            <text:p>10 332,00</text:p>
          </table:table-cell>
          <table:table-cell office:value-type="float" office:value="3358.52" table:style-name="ce20">
            <text:p>3 358,52</text:p>
          </table:table-cell>
          <table:table-cell table:number-columns-spanned="1" table:number-rows-spanned="4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20" table:style-name="ce107">
            <text:p>4120</text:p>
          </table:table-cell>
          <table:table-cell office:value-type="string" table:style-name="ce191">
            <text:p>Składki na Fundusz Pracy</text:p>
          </table:table-cell>
          <table:table-cell office:value-type="float" office:value="1000" table:style-name="ce179">
            <text:p>1 00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70" table:style-name="ce107">
            <text:p>4170</text:p>
          </table:table-cell>
          <table:table-cell office:value-type="string" table:style-name="ce191">
            <text:p>Wynagrodzenia bezosobowe</text:p>
          </table:table-cell>
          <table:table-cell office:value-type="float" office:value="60000" table:style-name="ce179">
            <text:p>60 000,00</text:p>
          </table:table-cell>
          <table:table-cell office:value-type="float" office:value="19503.5" table:style-name="ce20">
            <text:p>19 503,5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03">
            <text:p>4300</text:p>
          </table:table-cell>
          <table:table-cell office:value-type="string" table:style-name="ce33">
            <text:p>Zakup usług pozostałych</text:p>
          </table:table-cell>
          <table:table-cell office:value-type="float" office:value="1000" table:style-name="ce179">
            <text:p>1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8">
          <table:covered-table-cell/>
          <table:table-cell office:value-type="float" office:value="85295" table:style-name="ce81">
            <text:p>85295</text:p>
          </table:table-cell>
          <table:table-cell table:style-name="ce115"/>
          <table:table-cell office:value-type="string" table:style-name="ce13">
            <text:p>Pozostała działalność</text:p>
          </table:table-cell>
          <table:table-cell office:value-type="float" office:value="279500" table:style-name="ce14">
            <text:p>279 500,00</text:p>
          </table:table-cell>
          <table:table-cell office:value-type="float" office:value="123431.54" table:style-name="ce14">
            <text:p>123 431,54</text:p>
          </table:table-cell>
          <table:table-cell office:value-type="percentage" office:value="0.44161552772808599" table:style-name="ce15">
            <text:p>44,16%</text:p>
          </table:table-cell>
          <table:table-cell table:number-columns-repeated="2" table:style-name="ce192"/>
          <table:table-cell table:number-columns-repeated="16375" table:style-name="ce193"/>
        </table:table-row>
        <table:table-row table:style-name="ro18">
          <table:covered-table-cell/>
          <table:table-cell table:number-columns-spanned="1" table:number-rows-spanned="3" table:style-name="ce248"/>
          <table:table-cell office:value-type="float" office:value="3110" table:style-name="ce119">
            <text:p>3110</text:p>
          </table:table-cell>
          <table:table-cell office:value-type="string" table:style-name="ce26">
            <text:p>Świadczenia społeczne</text:p>
          </table:table-cell>
          <table:table-cell office:value-type="float" office:value="273200" table:style-name="ce104">
            <text:p>273 200,00</text:p>
          </table:table-cell>
          <table:table-cell office:value-type="float" office:value="120904.1" table:style-name="ce104">
            <text:p>120 904,10</text:p>
          </table:table-cell>
          <table:table-cell table:number-columns-spanned="1" table:number-rows-spanned="3" table:style-name="ce248"/>
          <table:table-cell table:number-columns-repeated="2" table:style-name="ce192"/>
          <table:table-cell table:number-columns-repeated="16375" table:style-name="ce193"/>
        </table:table-row>
        <table:table-row table:style-name="ro1">
          <table:covered-table-cell/>
          <table:covered-table-cell/>
          <table:table-cell office:value-type="float" office:value="4210" table:style-name="ce174">
            <text:p>4210</text:p>
          </table:table-cell>
          <table:table-cell office:value-type="string" table:style-name="ce185">
            <text:p>Zakup materiałów i wyposażenia</text:p>
          </table:table-cell>
          <table:table-cell office:value-type="float" office:value="300" table:style-name="ce179">
            <text:p>300,00</text:p>
          </table:table-cell>
          <table:table-cell office:value-type="float" office:value="0" table:style-name="ce104">
            <text:p>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74">
            <text:p>4300</text:p>
          </table:table-cell>
          <table:table-cell office:value-type="string" table:style-name="ce185">
            <text:p>Zakup usług pozostałych</text:p>
          </table:table-cell>
          <table:table-cell office:value-type="float" office:value="6000" table:style-name="ce179">
            <text:p>6 000,00</text:p>
          </table:table-cell>
          <table:table-cell office:value-type="float" office:value="2527.44" table:style-name="ce104">
            <text:p>2 527,4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854" table:style-name="ce194">
            <text:p>854</text:p>
          </table:table-cell>
          <table:table-cell table:number-columns-repeated="2" table:style-name="ce94"/>
          <table:table-cell office:value-type="string" table:style-name="ce67">
            <text:p>Edukacyjna opieka wychowawcza</text:p>
          </table:table-cell>
          <table:table-cell office:value-type="float" office:value="88787" table:style-name="ce79">
            <text:p>88 787,00</text:p>
          </table:table-cell>
          <table:table-cell office:value-type="float" office:value="55567.12" table:style-name="ce79">
            <text:p>55 567,12</text:p>
          </table:table-cell>
          <table:table-cell office:value-type="percentage" office:value="0.62584747767128102" table:style-name="ce9">
            <text:p>62,58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0"/>
          <table:table-cell office:value-type="float" office:value="85415" table:style-name="ce111">
            <text:p>85415</text:p>
          </table:table-cell>
          <table:table-cell table:style-name="ce106"/>
          <table:table-cell office:value-type="string" table:style-name="ce13">
            <text:p>Pomoc materialna dla uczniów</text:p>
          </table:table-cell>
          <table:table-cell office:value-type="float" office:value="88787" table:style-name="ce14">
            <text:p>88 787,00</text:p>
          </table:table-cell>
          <table:table-cell office:value-type="float" office:value="55567.12" table:style-name="ce14">
            <text:p>55 567,12</text:p>
          </table:table-cell>
          <table:table-cell office:value-type="percentage" office:value="0.62580000000000002" table:style-name="ce15">
            <text:p>62,58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0"/>
          <table:table-cell table:style-name="ce103"/>
          <table:table-cell office:value-type="float" office:value="3240" table:style-name="ce195">
            <text:p>3240</text:p>
          </table:table-cell>
          <table:table-cell office:value-type="string" table:style-name="ce26">
            <text:p>Stypendia dla uczniów</text:p>
          </table:table-cell>
          <table:table-cell office:value-type="float" office:value="88787" table:style-name="ce27">
            <text:p>88 787,00</text:p>
          </table:table-cell>
          <table:table-cell office:value-type="float" office:value="55567.12" table:style-name="ce27">
            <text:p>55 567,12</text:p>
          </table:table-cell>
          <table:table-cell table:style-name="ce28"/>
          <table:table-cell table:number-columns-repeated="2" table:style-name="ce2"/>
          <table:table-cell table:number-columns-repeated="16375"/>
        </table:table-row>
        <table:table-row table:style-name="ro19">
          <table:table-cell office:value-type="float" office:value="900" table:style-name="ce52">
            <text:p>900</text:p>
          </table:table-cell>
          <table:table-cell table:style-name="ce196"/>
          <table:table-cell table:style-name="ce52"/>
          <table:table-cell office:value-type="string" table:style-name="ce7">
            <text:p>Gospodarka komunalna i ochrona środowiska</text:p>
          </table:table-cell>
          <table:table-cell office:value-type="float" office:value="1607449" table:style-name="ce8">
            <text:p>1 607 449,00</text:p>
          </table:table-cell>
          <table:table-cell office:value-type="float" office:value="709072.47" table:style-name="ce8">
            <text:p>709 072,47</text:p>
          </table:table-cell>
          <table:table-cell office:value-type="percentage" office:value="0.44111662018515002" table:style-name="ce9">
            <text:p>44,11%</text:p>
          </table:table-cell>
          <table:table-cell table:number-columns-repeated="2" table:style-name="ce2"/>
          <table:table-cell table:number-columns-repeated="16375"/>
        </table:table-row>
        <table:table-row table:style-name="ro25">
          <table:table-cell table:number-columns-spanned="1" table:number-rows-spanned="38" table:style-name="ce248"/>
          <table:table-cell office:value-type="float" office:value="90001" table:style-name="ce23">
            <text:p>90001</text:p>
          </table:table-cell>
          <table:table-cell table:style-name="ce117"/>
          <table:table-cell office:value-type="string" table:style-name="ce13">
            <text:p>Gospodarka ściekowa i ochrona wód</text:p>
          </table:table-cell>
          <table:table-cell office:value-type="float" office:value="310000" table:style-name="ce14">
            <text:p>310 000,00</text:p>
          </table:table-cell>
          <table:table-cell office:value-type="float" office:value="147112.28" table:style-name="ce14">
            <text:p>147 112,28</text:p>
          </table:table-cell>
          <table:table-cell office:value-type="percentage" office:value="0.474555741935484" table:style-name="ce15">
            <text:p>47,46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5" table:style-name="ce248"/>
          <table:table-cell office:value-type="float" office:value="4210" table:style-name="ce42">
            <text:p>4210</text:p>
          </table:table-cell>
          <table:table-cell office:value-type="string" table:style-name="ce186">
            <text:p>Zakup materiałów i wyposażenia</text:p>
          </table:table-cell>
          <table:table-cell office:value-type="float" office:value="40000" table:style-name="ce27">
            <text:p>40 000,00</text:p>
          </table:table-cell>
          <table:table-cell office:value-type="float" office:value="15336.29" table:style-name="ce27">
            <text:p>15 336,29</text:p>
          </table:table-cell>
          <table:table-cell table:number-columns-spanned="1" table:number-rows-spanned="5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42">
            <text:p>4260</text:p>
          </table:table-cell>
          <table:table-cell office:value-type="string" table:style-name="ce186">
            <text:p>Zakup energii</text:p>
          </table:table-cell>
          <table:table-cell office:value-type="float" office:value="120000" table:style-name="ce27">
            <text:p>120 000,00</text:p>
          </table:table-cell>
          <table:table-cell office:value-type="float" office:value="60272.44" table:style-name="ce27">
            <text:p>60 272,44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42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20000" table:style-name="ce27">
            <text:p>20 000,00</text:p>
          </table:table-cell>
          <table:table-cell office:value-type="float" office:value="1476" table:style-name="ce27">
            <text:p>1 476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42">
            <text:p>4300</text:p>
          </table:table-cell>
          <table:table-cell office:value-type="string" table:style-name="ce185">
            <text:p>Zakup usług pozostałych</text:p>
          </table:table-cell>
          <table:table-cell office:value-type="float" office:value="80000" table:style-name="ce27">
            <text:p>80 000,00</text:p>
          </table:table-cell>
          <table:table-cell office:value-type="float" office:value="44113.18" table:style-name="ce27">
            <text:p>44 113,18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50" table:style-name="ce42">
            <text:p>6050</text:p>
          </table:table-cell>
          <table:table-cell office:value-type="string" table:style-name="ce185">
            <text:p>Wydatki inwestycyjne jednostek budżetowych</text:p>
          </table:table-cell>
          <table:table-cell office:value-type="float" office:value="50000" table:style-name="ce27">
            <text:p>50 000,00</text:p>
          </table:table-cell>
          <table:table-cell office:value-type="float" office:value="25914.37" table:style-name="ce27">
            <text:p>25 914,3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90002" table:style-name="ce29">
            <text:p>90002</text:p>
          </table:table-cell>
          <table:table-cell table:style-name="ce23"/>
          <table:table-cell office:value-type="string" table:style-name="ce13">
            <text:p>Gospodarka odpadami</text:p>
          </table:table-cell>
          <table:table-cell office:value-type="float" office:value="30000" table:style-name="ce14">
            <text:p>30 000,00</text:p>
          </table:table-cell>
          <table:table-cell office:value-type="float" office:value="3432.9" table:style-name="ce14">
            <text:p>3 432,90</text:p>
          </table:table-cell>
          <table:table-cell office:value-type="percentage" office:value="0.11443" table:style-name="ce15">
            <text:p>11,44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30"/>
          <table:table-cell office:value-type="float" office:value="4300" table:style-name="ce169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30000" table:style-name="ce168">
            <text:p>30 000,00</text:p>
          </table:table-cell>
          <table:table-cell office:value-type="float" office:value="3432.9" table:style-name="ce168">
            <text:p>3 432,90</text:p>
          </table:table-cell>
          <table:table-cell table:style-name="ce2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90003" table:style-name="ce111">
            <text:p>90003</text:p>
          </table:table-cell>
          <table:table-cell table:style-name="ce106"/>
          <table:table-cell office:value-type="string" table:style-name="ce13">
            <text:p>Oczyszczanie miast i wsi</text:p>
          </table:table-cell>
          <table:table-cell office:value-type="float" office:value="5000" table:style-name="ce14">
            <text:p>5 000,00</text:p>
          </table:table-cell>
          <table:table-cell office:value-type="float" office:value="2499.73" table:style-name="ce14">
            <text:p>2 499,73</text:p>
          </table:table-cell>
          <table:table-cell office:value-type="percentage" office:value="0.499946" table:style-name="ce15">
            <text:p>49,99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style-name="ce197"/>
          <table:table-cell office:value-type="float" office:value="4300" table:style-name="ce169">
            <text:p>4300</text:p>
          </table:table-cell>
          <table:table-cell office:value-type="string" table:style-name="ce33">
            <text:p>Zakup usług pozostałych</text:p>
          </table:table-cell>
          <table:table-cell office:value-type="float" office:value="5000" table:style-name="ce168">
            <text:p>5 000,00</text:p>
          </table:table-cell>
          <table:table-cell office:value-type="float" office:value="2499.73" table:style-name="ce168">
            <text:p>2 499,73</text:p>
          </table:table-cell>
          <table:table-cell table:style-name="ce180"/>
          <table:table-cell table:number-columns-repeated="2" table:style-name="ce2"/>
          <table:table-cell table:number-columns-repeated="16375"/>
        </table:table-row>
        <table:table-row table:style-name="ro25">
          <table:covered-table-cell/>
          <table:table-cell office:value-type="float" office:value="90004" table:style-name="ce111">
            <text:p>90004</text:p>
          </table:table-cell>
          <table:table-cell table:style-name="ce106"/>
          <table:table-cell office:value-type="string" table:style-name="ce13">
            <text:p>Utrzymanie zieleni w miastach i gminach</text:p>
          </table:table-cell>
          <table:table-cell office:value-type="float" office:value="40000" table:style-name="ce14">
            <text:p>40 000,00</text:p>
          </table:table-cell>
          <table:table-cell office:value-type="float" office:value="11757.46" table:style-name="ce14">
            <text:p>11 757,46</text:p>
          </table:table-cell>
          <table:table-cell office:value-type="percentage" office:value="0.29393649999999999" table:style-name="ce15">
            <text:p>29,39%</text:p>
          </table:table-cell>
          <table:table-cell table:number-columns-repeated="2" table:style-name="ce198"/>
          <table:table-cell table:number-columns-repeated="16375" table:style-name="ce199"/>
        </table:table-row>
        <table:table-row table:style-name="ro25">
          <table:covered-table-cell/>
          <table:table-cell table:number-columns-spanned="1" table:number-rows-spanned="2" table:style-name="ce248"/>
          <table:table-cell office:value-type="float" office:value="4210" table:style-name="ce2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35000" table:style-name="ce27">
            <text:p>35 000,00</text:p>
          </table:table-cell>
          <table:table-cell office:value-type="float" office:value="11757.46" table:style-name="ce27">
            <text:p>11 757,46</text:p>
          </table:table-cell>
          <table:table-cell table:number-columns-spanned="1" table:number-rows-spanned="2" table:style-name="ce248"/>
          <table:table-cell table:number-columns-repeated="2" table:style-name="ce198"/>
          <table:table-cell table:number-columns-repeated="16375" table:style-name="ce199"/>
        </table:table-row>
        <table:table-row table:style-name="ro25">
          <table:covered-table-cell/>
          <table:covered-table-cell/>
          <table:table-cell office:value-type="float" office:value="4300" table:style-name="ce25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5000" table:style-name="ce27">
            <text:p>5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198"/>
          <table:table-cell table:number-columns-repeated="16375" table:style-name="ce199"/>
        </table:table-row>
        <table:table-row table:style-name="ro25">
          <table:covered-table-cell/>
          <table:table-cell office:value-type="float" office:value="90005" table:style-name="ce200">
            <text:p>90005</text:p>
          </table:table-cell>
          <table:table-cell table:style-name="ce177"/>
          <table:table-cell office:value-type="string" table:style-name="ce38">
            <text:p>Ochrona powietrza atmosferycznego i klimatu</text:p>
          </table:table-cell>
          <table:table-cell office:value-type="float" office:value="18204" table:style-name="ce39">
            <text:p>18 204,00</text:p>
          </table:table-cell>
          <table:table-cell office:value-type="float" office:value="17220" table:style-name="ce39">
            <text:p>17 220,00</text:p>
          </table:table-cell>
          <table:table-cell office:value-type="percentage" office:value="0.94594594594594605" table:style-name="ce201">
            <text:p>94,59%</text:p>
          </table:table-cell>
          <table:table-cell table:number-columns-repeated="2" table:style-name="ce198"/>
          <table:table-cell table:number-columns-repeated="16375" table:style-name="ce199"/>
        </table:table-row>
        <table:table-row table:style-name="ro25">
          <table:covered-table-cell/>
          <table:table-cell table:style-name="ce202"/>
          <table:table-cell office:value-type="float" office:value="6050" table:style-name="ce25">
            <text:p>6050</text:p>
          </table:table-cell>
          <table:table-cell office:value-type="string" table:style-name="ce185">
            <text:p>Wydatki inwestycyjne jednostek budżetowych</text:p>
          </table:table-cell>
          <table:table-cell office:value-type="float" office:value="18204" table:style-name="ce27">
            <text:p>18 204,00</text:p>
          </table:table-cell>
          <table:table-cell office:value-type="float" office:value="17220" table:style-name="ce27">
            <text:p>17 220,00</text:p>
          </table:table-cell>
          <table:table-cell table:style-name="ce203"/>
          <table:table-cell table:number-columns-repeated="2" table:style-name="ce198"/>
          <table:table-cell table:number-columns-repeated="16375" table:style-name="ce199"/>
        </table:table-row>
        <table:table-row table:style-name="ro1">
          <table:covered-table-cell/>
          <table:table-cell office:value-type="float" office:value="90013" table:style-name="ce204">
            <text:p>90013</text:p>
          </table:table-cell>
          <table:table-cell table:style-name="ce205"/>
          <table:table-cell office:value-type="string" table:style-name="ce38">
            <text:p>Schroniska dla zwierząt</text:p>
          </table:table-cell>
          <table:table-cell office:value-type="float" office:value="29000" table:style-name="ce39">
            <text:p>29 000,00</text:p>
          </table:table-cell>
          <table:table-cell office:value-type="float" office:value="7678.45" table:style-name="ce39">
            <text:p>7 678,45</text:p>
          </table:table-cell>
          <table:table-cell office:value-type="percentage" office:value="0.26477413793103399" table:style-name="ce40">
            <text:p>26,48%</text:p>
          </table:table-cell>
          <table:table-cell table:number-columns-repeated="2" table:style-name="ce16"/>
          <table:table-cell table:number-columns-repeated="16375"/>
        </table:table-row>
        <table:table-row table:style-name="ro48">
          <table:covered-table-cell/>
          <table:table-cell table:number-columns-spanned="1" table:number-rows-spanned="3" table:style-name="ce248"/>
          <table:table-cell office:value-type="float" office:value="2310" table:style-name="ce174">
            <text:p>2310</text:p>
          </table:table-cell>
          <table:table-cell office:value-type="string" table:style-name="ce206">
            <text:p>Dotacje celowe przekazane gminie na zadania bieżące realizowane na podstawie porozumień (umów) między jednostkami samorządu terytorialnego</text:p>
          </table:table-cell>
          <table:table-cell office:value-type="float" office:value="24000" table:style-name="ce27">
            <text:p>24 000,00</text:p>
          </table:table-cell>
          <table:table-cell office:value-type="float" office:value="7185.36" table:style-name="ce20">
            <text:p>7 185,36</text:p>
          </table:table-cell>
          <table:table-cell table:number-columns-spanned="1" table:number-rows-spanned="3" table:style-name="ce248"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03">
            <text:p>4210</text:p>
          </table:table-cell>
          <table:table-cell office:value-type="string" table:style-name="ce186">
            <text:p>Zakup materiałów i wyposażenia</text:p>
          </table:table-cell>
          <table:table-cell office:value-type="float" office:value="2500" table:style-name="ce27">
            <text:p>2 500,00</text:p>
          </table:table-cell>
          <table:table-cell office:value-type="float" office:value="320.02999999999997" table:style-name="ce20">
            <text:p>320,03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74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2500" table:style-name="ce27">
            <text:p>2 500,00</text:p>
          </table:table-cell>
          <table:table-cell office:value-type="float" office:value="173.06" table:style-name="ce20">
            <text:p>173,06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1">
          <table:covered-table-cell/>
          <table:table-cell office:value-type="float" office:value="90015" table:style-name="ce111">
            <text:p>90015</text:p>
          </table:table-cell>
          <table:table-cell table:style-name="ce29"/>
          <table:table-cell office:value-type="string" table:style-name="ce207">
            <text:p>Oświetlenie ulic, placów i dróg</text:p>
          </table:table-cell>
          <table:table-cell office:value-type="float" office:value="498000" table:style-name="ce208">
            <text:p>498 000,00</text:p>
          </table:table-cell>
          <table:table-cell office:value-type="float" office:value="206419.88" table:style-name="ce208">
            <text:p>206 419,88</text:p>
          </table:table-cell>
          <table:table-cell office:value-type="percentage" office:value="0.41449775100401598" table:style-name="ce15">
            <text:p>41,45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4" table:style-name="ce248"/>
          <table:table-cell office:value-type="float" office:value="4210" table:style-name="ce169">
            <text:p>4210</text:p>
          </table:table-cell>
          <table:table-cell office:value-type="string" table:style-name="ce182">
            <text:p>Zakup materiałów i wyposażenia</text:p>
          </table:table-cell>
          <table:table-cell office:value-type="float" office:value="5000" table:style-name="ce27">
            <text:p>5 000,00</text:p>
          </table:table-cell>
          <table:table-cell office:value-type="float" office:value="0" table:style-name="ce27">
            <text:p>0,00</text:p>
          </table:table-cell>
          <table:table-cell table:number-columns-spanned="1" table:number-rows-spanned="4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103">
            <text:p>4260</text:p>
          </table:table-cell>
          <table:table-cell office:value-type="string" table:style-name="ce26">
            <text:p>Zakup energii</text:p>
          </table:table-cell>
          <table:table-cell office:value-type="float" office:value="295000" table:style-name="ce27">
            <text:p>295 000,00</text:p>
          </table:table-cell>
          <table:table-cell office:value-type="float" office:value="136038.99" table:style-name="ce27">
            <text:p>136 038,99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103">
            <text:p>4270</text:p>
          </table:table-cell>
          <table:table-cell office:value-type="string" table:style-name="ce26">
            <text:p>Zakup usług remontowych</text:p>
          </table:table-cell>
          <table:table-cell office:value-type="float" office:value="188000" table:style-name="ce27">
            <text:p>188 000,00</text:p>
          </table:table-cell>
          <table:table-cell office:value-type="float" office:value="70380.89" table:style-name="ce27">
            <text:p>70 380,8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300" table:style-name="ce103">
            <text:p>4300</text:p>
          </table:table-cell>
          <table:table-cell office:value-type="string" table:style-name="ce33">
            <text:p>Zakup usług pozostałych</text:p>
          </table:table-cell>
          <table:table-cell office:value-type="float" office:value="10000" table:style-name="ce27">
            <text:p>10 000,00</text:p>
          </table:table-cell>
          <table:table-cell office:value-type="float" office:value="0" table:style-name="ce27">
            <text:p>0,0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table-cell office:value-type="float" office:value="90095" table:style-name="ce111">
            <text:p>90095</text:p>
          </table:table-cell>
          <table:table-cell table:style-name="ce106"/>
          <table:table-cell office:value-type="string" table:style-name="ce13">
            <text:p>Pozostała działalność</text:p>
          </table:table-cell>
          <table:table-cell office:value-type="float" office:value="677245" table:style-name="ce14">
            <text:p>677 245,00</text:p>
          </table:table-cell>
          <table:table-cell office:value-type="float" office:value="312951.77" table:style-name="ce14">
            <text:p>312 951,77</text:p>
          </table:table-cell>
          <table:table-cell office:value-type="percentage" office:value="0.46209535692400799" table:style-name="ce15">
            <text:p>46,21%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table:number-columns-spanned="1" table:number-rows-spanned="13" table:style-name="ce249"/>
          <table:table-cell office:value-type="float" office:value="3020" table:style-name="ce42">
            <text:p>3020</text:p>
          </table:table-cell>
          <table:table-cell office:value-type="string" table:style-name="ce26">
            <text:p>Wydatki osobowe niezaliczone do wynagrodzeń</text:p>
          </table:table-cell>
          <table:table-cell office:value-type="float" office:value="4000" table:style-name="ce209">
            <text:p>4 000,00</text:p>
          </table:table-cell>
          <table:table-cell office:value-type="float" office:value="1598.8" table:style-name="ce209">
            <text:p>1 598,80</text:p>
          </table:table-cell>
          <table:table-cell table:number-columns-spanned="1" table:number-rows-spanned="13" table:style-name="ce249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10" table:style-name="ce25">
            <text:p>4010</text:p>
          </table:table-cell>
          <table:table-cell office:value-type="string" table:style-name="ce26">
            <text:p>Wynagrodzenia osobowe pracowników</text:p>
          </table:table-cell>
          <table:table-cell office:value-type="float" office:value="410000" table:style-name="ce168">
            <text:p>410 000,00</text:p>
          </table:table-cell>
          <table:table-cell office:value-type="float" office:value="188016.03" table:style-name="ce168">
            <text:p>188 016,0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040" table:style-name="ce25">
            <text:p>4040</text:p>
          </table:table-cell>
          <table:table-cell office:value-type="string" table:style-name="ce26">
            <text:p>Dodatkowe wynagrodzenie roczne</text:p>
          </table:table-cell>
          <table:table-cell office:value-type="float" office:value="32000" table:style-name="ce27">
            <text:p>32 000,00</text:p>
          </table:table-cell>
          <table:table-cell office:value-type="float" office:value="27734.639999999999" table:style-name="ce27">
            <text:p>27 734,64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110" table:style-name="ce25">
            <text:p>4110</text:p>
          </table:table-cell>
          <table:table-cell office:value-type="string" table:style-name="ce26">
            <text:p>Składki na ubezpieczenia społeczne</text:p>
          </table:table-cell>
          <table:table-cell office:value-type="float" office:value="78100" table:style-name="ce104">
            <text:p>78 100,00</text:p>
          </table:table-cell>
          <table:table-cell office:value-type="float" office:value="36396.97" table:style-name="ce27">
            <text:p>36 396,97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46">
          <table:covered-table-cell/>
          <table:covered-table-cell/>
          <table:table-cell office:value-type="float" office:value="4120" table:style-name="ce25">
            <text:p>4120</text:p>
          </table:table-cell>
          <table:table-cell office:value-type="string" table:style-name="ce26">
            <text:p>Składki na Fundusz Pracy</text:p>
          </table:table-cell>
          <table:table-cell office:value-type="float" office:value="10830" table:style-name="ce27">
            <text:p>10 830,00</text:p>
          </table:table-cell>
          <table:table-cell office:value-type="float" office:value="3723.85" table:style-name="ce27">
            <text:p>3 723,8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210" table:style-name="ce2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54000" table:style-name="ce27">
            <text:p>54 000,00</text:p>
          </table:table-cell>
          <table:table-cell office:value-type="float" office:value="29151.8" table:style-name="ce27">
            <text:p>29 151,8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60" table:style-name="ce25">
            <text:p>4260</text:p>
          </table:table-cell>
          <table:table-cell office:value-type="string" table:style-name="ce26">
            <text:p>Zakup energii</text:p>
          </table:table-cell>
          <table:table-cell office:value-type="float" office:value="3000" table:style-name="ce27">
            <text:p>3 000,00</text:p>
          </table:table-cell>
          <table:table-cell office:value-type="float" office:value="1568.73" table:style-name="ce27">
            <text:p>1 568,7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70" table:style-name="ce25">
            <text:p>4270</text:p>
          </table:table-cell>
          <table:table-cell office:value-type="string" table:style-name="ce26">
            <text:p>Zakup usług remontowych</text:p>
          </table:table-cell>
          <table:table-cell office:value-type="float" office:value="10000" table:style-name="ce27">
            <text:p>10 000,00</text:p>
          </table:table-cell>
          <table:table-cell office:value-type="float" office:value="1426.59" table:style-name="ce27">
            <text:p>1 426,5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80" table:style-name="ce25">
            <text:p>4280</text:p>
          </table:table-cell>
          <table:table-cell office:value-type="string" table:style-name="ce26">
            <text:p>Zakup usług zdrowotnych</text:p>
          </table:table-cell>
          <table:table-cell office:value-type="float" office:value="2000" table:style-name="ce27">
            <text:p>2 000,00</text:p>
          </table:table-cell>
          <table:table-cell office:value-type="float" office:value="900" table:style-name="ce27">
            <text:p>90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300" table:style-name="ce25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48000" table:style-name="ce27">
            <text:p>48 000,00</text:p>
          </table:table-cell>
          <table:table-cell office:value-type="float" office:value="7131.87" table:style-name="ce27">
            <text:p>7 131,8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410" table:style-name="ce62">
            <text:p>4410</text:p>
          </table:table-cell>
          <table:table-cell office:value-type="string" table:style-name="ce210">
            <text:p>Podróże służbowe krajowe</text:p>
          </table:table-cell>
          <table:table-cell office:value-type="float" office:value="9000" table:style-name="ce63">
            <text:p>9 000,00</text:p>
          </table:table-cell>
          <table:table-cell office:value-type="float" office:value="3019.26" table:style-name="ce63">
            <text:p>3 019,26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440" table:style-name="ce25">
            <text:p>4440</text:p>
          </table:table-cell>
          <table:table-cell office:value-type="string" table:style-name="ce26">
            <text:p>Odpisy na zakładowy fundusz świadczeń socjalnych</text:p>
          </table:table-cell>
          <table:table-cell office:value-type="float" office:value="15315" table:style-name="ce63">
            <text:p>15 315,00</text:p>
          </table:table-cell>
          <table:table-cell office:value-type="float" office:value="12033.23" table:style-name="ce63">
            <text:p>12 033,23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47">
          <table:covered-table-cell/>
          <table:covered-table-cell/>
          <table:table-cell office:value-type="float" office:value="4700" table:style-name="ce25">
            <text:p>4700</text:p>
          </table:table-cell>
          <table:table-cell office:value-type="string" table:style-name="ce31">
            <text:p>Szkolenia pracowników niebędących członkami korpusu służby cywilnej</text:p>
          </table:table-cell>
          <table:table-cell office:value-type="float" office:value="1000" table:style-name="ce63">
            <text:p>1 000,00</text:p>
          </table:table-cell>
          <table:table-cell office:value-type="float" office:value="250" table:style-name="ce63">
            <text:p>250,0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8">
          <table:table-cell office:value-type="float" office:value="921" table:style-name="ce35">
            <text:p>921</text:p>
          </table:table-cell>
          <table:table-cell table:number-columns-repeated="2" table:style-name="ce147"/>
          <table:table-cell office:value-type="string" table:style-name="ce7">
            <text:p>Kultura i ochrona dziedzictwa narodowego</text:p>
          </table:table-cell>
          <table:table-cell office:value-type="float" office:value="1379677" table:style-name="ce148">
            <text:p>1 379 677,00</text:p>
          </table:table-cell>
          <table:table-cell office:value-type="float" office:value="687454.99" table:style-name="ce148">
            <text:p>687 454,99</text:p>
          </table:table-cell>
          <table:table-cell office:value-type="percentage" office:value="0.49827241448541898" table:style-name="ce9">
            <text:p>49,83%</text:p>
          </table:table-cell>
          <table:table-cell table:number-columns-repeated="2" table:style-name="ce2"/>
          <table:table-cell table:number-columns-repeated="16375"/>
        </table:table-row>
        <table:table-row table:style-name="ro19">
          <table:table-cell table:number-columns-spanned="1" table:number-rows-spanned="17" table:style-name="ce249"/>
          <table:table-cell office:value-type="float" office:value="92108" table:style-name="ce106">
            <text:p>92108</text:p>
          </table:table-cell>
          <table:table-cell table:style-name="ce106"/>
          <table:table-cell office:value-type="string" table:style-name="ce13">
            <text:p>Filharmonie, orkiestry, chóry i kapele</text:p>
          </table:table-cell>
          <table:table-cell office:value-type="float" office:value="40000" table:style-name="ce110">
            <text:p>40 000,00</text:p>
          </table:table-cell>
          <table:table-cell office:value-type="float" office:value="20000" table:style-name="ce110">
            <text:p>20 000,00</text:p>
          </table:table-cell>
          <table:table-cell office:value-type="percentage" office:value="0.5" table:style-name="ce15">
            <text:p>50,00%</text:p>
          </table:table-cell>
          <table:table-cell table:number-columns-repeated="2" table:style-name="ce2"/>
          <table:table-cell table:number-columns-repeated="16375"/>
        </table:table-row>
        <table:table-row table:style-name="ro40">
          <table:covered-table-cell/>
          <table:table-cell table:style-name="ce211"/>
          <table:table-cell office:value-type="float" office:value="2360" table:style-name="ce89">
            <text:p>2360</text:p>
          </table:table-cell>
          <table:table-cell office:value-type="string" table:style-name="ce31">
            <text:p>Dotacje <text:s/>celowe z budżetu jednostki samorządu terytorialnego, udzielone w trybie art. 221 ustawy, na finansowanie lub dofinansowanie zadań zleconych do realizacji organizacjom prowadzącym działalność pożytku publicznego<text:s text:c="8"/></text:p>
          </table:table-cell>
          <table:table-cell office:value-type="float" office:value="40000" table:style-name="ce91">
            <text:p>40 000,00</text:p>
          </table:table-cell>
          <table:table-cell office:value-type="float" office:value="20000" table:style-name="ce91">
            <text:p>20 000,00</text:p>
          </table:table-cell>
          <table:table-cell table:style-name="ce21"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table-cell office:value-type="float" office:value="92109" table:style-name="ce111">
            <text:p>92109</text:p>
          </table:table-cell>
          <table:table-cell table:style-name="ce106"/>
          <table:table-cell office:value-type="string" table:style-name="ce13">
            <text:p>Domy i ośrodki kultury, świetlice i kluby</text:p>
          </table:table-cell>
          <table:table-cell office:value-type="float" office:value="1119647" table:style-name="ce14">
            <text:p>1 119 647,00</text:p>
          </table:table-cell>
          <table:table-cell office:value-type="float" office:value="593602.32999999996" table:style-name="ce14">
            <text:p>593 602,33</text:p>
          </table:table-cell>
          <table:table-cell office:value-type="percentage" office:value="0.530169178321382" table:style-name="ce15">
            <text:p>53,02%</text:p>
          </table:table-cell>
          <table:table-cell table:number-columns-repeated="2" table:style-name="ce2"/>
          <table:table-cell table:number-columns-repeated="16375"/>
        </table:table-row>
        <table:table-row table:style-name="ro26">
          <table:covered-table-cell/>
          <table:table-cell table:number-columns-spanned="1" table:number-rows-spanned="7" table:style-name="ce248"/>
          <table:table-cell office:value-type="float" office:value="2480" table:style-name="ce212">
            <text:p>2480</text:p>
          </table:table-cell>
          <table:table-cell office:value-type="string" table:style-name="ce206">
            <text:p>Dotacja podmiotowa z budżetu dla samorządowej instytucji kultury</text:p>
          </table:table-cell>
          <table:table-cell office:value-type="float" office:value="858000" table:style-name="ce63">
            <text:p>858 000,00</text:p>
          </table:table-cell>
          <table:table-cell office:value-type="float" office:value="469000" table:style-name="ce63">
            <text:p>469 000,00</text:p>
          </table:table-cell>
          <table:table-cell table:number-columns-spanned="1" table:number-rows-spanned="7" table:style-name="ce248"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4210" table:style-name="ce103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85000" table:style-name="ce168">
            <text:p>85 000,00</text:p>
          </table:table-cell>
          <table:table-cell office:value-type="float" office:value="39555.96" table:style-name="ce213">
            <text:p>39 555,96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4260" table:style-name="ce103">
            <text:p>4260</text:p>
          </table:table-cell>
          <table:table-cell office:value-type="string" table:style-name="ce26">
            <text:p>Zakup energii</text:p>
          </table:table-cell>
          <table:table-cell office:value-type="float" office:value="100000" table:style-name="ce27">
            <text:p>100 000,00</text:p>
          </table:table-cell>
          <table:table-cell office:value-type="float" office:value="55213.55" table:style-name="ce214">
            <text:p>55 213,55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3" table:visibility="collapse">
          <table:covered-table-cell/>
          <table:covered-table-cell/>
          <table:table-cell office:value-type="float" office:value="4260" table:style-name="ce103">
            <text:p>4260</text:p>
          </table:table-cell>
          <table:table-cell office:value-type="string" table:style-name="ce26">
            <text:p>Zakup energii</text:p>
          </table:table-cell>
          <table:table-cell office:value-type="float" office:value="120376" table:style-name="ce215">
            <text:p>120 376,00</text:p>
          </table:table-cell>
          <table:table-cell table:style-name="ce27"/>
          <table:covered-table-cell/>
          <table:table-cell table:number-columns-repeated="2" table:style-name="ce16"/>
          <table:table-cell table:number-columns-repeated="16375"/>
        </table:table-row>
        <table:table-row table:style-name="ro27">
          <table:covered-table-cell/>
          <table:covered-table-cell/>
          <table:table-cell office:value-type="float" office:value="4270" table:style-name="ce216">
            <text:p>4270</text:p>
          </table:table-cell>
          <table:table-cell office:value-type="string" table:style-name="ce210">
            <text:p>Zakup usług remontowych</text:p>
          </table:table-cell>
          <table:table-cell office:value-type="float" office:value="26000" table:style-name="ce27">
            <text:p>26 000,00</text:p>
          </table:table-cell>
          <table:table-cell office:value-type="float" office:value="3604.8" table:style-name="ce27">
            <text:p>3 604,80</text:p>
          </table:table-cell>
          <table:covered-table-cell/>
          <table:table-cell table:number-columns-repeated="2" table:style-name="ce16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4300" table:style-name="ce103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40000" table:style-name="ce27">
            <text:p>40 000,00</text:p>
          </table:table-cell>
          <table:table-cell office:value-type="float" office:value="15608.2" table:style-name="ce27">
            <text:p>15 608,2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6050" table:style-name="ce103">
            <text:p>6050</text:p>
          </table:table-cell>
          <table:table-cell office:value-type="string" table:style-name="ce26">
            <text:p>Wydatki inwestycyjne jednostek budżetowych</text:p>
          </table:table-cell>
          <table:table-cell office:value-type="float" office:value="10647" table:style-name="ce27">
            <text:p>10 647,00</text:p>
          </table:table-cell>
          <table:table-cell office:value-type="float" office:value="10619.82" table:style-name="ce27">
            <text:p>10 619,82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">
          <table:covered-table-cell/>
          <table:table-cell office:value-type="float" office:value="92116" table:style-name="ce217">
            <text:p>92116</text:p>
          </table:table-cell>
          <table:table-cell table:style-name="ce218"/>
          <table:table-cell office:value-type="string" table:style-name="ce219">
            <text:p>Biblioteki</text:p>
          </table:table-cell>
          <table:table-cell office:value-type="float" office:value="102000" table:style-name="ce220">
            <text:p>102 000,00</text:p>
          </table:table-cell>
          <table:table-cell office:value-type="float" office:value="51000" table:style-name="ce220">
            <text:p>51 000,00</text:p>
          </table:table-cell>
          <table:table-cell office:value-type="percentage" office:value="0.5" table:style-name="ce221">
            <text:p>50,00%</text:p>
          </table:table-cell>
          <table:table-cell table:number-columns-repeated="2" table:style-name="ce2"/>
          <table:table-cell table:number-columns-repeated="16375"/>
        </table:table-row>
        <table:table-row table:style-name="ro20">
          <table:covered-table-cell/>
          <table:table-cell table:style-name="ce174"/>
          <table:table-cell office:value-type="float" office:value="2480" table:style-name="ce25">
            <text:p>2480</text:p>
          </table:table-cell>
          <table:table-cell office:value-type="string" table:style-name="ce31">
            <text:p>Dotacja podmiotowa z budżetu dla samorządowej instytucji kultury</text:p>
          </table:table-cell>
          <table:table-cell office:value-type="float" office:value="102000" table:style-name="ce91">
            <text:p>102 000,00</text:p>
          </table:table-cell>
          <table:table-cell office:value-type="float" office:value="51000" table:style-name="ce127">
            <text:p>51 000,00</text:p>
          </table:table-cell>
          <table:table-cell table:style-name="ce222"/>
          <table:table-cell table:number-columns-repeated="2" table:style-name="ce2"/>
          <table:table-cell table:number-columns-repeated="16375"/>
        </table:table-row>
        <table:table-row table:style-name="ro18">
          <table:covered-table-cell/>
          <table:table-cell office:value-type="float" office:value="92195" table:style-name="ce223">
            <text:p>92195</text:p>
          </table:table-cell>
          <table:table-cell table:style-name="ce224"/>
          <table:table-cell office:value-type="string" table:style-name="ce225">
            <text:p>Pozostała działalność</text:p>
          </table:table-cell>
          <table:table-cell office:value-type="float" office:value="118030" table:style-name="ce226">
            <text:p>118 030,00</text:p>
          </table:table-cell>
          <table:table-cell office:value-type="float" office:value="22852.66" table:style-name="ce226">
            <text:p>22 852,66</text:p>
          </table:table-cell>
          <table:table-cell office:value-type="percentage" office:value="0.19361738541048901" table:style-name="ce227">
            <text:p>19,36%</text:p>
          </table:table-cell>
          <table:table-cell table:number-columns-repeated="2" table:style-name="ce2"/>
          <table:table-cell table:number-columns-repeated="16375"/>
        </table:table-row>
        <table:table-row table:style-name="ro49">
          <table:covered-table-cell/>
          <table:table-cell table:number-columns-spanned="1" table:number-rows-spanned="4" table:style-name="ce248"/>
          <table:table-cell office:value-type="float" office:value="2360" table:style-name="ce228">
            <text:p>2360</text:p>
          </table:table-cell>
          <table:table-cell office:value-type="string" table:style-name="ce31">
            <text:p>Dotacje <text:s/>celowe z budżetu jednostki samorządu terytorialnego, udzielone w trybie art. 221 ustawy, na finansowanie lub dofinansowanie zadań zleconych do realizacji organizacjom prowadzącym działalność pożytku publicznego<text:s text:c="8"/></text:p>
          </table:table-cell>
          <table:table-cell office:value-type="float" office:value="4000" table:style-name="ce113">
            <text:p>4 000,00</text:p>
          </table:table-cell>
          <table:table-cell office:value-type="float" office:value="0" table:style-name="ce113">
            <text:p>0,00</text:p>
          </table:table-cell>
          <table:table-cell table:number-columns-spanned="1" table:number-rows-spanned="4" table:style-name="ce248"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210" table:style-name="ce229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35000" table:style-name="ce91">
            <text:p>35 000,00</text:p>
          </table:table-cell>
          <table:table-cell office:value-type="float" office:value="10595.97" table:style-name="ce91">
            <text:p>10 595,97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4300" table:style-name="ce122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67000" table:style-name="ce91">
            <text:p>67 000,00</text:p>
          </table:table-cell>
          <table:table-cell office:value-type="float" office:value="11863.09" table:style-name="ce91">
            <text:p>11 863,09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6050" table:style-name="ce122">
            <text:p>6050</text:p>
          </table:table-cell>
          <table:table-cell office:value-type="string" table:style-name="ce19">
            <text:p>Wydatki inwestycyjne jednostek budżetowych</text:p>
          </table:table-cell>
          <table:table-cell office:value-type="float" office:value="12030" table:style-name="ce91">
            <text:p>12 030,00</text:p>
          </table:table-cell>
          <table:table-cell office:value-type="float" office:value="393.6" table:style-name="ce91">
            <text:p>393,6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table-cell office:value-type="float" office:value="926" table:style-name="ce52">
            <text:p>926</text:p>
          </table:table-cell>
          <table:table-cell table:number-columns-repeated="2" table:style-name="ce36"/>
          <table:table-cell office:value-type="string" table:style-name="ce7">
            <text:p>Kultura fizyczna</text:p>
          </table:table-cell>
          <table:table-cell office:value-type="float" office:value="1038000" table:style-name="ce230">
            <text:p>1 038 000,00</text:p>
          </table:table-cell>
          <table:table-cell office:value-type="float" office:value="200189.46" table:style-name="ce230">
            <text:p>200 189,46</text:p>
          </table:table-cell>
          <table:table-cell office:value-type="percentage" office:value="0.19286075144508699" table:style-name="ce231">
            <text:p>19,29%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table-cell table:number-columns-spanned="1" table:number-rows-spanned="8" table:style-name="ce248"/>
          <table:table-cell office:value-type="float" office:value="92601" table:style-name="ce29">
            <text:p>92601</text:p>
          </table:table-cell>
          <table:table-cell table:style-name="ce23"/>
          <table:table-cell office:value-type="string" table:style-name="ce13">
            <text:p>Obiekty sportowe</text:p>
          </table:table-cell>
          <table:table-cell office:value-type="float" office:value="750000" table:style-name="ce232">
            <text:p>750 000,00</text:p>
          </table:table-cell>
          <table:table-cell office:value-type="float" office:value="35117.33" table:style-name="ce232">
            <text:p>35 117,33</text:p>
          </table:table-cell>
          <table:table-cell office:value-type="percentage" office:value="4.6800000000000001E-2" table:style-name="ce15">
            <text:p>4,68%</text:p>
          </table:table-cell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table-cell table:number-columns-spanned="1" table:number-rows-spanned="3" table:style-name="ce248"/>
          <table:table-cell office:value-type="float" office:value="4210" table:style-name="ce25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20000" table:style-name="ce233">
            <text:p>20 000,00</text:p>
          </table:table-cell>
          <table:table-cell office:value-type="float" office:value="10860.92" table:style-name="ce233">
            <text:p>10 860,92</text:p>
          </table:table-cell>
          <table:table-cell table:number-columns-spanned="1" table:number-rows-spanned="3" table:style-name="ce248"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4300" table:style-name="ce32">
            <text:p>4300</text:p>
          </table:table-cell>
          <table:table-cell office:value-type="string" table:style-name="ce26">
            <text:p>Zakup usług pozostałych</text:p>
          </table:table-cell>
          <table:table-cell office:value-type="float" office:value="30000" table:style-name="ce233">
            <text:p>30 000,00</text:p>
          </table:table-cell>
          <table:table-cell office:value-type="float" office:value="18477.11" table:style-name="ce233">
            <text:p>18 477,11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6050" table:style-name="ce25">
            <text:p>6050</text:p>
          </table:table-cell>
          <table:table-cell office:value-type="string" table:style-name="ce31">
            <text:p>Wydatki inwestycyjne jednostek budżetowych</text:p>
          </table:table-cell>
          <table:table-cell office:value-type="float" office:value="700000" table:style-name="ce233">
            <text:p>700 000,00</text:p>
          </table:table-cell>
          <table:table-cell office:value-type="float" office:value="5779.3" table:style-name="ce233">
            <text:p>5 779,30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50">
          <table:covered-table-cell/>
          <table:table-cell office:value-type="float" office:value="92605" table:style-name="ce234">
            <text:p>92605</text:p>
          </table:table-cell>
          <table:table-cell table:style-name="ce235"/>
          <table:table-cell office:value-type="string" table:style-name="ce68">
            <text:p>Zadania w zakresie kultury fizycznej</text:p>
          </table:table-cell>
          <table:table-cell office:value-type="float" office:value="288000" table:style-name="ce236">
            <text:p>288 000,00</text:p>
          </table:table-cell>
          <table:table-cell office:value-type="float" office:value="165072.13" table:style-name="ce236">
            <text:p>165 072,13</text:p>
          </table:table-cell>
          <table:table-cell office:value-type="percentage" office:value="0.57316711805555598" table:style-name="ce176">
            <text:p>57,32%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51">
          <table:covered-table-cell/>
          <table:table-cell table:number-columns-spanned="1" table:number-rows-spanned="3" table:style-name="ce248"/>
          <table:table-cell office:value-type="float" office:value="2360" table:style-name="ce237">
            <text:p>2360</text:p>
          </table:table-cell>
          <table:table-cell office:value-type="string" table:style-name="ce31">
            <text:p>Dotacje celowe z budżetu jednostki samorządu terytorialnego, udzielone w trybie art. 221 ustawy, na finansowanie lub dofinansowanie zadań zleconych do realizacji organizacjom prowadzącym działalność pożytku publicznego<text:s text:c="8"/></text:p>
          </table:table-cell>
          <table:table-cell office:value-type="float" office:value="256000" table:style-name="ce238">
            <text:p>256 000,00</text:p>
          </table:table-cell>
          <table:table-cell office:value-type="float" office:value="159000" table:style-name="ce238">
            <text:p>159 000,00</text:p>
          </table:table-cell>
          <table:table-cell table:number-columns-spanned="1" table:number-rows-spanned="3" table:style-name="ce248"/>
          <table:table-cell table:style-name="ce2"/>
          <table:table-cell table:style-name="ce3"/>
          <table:table-cell table:number-columns-repeated="16375"/>
        </table:table-row>
        <table:table-row table:style-name="ro50">
          <table:covered-table-cell/>
          <table:covered-table-cell/>
          <table:table-cell office:value-type="float" office:value="4210" table:style-name="ce119">
            <text:p>4210</text:p>
          </table:table-cell>
          <table:table-cell office:value-type="string" table:style-name="ce26">
            <text:p>Zakup materiałów i wyposażenia</text:p>
          </table:table-cell>
          <table:table-cell office:value-type="float" office:value="17000" table:style-name="ce27">
            <text:p>17 000,00</text:p>
          </table:table-cell>
          <table:table-cell office:value-type="float" office:value="2987.13" table:style-name="ce27">
            <text:p>2 987,13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50">
          <table:covered-table-cell/>
          <table:covered-table-cell/>
          <table:table-cell office:value-type="float" office:value="4300" table:style-name="ce25">
            <text:p>4300</text:p>
          </table:table-cell>
          <table:table-cell office:value-type="string" table:style-name="ce99">
            <text:p>Zakup usług pozostałych</text:p>
          </table:table-cell>
          <table:table-cell office:value-type="float" office:value="15000" table:style-name="ce27">
            <text:p>15 000,00</text:p>
          </table:table-cell>
          <table:table-cell office:value-type="float" office:value="3085" table:style-name="ce27">
            <text:p>3 085,00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50">
          <table:table-cell table:number-columns-repeated="3" table:style-name="ce3"/>
          <table:table-cell office:value-type="string" table:style-name="ce239">
            <text:p>Razem<text:span text:style-name="T1">:</text:span></text:p>
          </table:table-cell>
          <table:table-cell office:value-type="float" office:value="32729576.890000001" table:style-name="ce240">
            <text:p>32 729 576,89</text:p>
          </table:table-cell>
          <table:table-cell office:value-type="float" office:value="16158297.720000001" table:style-name="ce240">
            <text:p>16 158 297,72</text:p>
          </table:table-cell>
          <table:table-cell office:value-type="percentage" office:value="0.49369100536514798" table:style-name="ce241">
            <text:p>49,37%</text:p>
          </table:table-cell>
          <table:table-cell table:style-name="ce2"/>
          <table:table-cell table:style-name="ce3"/>
          <table:table-cell table:number-columns-repeated="16375"/>
        </table:table-row>
        <table:table-row table:number-rows-repeated="1048106" table:style-name="ro5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0" number:min-integer-digits="0"/>
    </number:number-style>
    <number:number-style style:name="N39">
      <number:number number:decimal-places="0" number:min-integer-digits="5"/>
    </number:number-style>
    <number:percentage-style style:name="N40" number:language="pl" number:country="PL">
      <number:number number:decimal-places="2" number:min-integer-digits="1"/>
      <number:text>%</number:text>
    </number:percentage-style>
    <number:number-style style:name="N41" number:language="pl" number:country="PL">
      <number:number number:decimal-places="2" number:min-integer-digits="1"/>
    </number:number-style>
    <number:number-style style:name="N42P0">
      <number:number number:decimal-places="2" number:min-integer-digits="1" number:grouping="true"/>
    </number:number-style>
    <number:number-style style:name="N42">
      <number:text>-</number:text>
      <number:number number:decimal-places="2" number:min-integer-digits="1" number:grouping="true"/>
      <style:map style:condition="value()&gt;=0" style:apply-style-name="N42P0"/>
    </number:number-style>
    <number:number-style style:name="N43">
      <number:number number:decimal-places="0" number:min-integer-digits="3"/>
    </number:number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Excel_32_Built-in_32_Currency_32__91_0_93_" style:display-name="Excel Built-in Currency [0]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mperska</meta:initial-creator>
    <dc:creator>Lamperska</dc:creator>
    <meta:creation-date>2016-07-26T07:11:45Z</meta:creation-date>
    <dc:date>2016-08-12T08:03:53Z</dc:date>
    <meta:print-date>2016-08-12T07:56:09Z</meta:print-date>
    <meta:editing-cycles>52</meta:editing-cycles>
    <meta:editing-duration>PT87371S</meta:editing-duration>
  </office:meta>
</office:document-meta>
</file>