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_32__91_0_93_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Excel_32_Built-in_32_Currency_32__91_0_93_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Currency_32__91_0_93_" style:data-style-name="N40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Currency_32__91_0_93_" style:data-style-name="N36">
      <style:table-cell-properties fo:border="thin solid #000000" style:vertical-align="automatic" fo:background-color="#E0E0E0"/>
      <style:text-properties fo:font-size="8pt" style:font-size-asian="8pt" style:font-size-complex="8pt"/>
    </style:style>
    <style:style style:name="ce7" style:family="table-cell" style:parent-style-name="Excel_32_Built-in_32_Currency_32__91_0_93_" style:data-style-name="N36">
      <style:table-cell-properties fo:border="thin solid #000000" style:vertical-align="middle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Currency_32__91_0_93_" style:data-style-name="N37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Currency_32__91_0_93_" style:data-style-name="N39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Currency_32__91_0_93_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Excel_32_Built-in_32_Currency_32__91_0_93_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Currency_32__91_0_93_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Currency_32__91_0_93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Excel_32_Built-in_32_Currency_32__91_0_93_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Excel_32_Built-in_32_Currency_32__91_0_93_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Excel_32_Built-in_32_Currency_32__91_0_93_" style:data-style-name="N30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Excel_32_Built-in_32_Currency_32__91_0_93_" style:data-style-name="N38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Currency_32__91_0_93_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Excel_32_Built-in_32_Currency_32__91_0_93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Excel_32_Built-in_32_Currency_32__91_0_93_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Excel_32_Built-in_32_Currency_32__91_0_93_" style:data-style-name="N36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Excel_32_Built-in_32_Currency_32__91_0_93_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Currency_32__91_0_93_" style:data-style-name="N3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Currency_32__91_0_93_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Currency_32__91_0_93_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Excel_32_Built-in_32_Currency_32__91_0_93_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Excel_32_Built-in_32_Currency_32__91_0_93_" style:data-style-name="N38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Currency_32__91_0_93_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Excel_32_Built-in_32_Currency_32__91_0_93_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Currency_32__91_0_93_" style:data-style-name="N37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Currency_32__91_0_93_" style:data-style-name="N39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Currency_32__91_0_93_" style:data-style-name="N36">
      <style:table-cell-properties fo:border="thin solid #000000" style:vertical-align="to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Excel_32_Built-in_32_Currency_32__91_0_93_" style:data-style-name="N36">
      <style:table-cell-properties fo:border="thin solid #000000" style:vertical-align="middle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Excel_32_Built-in_32_Currency_32__91_0_93_" style:data-style-name="N37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Excel_32_Built-in_32_Currency_32__91_0_93_" style:data-style-name="N39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Excel_32_Built-in_32_Currency_32__91_0_93_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Excel_32_Built-in_32_Currency_32__91_0_93_" style:data-style-name="N3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Currency_32__91_0_93_" style:data-style-name="N37">
      <style:table-cell-properties fo:border-top="thin solid #000000" fo:border-bottom="thin solid #000000" fo:border-left="none" fo:border-right="none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Excel_32_Built-in_32_Normal" style:data-style-name="N43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urrency_32__91_0_93_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Currency_32__91_0_93_" style:data-style-name="N38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start" fo:margin-left="0cm"/>
      <style:text-properties fo:color="#CCCCCC"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Excel_32_Built-in_32_Currency_32__91_0_93_" style:data-style-name="N39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Excel_32_Built-in_32_Currency_32__91_0_93_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Currency_32__91_0_93_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Currency_32__91_0_93_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Excel_32_Built-in_32_Currency_32__91_0_93_" style:data-style-name="N36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1" style:family="table-cell" style:parent-style-name="Excel_32_Built-in_32_Currency_32__91_0_93_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Excel_32_Built-in_32_Currency_32__91_0_93_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Currency_32__91_0_93_" style:data-style-name="N36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Excel_32_Built-in_32_Currency_32__91_0_93_" style:data-style-name="N36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Excel_32_Built-in_32_Currency_32__91_0_93_" style:data-style-name="N36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Excel_32_Built-in_32_Currency_32__91_0_93_" style:data-style-name="N38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Excel_32_Built-in_32_Currency_32__91_0_93_" style:data-style-name="N36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70" style:family="table-cell" style:parent-style-name="Excel_32_Built-in_32_Currency_32__91_0_93_" style:data-style-name="N37">
      <style:table-cell-properties fo:border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Excel_32_Built-in_32_Currency_32__91_0_93_" style:data-style-name="N39">
      <style:table-cell-properties fo:border-top="none" fo:border-bottom="thin solid #000000" fo:border-left="thin solid #000000" fo:border-right="thin solid #000000" style:vertical-align="top" fo:background-color="#CCCC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Excel_32_Built-in_32_Currency_32__91_0_93_" style:data-style-name="N39">
      <style:table-cell-properties fo:border="thin solid #000000" style:vertical-align="top" fo:background-color="#CCCC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4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/>
    </style:style>
    <style:style style:name="ce79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0" style:family="table-cell" style:parent-style-name="Excel_32_Built-in_32_Currency_32__91_0_93_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Excel_32_Built-in_32_Currency_32__91_0_93_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2" style:family="table-cell" style:parent-style-name="Excel_32_Built-in_32_Normal" style:data-style-name="N43">
      <style:table-cell-properties style:vertical-align="automatic" fo:background-color="transparent"/>
      <style:text-properties fo:font-size="8pt" style:font-size-asian="8pt" style:font-size-complex="8pt"/>
    </style:style>
    <style:style style:name="ce83" style:family="table-cell" style:parent-style-name="Excel_32_Built-in_32_Currency_32__91_0_93_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Excel_32_Built-in_32_Currency_32__91_0_93_" style:data-style-name="N37">
      <style:table-cell-properties fo:border="thin solid #000000" style:vertical-align="top" fo:background-color="#D9D9D9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Excel_32_Built-in_32_Currency_32__91_0_93_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Currency_32__91_0_93_" style:data-style-name="N39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7" style:family="table-cell" style:parent-style-name="Excel_32_Built-in_32_Currency_32__91_0_93_" style:data-style-name="N36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Excel_32_Built-in_32_Currency_32__91_0_93_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9" style:family="table-cell" style:parent-style-name="Excel_32_Built-in_32_Currency_32__91_0_93_" style:data-style-name="N39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0" style:family="table-cell" style:parent-style-name="Excel_32_Built-in_32_Currency_32__91_0_93_" style:data-style-name="N36">
      <style:table-cell-properties fo:border="thin solid #000000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Excel_32_Built-in_32_Currency_32__91_0_93_" style:data-style-name="N38">
      <style:table-cell-properties fo:border="thin solid #000000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Excel_32_Built-in_32_Currency_32__91_0_93_" style:data-style-name="N37">
      <style:table-cell-properties fo:border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Excel_32_Built-in_32_Currency_32__91_0_93_" style:data-style-name="N39">
      <style:table-cell-properties fo:border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Excel_32_Built-in_32_Currency_32__91_0_93_" style:data-style-name="N36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Excel_32_Built-in_32_Currency_32__91_0_93_" style:data-style-name="N38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Excel_32_Built-in_32_Currency_32__91_0_93_" style:data-style-name="N37">
      <style:table-cell-properties fo:border="thin solid #000000" style:vertical-align="top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Excel_32_Built-in_32_Currency_32__91_0_93_" style:data-style-name="N39">
      <style:table-cell-properties fo:border="thin solid #000000" style:vertical-align="top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Excel_32_Built-in_32_Currency_32__91_0_93_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Excel_32_Built-in_32_Currency_32__91_0_93_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0" style:family="table-cell" style:parent-style-name="Excel_32_Built-in_32_Currency_32__91_0_93_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1" style:family="table-cell" style:parent-style-name="Excel_32_Built-in_32_Currency_32__91_0_93_" style:data-style-name="N3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Excel_32_Built-in_32_Currency_32__91_0_93_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Excel_32_Built-in_32_Currency_32__91_0_93_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Excel_32_Built-in_32_Currency_32__91_0_93_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Excel_32_Built-in_32_Currency_32__91_0_93_" style:data-style-name="N37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Excel_32_Built-in_32_Currency_32__91_0_93_" style:data-style-name="N39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Excel_32_Built-in_32_Normal" style:data-style-name="N4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Excel_32_Built-in_32_Currency_32__91_0_93_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Excel_32_Built-in_32_Currency_32__91_0_93_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Excel_32_Built-in_32_Currency_32__91_0_93_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2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3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Excel_32_Built-in_32_Currency_32__91_0_93_" style:data-style-name="N38">
      <style:table-cell-properties fo:border-top="none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8" style:family="table-cell" style:parent-style-name="Excel_32_Built-in_32_Normal" style:data-style-name="N36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Excel_32_Built-in_32_Currency_32__91_0_93_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23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6" style:family="table-cell" style:parent-style-name="Excel_32_Built-in_32_Currency_32__91_0_93_" style:data-style-name="N36">
      <style:table-cell-properties fo:border-top="thin solid #000000" fo:border-bottom="thin solid #000000" fo:border-left="none" fo:border-right="none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Excel_32_Built-in_32_Currency_32__91_0_93_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Excel_32_Built-in_32_Currency_32__91_0_93_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Excel_32_Built-in_32_Currency_32__91_0_93_" style:data-style-name="N36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Excel_32_Built-in_32_Currency_32__91_0_93_" style:data-style-name="N38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Excel_32_Built-in_32_Currency_32__91_0_93_" style:data-style-name="N37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0" style:family="table-cell" style:parent-style-name="Excel_32_Built-in_32_Currency_32__91_0_93_" style:data-style-name="N39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44" style:family="table-cell" style:parent-style-name="Excel_32_Built-in_32_Currency_32__91_0_93_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Excel_32_Built-in_32_Currency_32__91_0_93_" style:data-style-name="N36">
      <style:table-cell-properties fo:border="thin solid #000000" style:vertical-align="top" fo:background-color="#CCCCCC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Excel_32_Built-in_32_Currency_32__91_0_93_" style:data-style-name="N37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Excel_32_Built-in_32_Currency_32__91_0_93_" style:data-style-name="N39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8" style:family="table-cell" style:parent-style-name="Excel_32_Built-in_32_Currency_32__91_0_93_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9" style:family="table-cell" style:parent-style-name="Excel_32_Built-in_32_Currency_32__91_0_93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2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53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Excel_32_Built-in_32_Currency_32__91_0_93_" style:data-style-name="N36">
      <style:table-cell-properties style:vertical-align="middle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6" style:family="table-cell" style:parent-style-name="Excel_32_Built-in_32_Currency_32__91_0_93_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Excel_32_Built-in_32_Currency_32__91_0_93_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Excel_32_Built-in_32_Currency_32__91_0_93_" style:data-style-name="N36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59" style:family="table-cell" style:parent-style-name="Excel_32_Built-in_32_Currency_32__91_0_93_" style:data-style-name="N3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Excel_32_Built-in_32_Currency_32__91_0_93_" style:data-style-name="N37">
      <style:table-cell-properties fo:border="thin solid #000000" style:vertical-align="top" fo:wrap-option="wrap" fo:background-color="#E6E6E6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Excel_32_Built-in_32_Currency_32__91_0_93_" style:data-style-name="N39">
      <style:table-cell-properties fo:border="thin solid #000000" style:vertical-align="top" fo:wrap-option="wrap" fo:background-color="#E6E6E6"/>
      <style:text-properties fo:font-size="8pt" style:font-size-asian="8pt" style:font-size-complex="8pt"/>
    </style:style>
    <style:style style:name="ce162" style:family="table-cell" style:parent-style-name="Excel_32_Built-in_32_Currency_32__91_0_93_" style:data-style-name="N37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Excel_32_Built-in_32_Currency_32__91_0_93_" style:data-style-name="N39">
      <style:table-cell-properties fo:border="thin solid #000000" style:vertical-align="middle" fo:wrap-option="wrap" fo:background-color="#E6E6E6"/>
      <style:text-properties fo:font-size="8pt" style:font-size-asian="8pt" style:font-size-complex="8pt"/>
    </style:style>
    <style:style style:name="ce164" style:family="table-cell" style:parent-style-name="Excel_32_Built-in_32_Currency_32__91_0_93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Excel_32_Built-in_32_Currency_32__91_0_93_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66" style:family="table-cell" style:parent-style-name="Excel_32_Built-in_32_Currency_32__91_0_93_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7" style:family="table-cell" style:parent-style-name="Excel_32_Built-in_32_Currency_32__91_0_93_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Excel_32_Built-in_32_Currency_32__91_0_93_" style:data-style-name="N3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Excel_32_Built-in_32_Currency_32__91_0_93_" style:data-style-name="N37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70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1" style:family="table-cell" style:parent-style-name="Excel_32_Built-in_32_Currency_32__91_0_93_" style:data-style-name="N38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2" style:family="table-cell" style:parent-style-name="Excel_32_Built-in_32_Currency_32__91_0_93_" style:data-style-name="N38">
      <style:table-cell-properties fo:border-top="thin solid #000000" fo:border-bottom="none" fo:border-left="none" fo:border-right="none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3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7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8" style:family="table-cell" style:parent-style-name="Excel_32_Built-in_32_Currency_32__91_0_93_" style:data-style-name="N39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9" style:family="table-cell" style:parent-style-name="Excel_32_Built-in_32_Currency_32__91_0_93_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Excel_32_Built-in_32_Currency_32__91_0_93_" style:data-style-name="N38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Excel_32_Built-in_32_Currency_32__91_0_93_" style:data-style-name="N3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5" style:family="table-cell" style:parent-style-name="Excel_32_Built-in_32_Currency_32__91_0_93_" style:data-style-name="N38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Excel_32_Built-in_32_Currency_32__91_0_93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3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4" style:family="table-cell" style:parent-style-name="Excel_32_Built-in_32_Currency_32__91_0_93_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Excel_32_Built-in_32_Currency_32__91_0_93_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7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9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0" style:family="table-cell" style:parent-style-name="Excel_32_Built-in_32_Currency_32__91_0_93_" style:data-style-name="N36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01" style:family="table-cell" style:parent-style-name="Excel_32_Built-in_32_Currency_32__91_0_93_" style:data-style-name="N36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2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4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5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Excel_32_Built-in_32_Currency_32__91_0_93_" style:data-style-name="N36">
      <style:table-cell-properties fo:border="thin solid #000000" style:vertical-align="middle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Excel_32_Built-in_32_Currency_32__91_0_93_" style:data-style-name="N37">
      <style:table-cell-properties fo:border-top="thin solid #000000" fo:border-bottom="thin solid #000000" fo:border-left="none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08" style:family="table-cell" style:parent-style-name="Excel_32_Built-in_32_Currency_32__91_0_93_" style:data-style-name="N37">
      <style:table-cell-properties fo:border="thin solid #000000" style:vertical-align="middle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20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8pt" style:font-size-asian="8pt" style:font-size-complex="8pt"/>
    </style:style>
    <style:style style:name="ce211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12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4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15" style:family="table-cell" style:parent-style-name="Excel_32_Built-in_32_Currency_32__91_0_93_" style:data-style-name="N37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216" style:family="table-cell" style:parent-style-name="Excel_32_Built-in_32_Currency_32__91_0_93_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9" style:family="table-cell" style:parent-style-name="Excel_32_Built-in_32_Currency_32__91_0_93_" style:data-style-name="N36">
      <style:table-cell-properties fo:border-top="thin solid #000000" fo:border-bottom="none" fo:border-left="thin solid #000000" fo:border-right="none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1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2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3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4" style:family="table-cell" style:parent-style-name="Excel_32_Built-in_32_Currency_32__91_0_93_" style:data-style-name="N36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6" style:family="table-cell" style:parent-style-name="Excel_32_Built-in_32_Currency_32__91_0_93_" style:data-style-name="N36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7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8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9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0" style:family="table-cell" style:parent-style-name="Excel_32_Built-in_32_Currency_32__91_0_93_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1" style:family="table-cell" style:parent-style-name="Excel_32_Built-in_32_Currency_32__91_0_93_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2" style:family="table-cell" style:parent-style-name="Excel_32_Built-in_32_Currency_32__91_0_93_" style:data-style-name="N37">
      <style:table-cell-properties fo:border="thin solid #000000" style:vertical-align="top" fo:background-color="#E6E6E6"/>
      <style:text-properties fo:font-size="8pt" style:font-size-asian="8pt" style:font-size-complex="8pt"/>
    </style:style>
    <style:style style:name="ce233" style:family="table-cell" style:parent-style-name="Excel_32_Built-in_32_Currency_32__91_0_93_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34" style:family="table-cell" style:parent-style-name="Excel_32_Built-in_32_Currency_32__91_0_93_" style:data-style-name="N37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35" style:family="table-cell" style:parent-style-name="Excel_32_Built-in_32_Currency_32__91_0_93_" style:data-style-name="N36">
      <style:table-cell-properties fo:border-top="none" fo:border-bottom="none" fo:border-left="none" fo:border-right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#E0E0E0"/>
      <style:text-properties fo:font-size="8pt" style:font-size-asian="8pt" style:font-size-complex="8pt"/>
    </style:style>
    <style:style style:name="ce238" style:family="table-cell" style:parent-style-name="Excel_32_Built-in_32_Currency_32__91_0_93_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9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40" style:family="table-cell" style:parent-style-name="Excel_32_Built-in_32_Currency_32__91_0_93_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Excel_32_Built-in_32_Currency_32__91_0_93_" style:data-style-name="N37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Excel_32_Built-in_32_Currency_32__91_0_93_" style:data-style-name="N3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Excel_32_Built-in_32_Currency_32__91_0_93_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44" style:family="table-cell" style:parent-style-name="Excel_32_Built-in_32_Currency_32__91_0_93_" style:data-style-name="N36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4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Excel_32_Built-in_32_Currency_32__91_0_93_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Excel_32_Built-in_32_Currency_32__91_0_93_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fo:background-color="transparent"/>
    </style:style>
    <style:style style:name="ce250" style:family="table-cell" style:parent-style-name="Default" style:data-style-name="N0">
      <style:table-cell-properties fo:border="thin solid #000000" fo:background-color="#FFFFFF"/>
    </style:style>
    <style:style style:name="ce251" style:family="table-cell" style:parent-style-name="Excel_32_Built-in_32_Currency_32__91_0_93_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2" style:family="table-cell" style:parent-style-name="Excel_32_Built-in_32_Currency_32__91_0_93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3" style:family="table-cell" style:parent-style-name="Excel_32_Built-in_32_Normal" style:data-style-name="N41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54" style:family="table-cell" style:parent-style-name="Excel_32_Built-in_32_Currency_32__91_0_93_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55" style:family="table-cell" style:parent-style-name="Excel_32_Built-in_32_Currency_32__91_0_93_" style:data-style-name="N38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fo:background-color="#D9D9D9"/>
    </style:style>
    <style:style style:name="ce257" style:family="table-cell" style:parent-style-name="Excel_32_Built-in_32_Currency_32__91_0_93_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8" style:family="table-cell" style:parent-style-name="Excel_32_Built-in_32_Currency_32__91_0_93_" style:data-style-name="N37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9" style:family="table-cell" style:parent-style-name="Excel_32_Built-in_32_Currency_32__91_0_93_" style:data-style-name="N39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0" style:family="table-cell" style:parent-style-name="Excel_32_Built-in_32_Currency_32__91_0_93_" style:data-style-name="N38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fo:background-color="#E0E0E0"/>
    </style:style>
    <style:style style:name="ce262" style:family="table-cell" style:parent-style-name="Excel_32_Built-in_32_Currency_32__91_0_93_" style:data-style-name="N36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3" style:family="table-cell" style:parent-style-name="Excel_32_Built-in_32_Currency_32__91_0_93_" style:data-style-name="N37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64" style:family="table-cell" style:parent-style-name="Excel_32_Built-in_32_Currency_32__91_0_93_" style:data-style-name="N39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65" style:family="table-cell" style:parent-style-name="Excel_32_Built-in_32_Currency_32__91_0_93_" style:data-style-name="N42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6" style:family="table-cell" style:parent-style-name="Excel_32_Built-in_32_Currency_32__91_0_93_" style:data-style-name="N36">
      <style:table-cell-properties fo:border="thin solid #000000" style:vertical-align="automatic" fo:background-color="#D9D9D9"/>
      <style:text-properties fo:font-size="8pt" style:font-size-asian="8pt" style:font-size-complex="8pt"/>
    </style:style>
    <style:style style:name="ce267" style:family="table-cell" style:parent-style-name="Excel_32_Built-in_32_Currency_32__91_0_93_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8" style:family="table-cell" style:parent-style-name="Excel_32_Built-in_32_Currency_32__91_0_93_" style:data-style-name="N37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9" style:family="table-cell" style:parent-style-name="Excel_32_Built-in_32_Currency_32__91_0_93_" style:data-style-name="N39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70" style:family="table-cell" style:parent-style-name="Excel_32_Built-in_32_Currency_32__91_0_93_" style:data-style-name="N38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71" style:family="table-cell" style:parent-style-name="Excel_32_Built-in_32_Currency_32__91_0_93_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Excel_32_Built-in_32_Currency_32__91_0_93_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73" style:family="table-cell" style:parent-style-name="Excel_32_Built-in_32_Currency_32__91_0_93_" style:data-style-name="N37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74" style:family="table-cell" style:parent-style-name="Excel_32_Built-in_32_Currency_32__91_0_93_" style:data-style-name="N39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43.3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44.1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35.85pt" style:use-optimal-row-height="false" fo:break-before="auto"/>
    </style:style>
    <style:style style:name="ro32" style:family="table-row">
      <style:table-row-properties style:row-height="25.3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46.9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19.3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57.4pt" style:use-optimal-row-height="false" fo:break-before="auto"/>
    </style:style>
    <style:style style:name="ro42" style:family="table-row">
      <style:table-row-properties style:row-height="60.4pt" style:use-optimal-row-height="false" fo:break-before="auto"/>
    </style:style>
    <style:style style:name="ro43" style:family="table-row">
      <style:table-row-properties style:row-height="42.4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20.1pt" style:use-optimal-row-height="false" fo:break-before="auto"/>
    </style:style>
    <style:style style:name="ro46" style:family="table-row">
      <style:table-row-properties style:row-height="29.1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ro48" style:family="table-row">
      <style:table-row-properties style:row-height="26.1pt" style:use-optimal-row-height="false" fo:break-before="auto"/>
    </style:style>
    <style:style style:name="ro49" style:family="table-row">
      <style:table-row-properties style:row-height="34.3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015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43">
            <text:p>Załącznik Nr 2 – Wydatki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4">
            <text:p>Dział</text:p>
          </table:table-cell>
          <table:table-cell office:value-type="string" table:number-columns-spanned="1" table:number-rows-spanned="2" table:style-name="ce244">
            <text:p>Rozdział</text:p>
          </table:table-cell>
          <table:table-cell office:value-type="string" table:number-columns-spanned="1" table:number-rows-spanned="2" table:style-name="ce244">
            <text:p>Paragraf</text:p>
          </table:table-cell>
          <table:table-cell office:value-type="string" table:number-columns-spanned="1" table:number-rows-spanned="2" table:style-name="ce245">
            <text:p>Treść</text:p>
          </table:table-cell>
          <table:table-cell office:value-type="string" table:number-columns-spanned="1" table:number-rows-spanned="2" table:style-name="ce246">
            <text:p>Plan</text:p>
          </table:table-cell>
          <table:table-cell office:value-type="string" table:number-columns-spanned="1" table:number-rows-spanned="2" table:style-name="ce247">
            <text:p>Wykonanie</text:p>
          </table:table-cell>
          <table:table-cell office:value-type="string" table:number-columns-spanned="1" table:number-rows-spanned="2" table:style-name="ce248">
            <text:p>Procent wykonania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0" table:style-name="ce265">
            <text:p>010</text:p>
          </table:table-cell>
          <table:table-cell table:number-columns-repeated="2" table:style-name="ce266"/>
          <table:table-cell office:value-type="string" table:style-name="ce267">
            <text:p>Rolnictwo i łowiectwo</text:p>
          </table:table-cell>
          <table:table-cell office:value-type="float" office:value="2433022.7799999998" table:style-name="ce268">
            <text:p>2 433 022,78</text:p>
          </table:table-cell>
          <table:table-cell office:value-type="float" office:value="2388413.77" table:style-name="ce268">
            <text:p>2 388 413,77</text:p>
          </table:table-cell>
          <table:table-cell office:value-type="percentage" office:value="0.98166519016316001" table:style-name="ce269">
            <text:p>98,1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15" table:style-name="ce249"/>
          <table:table-cell office:value-type="float" office:value="1008" table:style-name="ce5">
            <text:p>01008</text:p>
          </table:table-cell>
          <table:table-cell table:style-name="ce6"/>
          <table:table-cell office:value-type="string" table:style-name="ce7">
            <text:p>Melioracje wodne</text:p>
          </table:table-cell>
          <table:table-cell office:value-type="float" office:value="10000" table:style-name="ce8">
            <text:p>10 000,00</text:p>
          </table:table-cell>
          <table:table-cell office:value-type="float" office:value="9750.15" table:style-name="ce8">
            <text:p>9 750,15</text:p>
          </table:table-cell>
          <table:table-cell office:value-type="percentage" office:value="0.97501499999999997" table:style-name="ce9">
            <text:p>97,50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style-name="ce11"/>
          <table:table-cell office:value-type="float" office:value="4300" table:style-name="ce12">
            <text:p>4300</text:p>
          </table:table-cell>
          <table:table-cell office:value-type="string" table:style-name="ce13">
            <text:p>Zakup usług pozostałych</text:p>
          </table:table-cell>
          <table:table-cell office:value-type="float" office:value="10000" table:style-name="ce14">
            <text:p>10 000,00</text:p>
          </table:table-cell>
          <table:table-cell office:value-type="float" office:value="9750.15" table:style-name="ce14">
            <text:p>9 750,15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number-rows-repeated="2" table:style-name="ro3" table:visibility="collapse"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01010</text:p>
          </table:table-cell>
          <table:table-cell table:style-name="ce17"/>
          <table:table-cell office:value-type="string" table:style-name="ce7">
            <text:p>Infrastruktura wodociągowa i sanitacyjna wsi</text:p>
          </table:table-cell>
          <table:table-cell office:value-type="float" office:value="1784890" table:style-name="ce8">
            <text:p>1 784 890,00</text:p>
          </table:table-cell>
          <table:table-cell office:value-type="float" office:value="1742546.5" table:style-name="ce8">
            <text:p>1 742 546,50</text:p>
          </table:table-cell>
          <table:table-cell office:value-type="percentage" office:value="0.97627668931978995" table:style-name="ce9">
            <text:p>97,6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9"/>
          <table:table-cell office:value-type="float" office:value="6057" table:style-name="ce18">
            <text:p>6057</text:p>
          </table:table-cell>
          <table:table-cell office:value-type="string" table:style-name="ce19">
            <text:p>Wydatki inwestycyjne jednostek budżetowych</text:p>
          </table:table-cell>
          <table:table-cell office:value-type="float" office:value="928890" table:style-name="ce20">
            <text:p>928 890,00</text:p>
          </table:table-cell>
          <table:table-cell office:value-type="float" office:value="928890" table:style-name="ce20">
            <text:p>928 890,00</text:p>
          </table:table-cell>
          <table:table-cell table:number-columns-spanned="1" table:number-rows-spanned="2" table:style-name="ce249"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59" table:style-name="ce21">
            <text:p>6059</text:p>
          </table:table-cell>
          <table:table-cell office:value-type="string" table:style-name="ce19">
            <text:p>Wydatki inwestycyjne jednostek budżetowych</text:p>
          </table:table-cell>
          <table:table-cell office:value-type="float" office:value="856000" table:style-name="ce20">
            <text:p>856 000,00</text:p>
          </table:table-cell>
          <table:table-cell office:value-type="float" office:value="813656.5" table:style-name="ce20">
            <text:p>813 656,5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office:value-type="float" office:value="1030" table:style-name="ce5">
            <text:p>01030</text:p>
          </table:table-cell>
          <table:table-cell table:style-name="ce22"/>
          <table:table-cell office:value-type="string" table:style-name="ce7">
            <text:p>Izby rolnicze</text:p>
          </table:table-cell>
          <table:table-cell office:value-type="float" office:value="24000" table:style-name="ce8">
            <text:p>24 000,00</text:p>
          </table:table-cell>
          <table:table-cell office:value-type="float" office:value="21984.34" table:style-name="ce8">
            <text:p>21 984,34</text:p>
          </table:table-cell>
          <table:table-cell office:value-type="percentage" office:value="0.91601416666666702" table:style-name="ce9">
            <text:p>91,60%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covered-table-cell/>
          <table:table-cell table:style-name="ce23"/>
          <table:table-cell office:value-type="float" office:value="2850" table:style-name="ce18">
            <text:p>2850</text:p>
          </table:table-cell>
          <table:table-cell office:value-type="string" table:style-name="ce24">
            <text:p>Wpłaty gmin na rzecz izb rolniczych w wysokości 2% uzyskanych wpływów z podatku rolnego</text:p>
          </table:table-cell>
          <table:table-cell office:value-type="float" office:value="24000" table:style-name="ce20">
            <text:p>24 000,00</text:p>
          </table:table-cell>
          <table:table-cell office:value-type="float" office:value="21984.34" table:style-name="ce20">
            <text:p>21 984,34</text:p>
          </table:table-cell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01095</text:p>
          </table:table-cell>
          <table:table-cell table:style-name="ce17"/>
          <table:table-cell office:value-type="string" table:style-name="ce7">
            <text:p>Pozostała działalność</text:p>
          </table:table-cell>
          <table:table-cell office:value-type="float" office:value="614132.78" table:style-name="ce8">
            <text:p>614 132,78</text:p>
          </table:table-cell>
          <table:table-cell office:value-type="float" office:value="614132.78" table:style-name="ce8">
            <text:p>614 132,78</text:p>
          </table:table-cell>
          <table:table-cell office:value-type="percentage" office:value="1" table:style-name="ce9">
            <text:p>100,00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5" table:style-name="ce250"/>
          <table:table-cell office:value-type="float" office:value="4010" table:style-name="ce26">
            <text:p>4010</text:p>
          </table:table-cell>
          <table:table-cell office:value-type="string" table:style-name="ce27">
            <text:p>Wynagrodzenia osobowe pracowników</text:p>
          </table:table-cell>
          <table:table-cell office:value-type="float" office:value="10025.66" table:style-name="ce14">
            <text:p>10 025,66</text:p>
          </table:table-cell>
          <table:table-cell office:value-type="float" office:value="10025.66" table:style-name="ce14">
            <text:p>10 025,66</text:p>
          </table:table-cell>
          <table:table-cell table:number-columns-spanned="1" table:number-rows-spanned="5" table:style-name="ce250"/>
          <table:table-cell table:number-columns-repeated="2" table:style-name="ce28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6">
            <text:p>4110</text:p>
          </table:table-cell>
          <table:table-cell office:value-type="string" table:style-name="ce27">
            <text:p>Składki na ubezpieczenia społeczne</text:p>
          </table:table-cell>
          <table:table-cell office:value-type="float" office:value="1770.53" table:style-name="ce14">
            <text:p>1 770,53</text:p>
          </table:table-cell>
          <table:table-cell office:value-type="float" office:value="1770.53" table:style-name="ce14">
            <text:p>1 770,53</text:p>
          </table: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4120" table:number-columns-spanned="1" table:number-rows-spanned="2" table:style-name="ce251">
            <text:p>4120</text:p>
          </table:table-cell>
          <table:table-cell office:value-type="string" table:number-columns-spanned="1" table:number-rows-spanned="2" table:style-name="ce252">
            <text:p>Składki na Fundusz Pracy</text:p>
          </table:table-cell>
          <table:table-cell office:value-type="float" office:value="245.63" table:number-columns-spanned="1" table:number-rows-spanned="2" table:style-name="ce253">
            <text:p>245,63</text:p>
          </table:table-cell>
          <table:table-cell office:value-type="float" office:value="245.63" table:number-columns-spanned="1" table:number-rows-spanned="2" table:style-name="ce254">
            <text:p>245,63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float" office:value="4430" table:style-name="ce18">
            <text:p>4430</text:p>
          </table:table-cell>
          <table:table-cell office:value-type="string" table:style-name="ce19">
            <text:p>Różne opłaty i składki</text:p>
          </table:table-cell>
          <table:table-cell office:value-type="float" office:value="602090.96" table:style-name="ce20">
            <text:p>602 090,96</text:p>
          </table:table-cell>
          <table:table-cell office:value-type="float" office:value="602090.96" table:style-name="ce20">
            <text:p>602 090,96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600" table:style-name="ce29">
            <text:p>600</text:p>
          </table:table-cell>
          <table:table-cell table:number-columns-repeated="2" table:style-name="ce30"/>
          <table:table-cell office:value-type="string" table:style-name="ce31">
            <text:p>Transport i łączność</text:p>
          </table:table-cell>
          <table:table-cell office:value-type="float" office:value="393302" table:style-name="ce32">
            <text:p>393 302,00</text:p>
          </table:table-cell>
          <table:table-cell office:value-type="float" office:value="362698.21" table:style-name="ce32">
            <text:p>362 698,21</text:p>
          </table:table-cell>
          <table:table-cell office:value-type="percentage" office:value="0.92218755561883703" table:style-name="ce33">
            <text:p>92,22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spanned="1" table:number-rows-spanned="10" table:style-name="ce250"/>
          <table:table-cell office:value-type="float" office:value="60011" table:style-name="ce34">
            <text:p>60011</text:p>
          </table:table-cell>
          <table:table-cell table:style-name="ce34"/>
          <table:table-cell office:value-type="string" table:style-name="ce35">
            <text:p>Drogi publiczne krajowe</text:p>
          </table:table-cell>
          <table:table-cell office:value-type="float" office:value="10000" table:style-name="ce36">
            <text:p>10 000,00</text:p>
          </table:table-cell>
          <table:table-cell office:value-type="float" office:value="7160.94" table:style-name="ce36">
            <text:p>7 160,94</text:p>
          </table:table-cell>
          <table:table-cell office:value-type="percentage" office:value="0.71609400000000001" table:style-name="ce37">
            <text:p>71,61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table:style-name="ce39"/>
          <table:table-cell office:value-type="float" office:value="4430" table:style-name="ce39">
            <text:p>4430</text:p>
          </table:table-cell>
          <table:table-cell office:value-type="string" table:style-name="ce27">
            <text:p>Różne opłaty i składki</text:p>
          </table:table-cell>
          <table:table-cell office:value-type="float" office:value="10000" table:style-name="ce14">
            <text:p>10 000,00</text:p>
          </table:table-cell>
          <table:table-cell office:value-type="float" office:value="7160.94" table:style-name="ce14">
            <text:p>7 160,94</text:p>
          </table:table-cell>
          <table:table-cell table:style-name="ce40"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office:value-type="float" office:value="60014" table:style-name="ce34">
            <text:p>60014</text:p>
          </table:table-cell>
          <table:table-cell table:style-name="ce41"/>
          <table:table-cell office:value-type="string" table:style-name="ce35">
            <text:p>Drogi publiczne <text:s/>powiatowe</text:p>
          </table:table-cell>
          <table:table-cell office:value-type="float" office:value="32000" table:style-name="ce42">
            <text:p>32 000,00</text:p>
          </table:table-cell>
          <table:table-cell office:value-type="float" office:value="27424.79" table:style-name="ce36">
            <text:p>27 424,79</text:p>
          </table:table-cell>
          <table:table-cell office:value-type="percentage" office:value="0.85702468750000005" table:style-name="ce37">
            <text:p>85,70%</text:p>
          </table:table-cell>
          <table:table-cell table:number-columns-repeated="2" table:style-name="ce28"/>
          <table:table-cell table:number-columns-repeated="27" table:style-name="ce38"/>
          <table:table-cell table:number-columns-repeated="16348" table:style-name="ce43"/>
        </table:table-row>
        <table:table-row table:style-name="ro1">
          <table:covered-table-cell/>
          <table:table-cell table:style-name="ce44"/>
          <table:table-cell office:value-type="float" office:value="4430" table:style-name="ce45">
            <text:p>4430</text:p>
          </table:table-cell>
          <table:table-cell office:value-type="string" table:style-name="ce27">
            <text:p>Różne opłaty i składki</text:p>
          </table:table-cell>
          <table:table-cell office:value-type="float" office:value="32000" table:style-name="ce46">
            <text:p>32 000,00</text:p>
          </table:table-cell>
          <table:table-cell office:value-type="float" office:value="27424.79" table:style-name="ce47">
            <text:p>27 424,79</text:p>
          </table:table-cell>
          <table:table-cell table:style-name="ce48"/>
          <table:table-cell table:number-columns-repeated="2" table:style-name="ce28"/>
          <table:table-cell table:number-columns-repeated="27" table:style-name="ce38"/>
          <table:table-cell table:number-columns-repeated="16348" table:style-name="ce43"/>
        </table:table-row>
        <table:table-row table:style-name="ro1">
          <table:covered-table-cell/>
          <table:table-cell office:value-type="float" office:value="60016" table:style-name="ce17">
            <text:p>60016</text:p>
          </table:table-cell>
          <table:table-cell table:style-name="ce22"/>
          <table:table-cell office:value-type="string" table:style-name="ce7">
            <text:p>Drogi publiczne gminne</text:p>
          </table:table-cell>
          <table:table-cell office:value-type="float" office:value="351302" table:style-name="ce8">
            <text:p>351 302,00</text:p>
          </table:table-cell>
          <table:table-cell office:value-type="float" office:value="328112.48" table:style-name="ce8">
            <text:p>328 112,48</text:p>
          </table:table-cell>
          <table:table-cell office:value-type="percentage" office:value="0.93398978656540499" table:style-name="ce9">
            <text:p>93,40%</text:p>
          </table:table-cell>
          <table:table-cell table:number-columns-repeated="2" table:style-name="ce10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5" table:style-name="ce249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47000" table:style-name="ce20">
            <text:p>147 000,00</text:p>
          </table:table-cell>
          <table:table-cell office:value-type="float" office:value="142176.37" table:style-name="ce20">
            <text:p>142 176,37</text:p>
          </table:table-cell>
          <table:table-cell table:number-columns-spanned="1" table:number-rows-spanned="5" table:style-name="ce249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15000" table:style-name="ce20">
            <text:p>15 000,00</text:p>
          </table:table-cell>
          <table:table-cell office:value-type="float" office:value="13561.35" table:style-name="ce20">
            <text:p>13 561,35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52000" table:style-name="ce20">
            <text:p>152 000,00</text:p>
          </table:table-cell>
          <table:table-cell office:value-type="float" office:value="137952.76" table:style-name="ce20">
            <text:p>137 952,76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430" table:style-name="ce18">
            <text:p>4430</text:p>
          </table:table-cell>
          <table:table-cell office:value-type="string" table:style-name="ce19">
            <text:p>Różne opłaty i składki</text:p>
          </table:table-cell>
          <table:table-cell office:value-type="float" office:value="10000" table:style-name="ce20">
            <text:p>10 000,00</text:p>
          </table:table-cell>
          <table:table-cell office:value-type="float" office:value="7120" table:style-name="ce20">
            <text:p>7 12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6050" table:style-name="ce18">
            <text:p>6050</text:p>
          </table:table-cell>
          <table:table-cell office:value-type="string" table:style-name="ce24">
            <text:p>Wydatki inwestycyjne jednostek budżetowych</text:p>
          </table:table-cell>
          <table:table-cell office:value-type="float" office:value="27302" table:style-name="ce20">
            <text:p>27 302,00</text:p>
          </table:table-cell>
          <table:table-cell office:value-type="float" office:value="27302" table:style-name="ce20">
            <text:p>27 302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630" table:style-name="ce49">
            <text:p>630</text:p>
          </table:table-cell>
          <table:table-cell table:style-name="ce30"/>
          <table:table-cell table:style-name="ce50"/>
          <table:table-cell office:value-type="string" table:style-name="ce31">
            <text:p>Turystyka</text:p>
          </table:table-cell>
          <table:table-cell office:value-type="float" office:value="184606" table:style-name="ce32">
            <text:p>184 606,00</text:p>
          </table:table-cell>
          <table:table-cell office:value-type="float" office:value="148728.04" table:style-name="ce32">
            <text:p>148 728,04</text:p>
          </table:table-cell>
          <table:table-cell office:value-type="percentage" office:value="0.80565117060117197" table:style-name="ce33">
            <text:p>80,57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1">
          <table:table-cell table:number-columns-spanned="1" table:number-rows-spanned="7" table:style-name="ce250"/>
          <table:table-cell office:value-type="float" office:value="63003" table:style-name="ce34">
            <text:p>63003</text:p>
          </table:table-cell>
          <table:table-cell table:style-name="ce51"/>
          <table:table-cell office:value-type="string" table:style-name="ce52">
            <text:p>Zadania w zakresie upowszechniania turystyki</text:p>
          </table:table-cell>
          <table:table-cell office:value-type="float" office:value="163606" table:style-name="ce36">
            <text:p>163 606,00</text:p>
          </table:table-cell>
          <table:table-cell office:value-type="float" office:value="137488.04" table:style-name="ce36">
            <text:p>137 488,04</text:p>
          </table:table-cell>
          <table:table-cell office:value-type="percentage" office:value="0.84036062247105903" table:style-name="ce53">
            <text:p>84,04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table:number-columns-spanned="1" table:number-rows-spanned="3" table:style-name="ce250"/>
          <table:table-cell office:value-type="float" office:value="4300" table:style-name="ce26">
            <text:p>4300</text:p>
          </table:table-cell>
          <table:table-cell office:value-type="string" table:style-name="ce54">
            <text:p>Zakup usług pozostałych</text:p>
          </table:table-cell>
          <table:table-cell office:value-type="float" office:value="5000" table:style-name="ce14">
            <text:p>5 000,00</text:p>
          </table:table-cell>
          <table:table-cell office:value-type="float" office:value="4999.3" table:style-name="ce14">
            <text:p>4 999,30</text:p>
          </table:table-cell>
          <table:table-cell table:style-name="ce15"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covered-table-cell/>
          <table:table-cell office:value-type="float" office:value="6057" table:style-name="ce18">
            <text:p>6057</text:p>
          </table:table-cell>
          <table:table-cell office:value-type="string" table:style-name="ce24">
            <text:p>Wydatki inwestycyjne jednostek budżetowych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table:number-columns-spanned="1" table:number-rows-spanned="2" table:style-name="ce249"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covered-table-cell/>
          <table:table-cell office:value-type="float" office:value="6059" table:style-name="ce18">
            <text:p>6059</text:p>
          </table:table-cell>
          <table:table-cell office:value-type="string" table:style-name="ce24">
            <text:p>Wydatki inwestycyjne jednostek budżetowych</text:p>
          </table:table-cell>
          <table:table-cell office:value-type="float" office:value="108606" table:style-name="ce20">
            <text:p>108 606,00</text:p>
          </table:table-cell>
          <table:table-cell office:value-type="float" office:value="82488.740000000005" table:style-name="ce20">
            <text:p>82 488,74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office:value-type="float" office:value="63095" table:style-name="ce34">
            <text:p>63095</text:p>
          </table:table-cell>
          <table:table-cell table:style-name="ce55"/>
          <table:table-cell office:value-type="string" table:style-name="ce35">
            <text:p>Pozostała działalność</text:p>
          </table:table-cell>
          <table:table-cell office:value-type="float" office:value="21000" table:style-name="ce36">
            <text:p>21 000,00</text:p>
          </table:table-cell>
          <table:table-cell office:value-type="float" office:value="11240" table:style-name="ce36">
            <text:p>11 240,00</text:p>
          </table:table-cell>
          <table:table-cell office:value-type="percentage" office:value="0.53523809523809496" table:style-name="ce37">
            <text:p>53,52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8">
          <table:covered-table-cell/>
          <table:table-cell table:number-columns-spanned="1" table:number-rows-spanned="2" table:style-name="ce249"/>
          <table:table-cell office:value-type="float" office:value="2360" table:style-name="ce18">
            <text:p>2360</text:p>
          </table:table-cell>
          <table:table-cell office:value-type="string" table:style-name="ce24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11000" table:style-name="ce20">
            <text:p>11 000,00</text:p>
          </table:table-cell>
          <table:table-cell office:value-type="float" office:value="11000" table:style-name="ce20">
            <text:p>11 000,00</text:p>
          </table:table-cell>
          <table:table-cell table:number-columns-spanned="1" table:number-rows-spanned="2" table:style-name="ce249"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covered-table-cell/>
          <table:table-cell office:value-type="float" office:value="4210" table:style-name="ce26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0000" table:style-name="ce14">
            <text:p>10 000,00</text:p>
          </table:table-cell>
          <table:table-cell office:value-type="float" office:value="240" table:style-name="ce14">
            <text:p>240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">
          <table:table-cell office:value-type="float" office:value="700" table:style-name="ce29">
            <text:p>700</text:p>
          </table:table-cell>
          <table:table-cell table:number-columns-repeated="2" table:style-name="ce30"/>
          <table:table-cell office:value-type="string" table:style-name="ce31">
            <text:p>Gospodarka mieszkaniowa</text:p>
          </table:table-cell>
          <table:table-cell office:value-type="float" office:value="222500" table:style-name="ce32">
            <text:p>222 500,00</text:p>
          </table:table-cell>
          <table:table-cell office:value-type="float" office:value="195972.77" table:style-name="ce32">
            <text:p>195 972,77</text:p>
          </table:table-cell>
          <table:table-cell office:value-type="percentage" office:value="0.88077649438202199" table:style-name="ce33">
            <text:p>88,0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7" table:style-name="ce249"/>
          <table:table-cell office:value-type="float" office:value="70005" table:style-name="ce17">
            <text:p>70005</text:p>
          </table:table-cell>
          <table:table-cell table:style-name="ce22"/>
          <table:table-cell office:value-type="string" table:style-name="ce7">
            <text:p>Gospodarka gruntami i nieruchomościami</text:p>
          </table:table-cell>
          <table:table-cell office:value-type="float" office:value="222500" table:style-name="ce8">
            <text:p>222 500,00</text:p>
          </table:table-cell>
          <table:table-cell office:value-type="float" office:value="195972.77" table:style-name="ce8">
            <text:p>195 972,77</text:p>
          </table:table-cell>
          <table:table-cell office:value-type="percentage" office:value="0.88077649438202199" table:style-name="ce9">
            <text:p>88,08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6" table:style-name="ce249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0000" table:style-name="ce20">
            <text:p>10 000,00</text:p>
          </table:table-cell>
          <table:table-cell office:value-type="float" office:value="3667.83" table:style-name="ce20">
            <text:p>3 667,83</text:p>
          </table:table-cell>
          <table:table-cell table:number-columns-spanned="1" table:number-rows-spanned="6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18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6000" table:style-name="ce20">
            <text:p>6 000,00</text:p>
          </table:table-cell>
          <table:table-cell office:value-type="float" office:value="812.48" table:style-name="ce20">
            <text:p>812,4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75000" table:style-name="ce20">
            <text:p>75 000,00</text:p>
          </table:table-cell>
          <table:table-cell office:value-type="float" office:value="70300.11" table:style-name="ce20">
            <text:p>70 300,1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17500" table:style-name="ce20">
            <text:p>117 500,00</text:p>
          </table:table-cell>
          <table:table-cell office:value-type="float" office:value="108886.42" table:style-name="ce20">
            <text:p>108 886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510" table:style-name="ce18">
            <text:p>4510</text:p>
          </table:table-cell>
          <table:table-cell office:value-type="string" table:style-name="ce19">
            <text:p>Opłaty za rzecz budżetu państwa</text:p>
          </table:table-cell>
          <table:table-cell office:value-type="float" office:value="12000" table:style-name="ce20">
            <text:p>12 000,00</text:p>
          </table:table-cell>
          <table:table-cell office:value-type="float" office:value="11865.93" table:style-name="ce20">
            <text:p>11 865,9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60" table:style-name="ce18">
            <text:p>6060</text:p>
          </table:table-cell>
          <table:table-cell office:value-type="string" table:style-name="ce24">
            <text:p>Wydatki na zakupy <text:s/>inwestycyjne jednostek budżetowych</text:p>
          </table:table-cell>
          <table:table-cell office:value-type="float" office:value="2000" table:style-name="ce20">
            <text:p>2 000,00</text:p>
          </table:table-cell>
          <table:table-cell office:value-type="float" office:value="440" table:style-name="ce20">
            <text:p>44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10" table:style-name="ce270">
            <text:p>710</text:p>
          </table:table-cell>
          <table:table-cell table:number-columns-repeated="2" table:style-name="ce271"/>
          <table:table-cell office:value-type="string" table:style-name="ce272">
            <text:p>Działalność usługowa</text:p>
          </table:table-cell>
          <table:table-cell office:value-type="float" office:value="45000" table:style-name="ce273">
            <text:p>45 000,00</text:p>
          </table:table-cell>
          <table:table-cell office:value-type="float" office:value="37234.82" table:style-name="ce273">
            <text:p>37 234,82</text:p>
          </table:table-cell>
          <table:table-cell office:value-type="percentage" office:value="0.82744044444444398" table:style-name="ce274">
            <text:p>82,7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5" table:style-name="ce249"/>
          <table:table-cell office:value-type="float" office:value="71004" table:style-name="ce17">
            <text:p>71004</text:p>
          </table:table-cell>
          <table:table-cell table:style-name="ce22"/>
          <table:table-cell office:value-type="string" table:style-name="ce7">
            <text:p>Plany zagospodarowania przestrzennego</text:p>
          </table:table-cell>
          <table:table-cell office:value-type="float" office:value="32000" table:style-name="ce8">
            <text:p>32 000,00</text:p>
          </table:table-cell>
          <table:table-cell office:value-type="float" office:value="29449.200000000001" table:style-name="ce8">
            <text:p>29 449,20</text:p>
          </table:table-cell>
          <table:table-cell office:value-type="percentage" office:value="0.92028750000000004" table:style-name="ce9">
            <text:p>92,0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style-name="ce23"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2000" table:style-name="ce20">
            <text:p>32 000,00</text:p>
          </table:table-cell>
          <table:table-cell office:value-type="float" office:value="29449.200000000001" table:style-name="ce20">
            <text:p>29 449,20</text:p>
          </table:table-cell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1035" table:style-name="ce17">
            <text:p>71035</text:p>
          </table:table-cell>
          <table:table-cell table:style-name="ce22"/>
          <table:table-cell office:value-type="string" table:style-name="ce7">
            <text:p>Cmentarze</text:p>
          </table:table-cell>
          <table:table-cell office:value-type="float" office:value="13000" table:style-name="ce8">
            <text:p>13 000,00</text:p>
          </table:table-cell>
          <table:table-cell office:value-type="float" office:value="7785.62" table:style-name="ce8">
            <text:p>7 785,62</text:p>
          </table:table-cell>
          <table:table-cell office:value-type="percentage" office:value="0.598893846153846" table:style-name="ce9">
            <text:p>59,89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9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5000" table:style-name="ce20">
            <text:p>5 000,00</text:p>
          </table:table-cell>
          <table:table-cell office:value-type="float" office:value="3801.62" table:style-name="ce20">
            <text:p>3 801,62</text:p>
          </table:table-cell>
          <table:table-cell table:number-columns-spanned="1" table:number-rows-spanned="2" table:style-name="ce249"/>
          <table:table-cell table:number-columns-repeated="2" table:style-name="ce10"/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float" office:value="4300" table:style-name="ce21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8000" table:style-name="ce20">
            <text:p>8 000,00</text:p>
          </table:table-cell>
          <table:table-cell office:value-type="float" office:value="3984" table:style-name="ce20">
            <text:p>3 98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0" table:style-name="ce29">
            <text:p>750</text:p>
          </table:table-cell>
          <table:table-cell table:number-columns-repeated="2" table:style-name="ce30"/>
          <table:table-cell office:value-type="string" table:style-name="ce31">
            <text:p>Administracja publiczna</text:p>
          </table:table-cell>
          <table:table-cell office:value-type="float" office:value="2807434" table:style-name="ce32">
            <text:p>2 807 434,00</text:p>
          </table:table-cell>
          <table:table-cell office:value-type="float" office:value="2618521.06" table:style-name="ce32">
            <text:p>2 618 521,06</text:p>
          </table:table-cell>
          <table:table-cell office:value-type="percentage" office:value="0.93270974847494204" table:style-name="ce33">
            <text:p>93,2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42" table:style-name="ce249"/>
          <table:table-cell office:value-type="float" office:value="75011" table:style-name="ce17">
            <text:p>75011</text:p>
          </table:table-cell>
          <table:table-cell table:style-name="ce22"/>
          <table:table-cell office:value-type="string" table:style-name="ce7">
            <text:p>Urzędy wojewódzkie</text:p>
          </table:table-cell>
          <table:table-cell office:value-type="float" office:value="76323" table:style-name="ce8">
            <text:p>76 323,00</text:p>
          </table:table-cell>
          <table:table-cell office:value-type="float" office:value="76323" table:style-name="ce8">
            <text:p>76 323,00</text:p>
          </table:table-cell>
          <table:table-cell office:value-type="percentage" office:value="1" table:style-name="ce9">
            <text:p>100,00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49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60044" table:style-name="ce20">
            <text:p>60 044,00</text:p>
          </table:table-cell>
          <table:table-cell office:value-type="float" office:value="60044" table:style-name="ce20">
            <text:p>60 044,00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3500" table:style-name="ce20">
            <text:p>3 500,00</text:p>
          </table:table-cell>
          <table:table-cell office:value-type="float" office:value="3500" table:style-name="ce20">
            <text:p>3 5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11222" table:style-name="ce20">
            <text:p>11 222,00</text:p>
          </table:table-cell>
          <table:table-cell office:value-type="float" office:value="11222" table:style-name="ce20">
            <text:p>11 22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1557" table:style-name="ce20">
            <text:p>1 557,00</text:p>
          </table:table-cell>
          <table:table-cell office:value-type="float" office:value="1557" table:style-name="ce20">
            <text:p>1 55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22" table:style-name="ce17">
            <text:p>75022</text:p>
          </table:table-cell>
          <table:table-cell table:style-name="ce22"/>
          <table:table-cell office:value-type="string" table:style-name="ce7">
            <text:p>Rady gmin (miast i miast na prawach powiatu)</text:p>
          </table:table-cell>
          <table:table-cell office:value-type="float" office:value="97120" table:style-name="ce8">
            <text:p>97 120,00</text:p>
          </table:table-cell>
          <table:table-cell office:value-type="float" office:value="92874.64" table:style-name="ce8">
            <text:p>92 874,64</text:p>
          </table:table-cell>
          <table:table-cell office:value-type="percentage" office:value="0.95628747940691905" table:style-name="ce9">
            <text:p>95,6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49"/>
          <table:table-cell office:value-type="float" office:value="3030" table:style-name="ce18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92120" table:style-name="ce20">
            <text:p>92 120,00</text:p>
          </table:table-cell>
          <table:table-cell office:value-type="float" office:value="91560" table:style-name="ce20">
            <text:p>91 560,00</text:p>
          </table:table-cell>
          <table:table-cell table:number-columns-spanned="1" table:number-rows-spanned="3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000" table:style-name="ce20">
            <text:p>2 000,00</text:p>
          </table:table-cell>
          <table:table-cell office:value-type="float" office:value="1106.77" table:style-name="ce20">
            <text:p>1 106,7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000" table:style-name="ce20">
            <text:p>3 000,00</text:p>
          </table:table-cell>
          <table:table-cell office:value-type="float" office:value="207.87" table:style-name="ce20">
            <text:p>207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23" table:style-name="ce17">
            <text:p>75023</text:p>
          </table:table-cell>
          <table:table-cell table:style-name="ce22"/>
          <table:table-cell office:value-type="string" table:style-name="ce7">
            <text:p>Urzędy gmin (miast i miast na prawach powiatu)</text:p>
          </table:table-cell>
          <table:table-cell office:value-type="float" office:value="2084153" table:style-name="ce8">
            <text:p>2 084 153,00</text:p>
          </table:table-cell>
          <table:table-cell office:value-type="float" office:value="1939658.25" table:style-name="ce8">
            <text:p>1 939 658,25</text:p>
          </table:table-cell>
          <table:table-cell office:value-type="percentage" office:value="0.93066979727496002" table:style-name="ce9">
            <text:p>93,07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49"/>
          <table:table-cell office:value-type="float" office:value="3020" table:style-name="ce23">
            <text:p>3020</text:p>
          </table:table-cell>
          <table:table-cell office:value-type="string" table:style-name="ce56">
            <text:p>Wydatki osobowe niezaliczone do wynagrodzeń</text:p>
          </table:table-cell>
          <table:table-cell office:value-type="float" office:value="4000" table:style-name="ce20">
            <text:p>4 000,00</text:p>
          </table:table-cell>
          <table:table-cell office:value-type="float" office:value="1677.84" table:style-name="ce20">
            <text:p>1 677,84</text:p>
          </table:table-cell>
          <table:table-cell table:number-columns-spanned="1" table:number-rows-spanned="16" table:style-name="ce249"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180000" table:style-name="ce20">
            <text:p>1 180 000,00</text:p>
          </table:table-cell>
          <table:table-cell office:value-type="float" office:value="1126812.46" table:style-name="ce20">
            <text:p>1 126 812,4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90750" table:style-name="ce20">
            <text:p>90 750,00</text:p>
          </table:table-cell>
          <table:table-cell office:value-type="float" office:value="90740.05" table:style-name="ce20">
            <text:p>90 740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227000" table:style-name="ce20">
            <text:p>227 000,00</text:p>
          </table:table-cell>
          <table:table-cell office:value-type="float" office:value="210906.66" table:style-name="ce20">
            <text:p>210 906,6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32000" table:style-name="ce20">
            <text:p>32 000,00</text:p>
          </table:table-cell>
          <table:table-cell office:value-type="float" office:value="21058.959999999999" table:style-name="ce20">
            <text:p>21 058,9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4140" table:style-name="ce57">
            <text:p>4140</text:p>
          </table:table-cell>
          <table:table-cell office:value-type="string" table:style-name="ce24">
            <text:p>Wpłaty na Państwowy Fundusz Rehabilitacji Osób Niepełnosprawnych</text:p>
          </table:table-cell>
          <table:table-cell office:value-type="float" office:value="1000" table:style-name="ce20">
            <text:p>1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16554" table:style-name="ce20">
            <text:p>116 554,00</text:p>
          </table:table-cell>
          <table:table-cell office:value-type="float" office:value="107544.43" table:style-name="ce20">
            <text:p>107 544,4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14000" table:style-name="ce20">
            <text:p>14 000,00</text:p>
          </table:table-cell>
          <table:table-cell office:value-type="float" office:value="9210.6" table:style-name="ce20">
            <text:p>9 210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18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45000" table:style-name="ce20">
            <text:p>45 000,00</text:p>
          </table:table-cell>
          <table:table-cell office:value-type="float" office:value="33241.699999999997" table:style-name="ce20">
            <text:p>33 241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15000" table:style-name="ce20">
            <text:p>15 000,00</text:p>
          </table:table-cell>
          <table:table-cell office:value-type="float" office:value="10324.35" table:style-name="ce20">
            <text:p>10 324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8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2500" table:style-name="ce20">
            <text:p>2 500,00</text:p>
          </table:table-cell>
          <table:table-cell office:value-type="float" office:value="550" table:style-name="ce20">
            <text:p>5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93250" table:style-name="ce20">
            <text:p>193 250,00</text:p>
          </table:table-cell>
          <table:table-cell office:value-type="float" office:value="177489.01" table:style-name="ce20">
            <text:p>177 489,0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360" table:style-name="ce58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59000" table:style-name="ce59">
            <text:p>59 000,00</text:p>
          </table:table-cell>
          <table:table-cell office:value-type="float" office:value="55321.16" table:style-name="ce59">
            <text:p>55 321,16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1">
          <table:covered-table-cell/>
          <table:covered-table-cell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50000" table:style-name="ce20">
            <text:p>50 000,00</text:p>
          </table:table-cell>
          <table:table-cell office:value-type="float" office:value="44307.25" table:style-name="ce20">
            <text:p>44 307,2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37099" table:style-name="ce20">
            <text:p>37 099,00</text:p>
          </table:table-cell>
          <table:table-cell office:value-type="float" office:value="37098.78" table:style-name="ce20">
            <text:p>37 098,7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4700" table:style-name="ce58">
            <text:p>4700</text:p>
          </table:table-cell>
          <table:table-cell office:value-type="string" table:style-name="ce24">
            <text:p>Szkolenie pracowników niebędących członkami korpusu służby cywilnej</text:p>
          </table:table-cell>
          <table:table-cell office:value-type="float" office:value="17000" table:style-name="ce59">
            <text:p>17 000,00</text:p>
          </table:table-cell>
          <table:table-cell office:value-type="float" office:value="13375" table:style-name="ce59">
            <text:p>13 37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75" table:style-name="ce17">
            <text:p>75075</text:p>
          </table:table-cell>
          <table:table-cell table:style-name="ce22"/>
          <table:table-cell office:value-type="string" table:style-name="ce7">
            <text:p>Promocja jednostek samorządu terytorialnego</text:p>
          </table:table-cell>
          <table:table-cell office:value-type="float" office:value="117500" table:style-name="ce8">
            <text:p>117 500,00</text:p>
          </table:table-cell>
          <table:table-cell office:value-type="float" office:value="106608.96000000001" table:style-name="ce8">
            <text:p>106 608,96</text:p>
          </table:table-cell>
          <table:table-cell office:value-type="percentage" office:value="0.90731029787233997" table:style-name="ce9">
            <text:p>90,7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9"/>
          <table:table-cell office:value-type="float" office:value="4210" table:style-name="ce26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50000" table:style-name="ce20">
            <text:p>50 000,00</text:p>
          </table:table-cell>
          <table:table-cell office:value-type="float" office:value="46109.86" table:style-name="ce20">
            <text:p>46 109,86</text:p>
          </table:table-cell>
          <table:table-cell table:number-columns-spanned="1" table:number-rows-spanned="2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6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67500" table:style-name="ce20">
            <text:p>67 500,00</text:p>
          </table:table-cell>
          <table:table-cell office:value-type="float" office:value="60499.1" table:style-name="ce20">
            <text:p>60 499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95" table:style-name="ce17">
            <text:p>75095</text:p>
          </table:table-cell>
          <table:table-cell table:style-name="ce22"/>
          <table:table-cell office:value-type="string" table:style-name="ce7">
            <text:p>Pozostała działalność</text:p>
          </table:table-cell>
          <table:table-cell office:value-type="float" office:value="432338" table:style-name="ce8">
            <text:p>432 338,00</text:p>
          </table:table-cell>
          <table:table-cell office:value-type="float" office:value="403056.21" table:style-name="ce8">
            <text:p>403 056,21</text:p>
          </table:table-cell>
          <table:table-cell office:value-type="percentage" office:value="0.93227107031998102" table:style-name="ce9">
            <text:p>93,23%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table:number-columns-spanned="1" table:number-rows-spanned="12" table:style-name="ce249"/>
          <table:table-cell office:value-type="float" office:value="3030" table:style-name="ce18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73920" table:style-name="ce20">
            <text:p>73 920,00</text:p>
          </table:table-cell>
          <table:table-cell office:value-type="float" office:value="73920" table:style-name="ce20">
            <text:p>73 920,00</text:p>
          </table:table-cell>
          <table:table-cell table:number-columns-spanned="1" table:number-rows-spanned="12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70000" table:style-name="ce20">
            <text:p>70 000,00</text:p>
          </table:table-cell>
          <table:table-cell office:value-type="float" office:value="67171.710000000006" table:style-name="ce20">
            <text:p>67 171,7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4500" table:style-name="ce20">
            <text:p>4 500,00</text:p>
          </table:table-cell>
          <table:table-cell office:value-type="float" office:value="3996.28" table:style-name="ce20">
            <text:p>3 996,2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00" table:style-name="ce18">
            <text:p>4100</text:p>
          </table:table-cell>
          <table:table-cell office:value-type="string" table:style-name="ce19">
            <text:p>Wynagrodzenia agencyjno-prowizyjne</text:p>
          </table:table-cell>
          <table:table-cell office:value-type="float" office:value="5000" table:style-name="ce20">
            <text:p>5 000,00</text:p>
          </table:table-cell>
          <table:table-cell office:value-type="float" office:value="3699.4" table:style-name="ce20">
            <text:p>3 699,4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16000" table:style-name="ce20">
            <text:p>16 000,00</text:p>
          </table:table-cell>
          <table:table-cell office:value-type="float" office:value="13810.15" table:style-name="ce20">
            <text:p>13 810,1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2500" table:style-name="ce20">
            <text:p>2 500,00</text:p>
          </table:table-cell>
          <table:table-cell office:value-type="float" office:value="1677.95" table:style-name="ce20">
            <text:p>1 677,9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85000" table:style-name="ce20">
            <text:p>85 000,00</text:p>
          </table:table-cell>
          <table:table-cell office:value-type="float" office:value="82983" table:style-name="ce20">
            <text:p>82 983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8000" table:style-name="ce20">
            <text:p>28 000,00</text:p>
          </table:table-cell>
          <table:table-cell office:value-type="float" office:value="23729.52" table:style-name="ce20">
            <text:p>23 729,5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45000" table:style-name="ce20">
            <text:p>45 000,00</text:p>
          </table:table-cell>
          <table:table-cell office:value-type="float" office:value="40295.83" table:style-name="ce20">
            <text:p>40 295,8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30" table:style-name="ce18">
            <text:p>4430</text:p>
          </table:table-cell>
          <table:table-cell office:value-type="string" table:style-name="ce19">
            <text:p>Różne opłaty i składki</text:p>
          </table:table-cell>
          <table:table-cell office:value-type="float" office:value="92230" table:style-name="ce20">
            <text:p>92 230,00</text:p>
          </table:table-cell>
          <table:table-cell office:value-type="float" office:value="87173.31" table:style-name="ce20">
            <text:p>87 173,3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2188" table:style-name="ce20">
            <text:p>2 188,00</text:p>
          </table:table-cell>
          <table:table-cell office:value-type="float" office:value="2187.86" table:style-name="ce20">
            <text:p>2 187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10" table:style-name="ce62">
            <text:p>4610</text:p>
          </table:table-cell>
          <table:table-cell office:value-type="string" table:style-name="ce19">
            <text:p>Koszty postępowania sądowego i prokuratorskiego</text:p>
          </table:table-cell>
          <table:table-cell office:value-type="float" office:value="8000" table:style-name="ce20">
            <text:p>8 000,00</text:p>
          </table:table-cell>
          <table:table-cell office:value-type="float" office:value="2411.1999999999998" table:style-name="ce20">
            <text:p>2 411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1" table:number-columns-spanned="1" table:number-rows-spanned="2" table:style-name="ce255">
            <text:p>751</text:p>
          </table:table-cell>
          <table:table-cell table:number-columns-spanned="1" table:number-rows-spanned="2" table:style-name="ce256"/>
          <table:table-cell table:number-columns-spanned="1" table:number-rows-spanned="2" table:style-name="ce256"/>
          <table:table-cell office:value-type="string" table:number-columns-spanned="1" table:number-rows-spanned="2" table:style-name="ce257">
            <text:p>Urzędy naczelnych organów władzy państwowej, kontroli i ochrony prawa oraz sądownictwa</text:p>
          </table:table-cell>
          <table:table-cell office:value-type="float" office:value="59658" table:number-columns-spanned="1" table:number-rows-spanned="2" table:style-name="ce258">
            <text:p>59 658,00</text:p>
          </table:table-cell>
          <table:table-cell office:value-type="float" office:value="57409.3" table:number-columns-spanned="1" table:number-rows-spanned="2" table:style-name="ce258">
            <text:p>57 409,30</text:p>
          </table:table-cell>
          <table:table-cell office:value-type="percentage" office:value="0.962306815515103" table:number-columns-spanned="1" table:number-rows-spanned="2" table:style-name="ce259">
            <text:p>96,23%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33" table:style-name="ce249"/>
          <table:table-cell office:value-type="float" office:value="75101" table:number-columns-spanned="1" table:number-rows-spanned="2" table:style-name="ce260">
            <text:p>75101</text:p>
          </table:table-cell>
          <table:table-cell table:number-columns-spanned="1" table:number-rows-spanned="2" table:style-name="ce261"/>
          <table:table-cell office:value-type="string" table:number-columns-spanned="1" table:number-rows-spanned="2" table:style-name="ce262">
            <text:p>Urzędu naczelnych organów władzy państwowej, kontroli i ochrony prawa</text:p>
          </table:table-cell>
          <table:table-cell office:value-type="float" office:value="1596" table:number-columns-spanned="1" table:number-rows-spanned="2" table:style-name="ce263">
            <text:p>1 596,00</text:p>
          </table:table-cell>
          <table:table-cell office:value-type="float" office:value="1596" table:number-columns-spanned="1" table:number-rows-spanned="2" table:style-name="ce263">
            <text:p>1 596,00</text:p>
          </table:table-cell>
          <table:table-cell office:value-type="percentage" office:value="1" table:number-columns-spanned="1" table:number-rows-spanned="2" table:style-name="ce264">
            <text:p>100,00%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table-cell table:style-name="ce23"/>
          <table:table-cell office:value-type="float" office:value="4300" table:number-columns-spanned="1" table:number-rows-spanned="4" table:style-name="ce251">
            <text:p>4300</text:p>
          </table:table-cell>
          <table:table-cell office:value-type="string" table:number-columns-spanned="1" table:number-rows-spanned="4" table:style-name="ce252">
            <text:p>Zakup usług pozostałych</text:p>
          </table:table-cell>
          <table:table-cell office:value-type="float" office:value="1596" table:number-columns-spanned="1" table:number-rows-spanned="4" table:style-name="ce254">
            <text:p>1 596,00</text:p>
          </table:table-cell>
          <table:table-cell office:value-type="float" office:value="1596" table:number-columns-spanned="1" table:number-rows-spanned="4" table:style-name="ce254">
            <text:p>1 596,00</text:p>
          </table:table-cell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4" table:visibility="collapse"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5" table:visibility="collapse"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6" table:visibility="collapse"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table-cell office:value-type="float" office:value="75107" table:style-name="ce34">
            <text:p>75107</text:p>
          </table:table-cell>
          <table:table-cell table:style-name="ce65"/>
          <table:table-cell office:value-type="string" table:style-name="ce66">
            <text:p>Wybory Prezydenta Rzeczypospolitej Polskiej</text:p>
          </table:table-cell>
          <table:table-cell office:value-type="float" office:value="24849" table:style-name="ce36">
            <text:p>24 849,00</text:p>
          </table:table-cell>
          <table:table-cell office:value-type="float" office:value="24839.14" table:style-name="ce36">
            <text:p>24 839,14</text:p>
          </table:table-cell>
          <table:table-cell office:value-type="percentage" office:value="0.99960320334822295" table:style-name="ce37">
            <text:p>99,96%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table:number-columns-spanned="1" table:number-rows-spanned="8" table:style-name="ce249"/>
          <table:table-cell office:value-type="float" office:value="3030" table:style-name="ce18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14160" table:style-name="ce20">
            <text:p>14 160,00</text:p>
          </table:table-cell>
          <table:table-cell office:value-type="float" office:value="14160" table:style-name="ce20">
            <text:p>14 160,00</text:p>
          </table:table-cell>
          <table:table-cell table:number-columns-spanned="1" table:number-rows-spanned="8" table:style-name="ce249"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3657" table:style-name="ce20">
            <text:p>3 657,00</text:p>
          </table:table-cell>
          <table:table-cell office:value-type="float" office:value="3657" table:style-name="ce20">
            <text:p>3 65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646" table:style-name="ce20">
            <text:p>646,00</text:p>
          </table:table-cell>
          <table:table-cell office:value-type="float" office:value="645.82000000000005" table:style-name="ce20">
            <text:p>645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17" table:style-name="ce20">
            <text:p>17,00</text:p>
          </table:table-cell>
          <table:table-cell office:value-type="float" office:value="16.28" table:style-name="ce20">
            <text:p>16,2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855" table:style-name="ce20">
            <text:p>855,00</text:p>
          </table:table-cell>
          <table:table-cell office:value-type="float" office:value="855" table:style-name="ce20">
            <text:p>85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3087" table:style-name="ce20">
            <text:p>3 087,00</text:p>
          </table:table-cell>
          <table:table-cell office:value-type="float" office:value="3086.3" table:style-name="ce20">
            <text:p>3 086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2283" table:style-name="ce20">
            <text:p>2 283,00</text:p>
          </table:table-cell>
          <table:table-cell office:value-type="float" office:value="2275" table:style-name="ce20">
            <text:p>2 27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144" table:style-name="ce20">
            <text:p>144,00</text:p>
          </table:table-cell>
          <table:table-cell office:value-type="float" office:value="143.74" table:style-name="ce20">
            <text:p>143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office:value-type="float" office:value="75108" table:style-name="ce67">
            <text:p>75108</text:p>
          </table:table-cell>
          <table:table-cell table:style-name="ce68"/>
          <table:table-cell office:value-type="string" table:style-name="ce69">
            <text:p>Wybory do Sejmu i Senatu</text:p>
          </table:table-cell>
          <table:table-cell office:value-type="float" office:value="18026" table:style-name="ce70">
            <text:p>18 026,00</text:p>
          </table:table-cell>
          <table:table-cell office:value-type="float" office:value="16603.88" table:style-name="ce70">
            <text:p>16 603,88</text:p>
          </table:table-cell>
          <table:table-cell office:value-type="percentage" office:value="0.92110000000000003" table:style-name="ce71">
            <text:p>92,11%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table:number-columns-spanned="1" table:number-rows-spanned="8" table:style-name="ce249"/>
          <table:table-cell office:value-type="float" office:value="3030" table:style-name="ce18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9000" table:style-name="ce20">
            <text:p>9 000,00</text:p>
          </table:table-cell>
          <table:table-cell office:value-type="float" office:value="9000" table:style-name="ce20">
            <text:p>9 000,00</text:p>
          </table:table-cell>
          <table:table-cell table:number-columns-spanned="1" table:number-rows-spanned="8" table:style-name="ce249"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616" table:style-name="ce20">
            <text:p>2 616,00</text:p>
          </table:table-cell>
          <table:table-cell office:value-type="float" office:value="2616" table:style-name="ce20">
            <text:p>2 61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462" table:style-name="ce20">
            <text:p>462,00</text:p>
          </table:table-cell>
          <table:table-cell office:value-type="float" office:value="461.98" table:style-name="ce20">
            <text:p>461,9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65" table:style-name="ce20">
            <text:p>65,00</text:p>
          </table:table-cell>
          <table:table-cell office:value-type="float" office:value="22.3" table:style-name="ce20">
            <text:p>22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750" table:style-name="ce20">
            <text:p>750,00</text:p>
          </table:table-cell>
          <table:table-cell office:value-type="float" office:value="750" table:style-name="ce20">
            <text:p>7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700" table:style-name="ce20">
            <text:p>2 700,00</text:p>
          </table:table-cell>
          <table:table-cell office:value-type="float" office:value="1561.72" table:style-name="ce20">
            <text:p>1 561,7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2360" table:style-name="ce20">
            <text:p>2 360,00</text:p>
          </table:table-cell>
          <table:table-cell office:value-type="float" office:value="2120" table:style-name="ce20">
            <text:p>2 12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73" table:style-name="ce20">
            <text:p>73,00</text:p>
          </table:table-cell>
          <table:table-cell office:value-type="float" office:value="71.88" table:style-name="ce20">
            <text:p>71,8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office:value-type="float" office:value="75110" table:style-name="ce67">
            <text:p>75110</text:p>
          </table:table-cell>
          <table:table-cell table:style-name="ce68"/>
          <table:table-cell office:value-type="string" table:style-name="ce69">
            <text:p>Referenda ogólnokrajowe i konstytucyjne</text:p>
          </table:table-cell>
          <table:table-cell office:value-type="float" office:value="15187" table:style-name="ce70">
            <text:p>15 187,00</text:p>
          </table:table-cell>
          <table:table-cell office:value-type="float" office:value="14370.28" table:style-name="ce70">
            <text:p>14 370,28</text:p>
          </table:table-cell>
          <table:table-cell office:value-type="percentage" office:value="0.94620000000000004" table:style-name="ce72">
            <text:p>94,62%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table:number-columns-spanned="1" table:number-rows-spanned="8" table:style-name="ce249"/>
          <table:table-cell office:value-type="float" office:value="3030" table:style-name="ce18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7780" table:style-name="ce20">
            <text:p>7 780,00</text:p>
          </table:table-cell>
          <table:table-cell office:value-type="float" office:value="7360" table:style-name="ce20">
            <text:p>7 360,00</text:p>
          </table:table-cell>
          <table:table-cell table:number-columns-spanned="1" table:number-rows-spanned="8" table:style-name="ce249"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435" table:style-name="ce20">
            <text:p>2 435,00</text:p>
          </table:table-cell>
          <table:table-cell office:value-type="float" office:value="2435" table:style-name="ce20">
            <text:p>2 43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432" table:style-name="ce20">
            <text:p>432,00</text:p>
          </table:table-cell>
          <table:table-cell office:value-type="float" office:value="430.01" table:style-name="ce20">
            <text:p>430,0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60" table:style-name="ce20">
            <text:p>60,00</text:p>
          </table:table-cell>
          <table:table-cell office:value-type="float" office:value="10.050000000000001" table:style-name="ce20">
            <text:p>10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570" table:style-name="ce20">
            <text:p>570,00</text:p>
          </table:table-cell>
          <table:table-cell office:value-type="float" office:value="570" table:style-name="ce20">
            <text:p>57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104" table:style-name="ce20">
            <text:p>2 104,00</text:p>
          </table:table-cell>
          <table:table-cell office:value-type="float" office:value="1998.34" table:style-name="ce20">
            <text:p>1 998,3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726" table:style-name="ce20">
            <text:p>1 726,00</text:p>
          </table:table-cell>
          <table:table-cell office:value-type="float" office:value="1495" table:style-name="ce20">
            <text:p>1 495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6">
          <table:covered-table-cell/>
          <table:covered-table-cell/>
          <table:table-cell office:value-type="float" office:value="4410" table:style-name="ce73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80" table:style-name="ce74">
            <text:p>80,00</text:p>
          </table:table-cell>
          <table:table-cell office:value-type="float" office:value="71.88" table:style-name="ce75">
            <text:p>71,88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754" table:number-columns-spanned="1" table:number-rows-spanned="2" table:style-name="ce255">
            <text:p>754</text:p>
          </table:table-cell>
          <table:table-cell table:number-columns-spanned="1" table:number-rows-spanned="2" table:style-name="ce256"/>
          <table:table-cell table:number-columns-spanned="1" table:number-rows-spanned="2" table:style-name="ce256"/>
          <table:table-cell office:value-type="string" table:number-columns-spanned="1" table:number-rows-spanned="2" table:style-name="ce257">
            <text:p>Bezpieczeństwo publiczne i ochrona przeciwpożarowa</text:p>
          </table:table-cell>
          <table:table-cell office:value-type="float" office:value="293986.59000000003" table:number-columns-spanned="1" table:number-rows-spanned="2" table:style-name="ce258">
            <text:p>293 986,59</text:p>
          </table:table-cell>
          <table:table-cell office:value-type="float" office:value="190802.12" table:number-columns-spanned="1" table:number-rows-spanned="2" table:style-name="ce258">
            <text:p>190 802,12</text:p>
          </table:table-cell>
          <table:table-cell office:value-type="percentage" office:value="0.64901640581633302" table:number-columns-spanned="1" table:number-rows-spanned="2" table:style-name="ce259">
            <text:p>64,90%</text:p>
          </table:table-cell>
          <table:table-cell table:number-columns-repeated="2" table:style-name="ce10"/>
          <table:table-cell table:number-columns-repeated="1015" table:style-name="ce4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spanned="1" table:number-rows-spanned="17" table:style-name="ce249"/>
          <table:table-cell office:value-type="float" office:value="75412" table:style-name="ce17">
            <text:p>75412</text:p>
          </table:table-cell>
          <table:table-cell table:style-name="ce22"/>
          <table:table-cell office:value-type="string" table:style-name="ce7">
            <text:p>Ochotnicze straże pożarne</text:p>
          </table:table-cell>
          <table:table-cell office:value-type="float" office:value="207986.59" table:style-name="ce8">
            <text:p>207 986,59</text:p>
          </table:table-cell>
          <table:table-cell office:value-type="float" office:value="190642.12" table:style-name="ce8">
            <text:p>190 642,12</text:p>
          </table:table-cell>
          <table:table-cell office:value-type="percentage" office:value="0.91660774860533101" table:style-name="ce9">
            <text:p>91,66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8" table:style-name="ce249"/>
          <table:table-cell office:value-type="float" office:value="3030" table:style-name="ce39">
            <text:p>3030</text:p>
          </table:table-cell>
          <table:table-cell office:value-type="string" table:style-name="ce27">
            <text:p>Różne wydatki na rzecz osób fizycznych</text:p>
          </table:table-cell>
          <table:table-cell office:value-type="float" office:value="66000" table:style-name="ce14">
            <text:p>66 000,00</text:p>
          </table:table-cell>
          <table:table-cell office:value-type="float" office:value="65014.2" table:style-name="ce14">
            <text:p>65 014,20</text:p>
          </table:table-cell>
          <table:table-cell table:number-columns-spanned="1" table:number-rows-spanned="8" table:style-name="ce250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8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52000" table:style-name="ce20">
            <text:p>52 000,00</text:p>
          </table:table-cell>
          <table:table-cell office:value-type="float" office:value="45905.68" table:style-name="ce20">
            <text:p>45 905,68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9">
          <table:covered-table-cell/>
          <table:covered-table-cell/>
          <table:table-cell office:value-type="float" office:value="4260" table:style-name="ce18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4000" table:style-name="ce20">
            <text:p>4 000,00</text:p>
          </table:table-cell>
          <table:table-cell office:value-type="float" office:value="2917.5" table:style-name="ce20">
            <text:p>2 917,50</text:p>
          </table:table-cell>
          <table:covered-table-cell/>
          <table:table-cell table:number-columns-repeated="2" table:style-name="ce10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4500" table:style-name="ce20">
            <text:p>4 500,00</text:p>
          </table:table-cell>
          <table:table-cell office:value-type="float" office:value="1868.09" table:style-name="ce20">
            <text:p>1 868,09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0">
          <table:covered-table-cell/>
          <table:covered-table-cell/>
          <table:table-cell office:value-type="float" office:value="4280" table:style-name="ce18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2000" table:style-name="ce20">
            <text:p>2 000,00</text:p>
          </table:table-cell>
          <table:table-cell office:value-type="float" office:value="250" table:style-name="ce20">
            <text:p>250,00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18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43486.59" table:style-name="ce20">
            <text:p>43 486,59</text:p>
          </table:table-cell>
          <table:table-cell office:value-type="float" office:value="39004.92" table:style-name="ce20">
            <text:p>39 004,92</text:p>
          </table:table-cell>
          <table:covered-table-cell/>
          <table:table-cell table:number-columns-repeated="2" table:style-name="ce10"/>
          <table:table-cell table:number-columns-repeated="1015" table:style-name="ce4"/>
          <table:table-cell table:number-columns-repeated="15360"/>
        </table:table-row>
        <table:table-row table:style-name="ro18">
          <table:covered-table-cell/>
          <table:covered-table-cell/>
          <table:table-cell office:value-type="float" office:value="4360" table:style-name="ce58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2000" table:style-name="ce59">
            <text:p>2 000,00</text:p>
          </table:table-cell>
          <table:table-cell office:value-type="float" office:value="1681.73" table:style-name="ce59">
            <text:p>1 681,73</text:p>
          </table:table-cell>
          <table:covered-table-cell/>
          <table:table-cell table:number-columns-repeated="2" table:style-name="ce10"/>
          <table:table-cell table:number-columns-repeated="1015" table:style-name="ce4"/>
          <table:table-cell table:number-columns-repeated="15360"/>
        </table:table-row>
        <table:table-row table:style-name="ro21">
          <table:covered-table-cell/>
          <table:covered-table-cell/>
          <table:table-cell office:value-type="float" office:value="6230" table:style-name="ce73">
            <text:p>6230</text:p>
          </table:table-cell>
          <table:table-cell office:value-type="string" table:style-name="ce76">
            <text:p>Dotacje <text:s/>celowe z budżetu na finansowanie lub dofinansowanie kosztów realizacji inwestycji i zakupów inwestycyjnych jednostek nie zaliczanych do sektora finansów publicznych</text:p>
          </table:table-cell>
          <table:table-cell office:value-type="float" office:value="34000" table:style-name="ce77">
            <text:p>34 000,00</text:p>
          </table:table-cell>
          <table:table-cell office:value-type="float" office:value="34000" table:style-name="ce78">
            <text:p>34 000,00</text:p>
          </table:table-cell>
          <table:covered-table-cell/>
          <table:table-cell table:number-columns-repeated="2" table:style-name="ce60"/>
          <table:table-cell table:number-columns-repeated="4" table:style-name="ce79"/>
          <table:table-cell table:number-columns-repeated="16371"/>
        </table:table-row>
        <table:table-row table:style-name="ro1">
          <table:covered-table-cell/>
          <table:table-cell office:value-type="float" office:value="75414" table:style-name="ce17">
            <text:p>75414</text:p>
          </table:table-cell>
          <table:table-cell table:style-name="ce80"/>
          <table:table-cell office:value-type="string" table:style-name="ce64">
            <text:p>Obrona cywilna</text:p>
          </table:table-cell>
          <table:table-cell office:value-type="float" office:value="6000" table:style-name="ce81">
            <text:p>6 000,00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3" table:style-name="ce250"/>
          <table:table-cell office:value-type="float" office:value="4210" table:style-name="ce5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000" table:style-name="ce59">
            <text:p>2 000,00</text:p>
          </table:table-cell>
          <table:table-cell office:value-type="float" office:value="0" table:style-name="ce59">
            <text:p>0,00</text:p>
          </table:table-cell>
          <table:table-cell table:number-columns-spanned="1" table:number-rows-spanned="3" table:style-name="ce250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5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2500" table:style-name="ce59">
            <text:p>2 500,00</text:p>
          </table:table-cell>
          <table:table-cell office:value-type="float" office:value="0" table:style-name="ce59">
            <text:p>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2">
          <table:covered-table-cell/>
          <table:covered-table-cell/>
          <table:table-cell office:value-type="float" office:value="4700" table:style-name="ce58">
            <text:p>4700</text:p>
          </table:table-cell>
          <table:table-cell office:value-type="string" table:style-name="ce24">
            <text:p>Szkolenie pracowników niebędących członkami korpusu służby cywilnej</text:p>
          </table:table-cell>
          <table:table-cell office:value-type="float" office:value="1500" table:style-name="ce59">
            <text:p>1 500,00</text:p>
          </table:table-cell>
          <table:table-cell office:value-type="float" office:value="0" table:style-name="ce59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421" table:style-name="ce17">
            <text:p>75421</text:p>
          </table:table-cell>
          <table:table-cell table:style-name="ce22"/>
          <table:table-cell office:value-type="string" table:style-name="ce7">
            <text:p>Zarządzanie kryzysowe</text:p>
          </table:table-cell>
          <table:table-cell office:value-type="float" office:value="80000" table:style-name="ce8">
            <text:p>80 000,00</text:p>
          </table:table-cell>
          <table:table-cell office:value-type="float" office:value="160" table:style-name="ce8">
            <text:p>160,00</text:p>
          </table:table-cell>
          <table:table-cell office:value-type="percentage" office:value="2E-3" table:style-name="ce9">
            <text:p>0,2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49"/>
          <table:table-cell office:value-type="float" office:value="4210" table:style-name="ce23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000" table:style-name="ce20">
            <text:p>2 000,00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3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39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000" table:style-name="ce20">
            <text:p>3 000,00</text:p>
          </table:table-cell>
          <table:table-cell office:value-type="float" office:value="160" table:style-name="ce20">
            <text:p>16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810" table:style-name="ce21">
            <text:p>4810</text:p>
          </table:table-cell>
          <table:table-cell office:value-type="string" table:style-name="ce19">
            <text:p>Rezerwy</text:p>
          </table:table-cell>
          <table:table-cell office:value-type="float" office:value="75000" table:style-name="ce82">
            <text:p>75 000,00</text:p>
          </table:table-cell>
          <table:table-cell office:value-type="float" office:value="0" table:style-name="ce1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float" office:value="757" table:style-name="ce49">
            <text:p>757</text:p>
          </table:table-cell>
          <table:table-cell table:style-name="ce83"/>
          <table:table-cell table:style-name="ce30"/>
          <table:table-cell office:value-type="string" table:style-name="ce31">
            <text:p>Obsługa długu publicznego</text:p>
          </table:table-cell>
          <table:table-cell office:value-type="float" office:value="324767" table:style-name="ce84">
            <text:p>324 767,00</text:p>
          </table:table-cell>
          <table:table-cell office:value-type="float" office:value="240327.17" table:style-name="ce85">
            <text:p>240 327,17</text:p>
          </table:table-cell>
          <table:table-cell office:value-type="percentage" office:value="0.73999873755646395" table:style-name="ce86">
            <text:p>74,00%</text:p>
          </table:table-cell>
          <table:table-cell table:number-columns-repeated="2" table:style-name="ce60"/>
          <table:table-cell table:number-columns-repeated="16375" table:style-name="ce61"/>
        </table:table-row>
        <table:table-row table:style-name="ro23">
          <table:table-cell table:number-columns-spanned="1" table:number-rows-spanned="4" table:style-name="ce250"/>
          <table:table-cell office:value-type="float" office:value="75702" table:style-name="ce87">
            <text:p>75702</text:p>
          </table:table-cell>
          <table:table-cell table:style-name="ce87"/>
          <table:table-cell office:value-type="string" table:style-name="ce88">
            <text:p>Obsługa papierów wartościowych, kredytów i pożyczek jednostek samorządu terytorialnego</text:p>
          </table:table-cell>
          <table:table-cell office:value-type="float" office:value="294560" table:style-name="ce81">
            <text:p>294 560,00</text:p>
          </table:table-cell>
          <table:table-cell office:value-type="float" office:value="240327.17" table:style-name="ce81">
            <text:p>240 327,17</text:p>
          </table:table-cell>
          <table:table-cell office:value-type="percentage" office:value="0.81588528652906001" table:style-name="ce89">
            <text:p>81,59%</text:p>
          </table:table-cell>
          <table:table-cell table:number-columns-repeated="2" table:style-name="ce60"/>
          <table:table-cell table:number-columns-repeated="16375" table:style-name="ce61"/>
        </table:table-row>
        <table:table-row table:style-name="ro24">
          <table:covered-table-cell/>
          <table:table-cell table:style-name="ce23"/>
          <table:table-cell office:value-type="float" office:value="8110" table:style-name="ce18">
            <text:p>8110</text:p>
          </table:table-cell>
          <table:table-cell office:value-type="string" table:style-name="ce24">
            <text:p>Odsetki od samorządowych papierów wartościowych lub zaciągniętych przez jednostkę samorządu terytorialnego kredytów i pożyczek</text:p>
          </table:table-cell>
          <table:table-cell office:value-type="float" office:value="294560" table:style-name="ce20">
            <text:p>294 560,00</text:p>
          </table:table-cell>
          <table:table-cell office:value-type="float" office:value="240327.17" table:style-name="ce20">
            <text:p>240 327,17</text:p>
          </table:table-cell>
          <table:table-cell table:style-name="ce25"/>
          <table:table-cell table:number-columns-repeated="2" table:style-name="ce60"/>
          <table:table-cell table:number-columns-repeated="16375" table:style-name="ce61"/>
        </table:table-row>
        <table:table-row table:style-name="ro24">
          <table:covered-table-cell/>
          <table:table-cell office:value-type="float" office:value="75704" table:style-name="ce90">
            <text:p>75704</text:p>
          </table:table-cell>
          <table:table-cell table:style-name="ce91"/>
          <table:table-cell office:value-type="string" table:style-name="ce88">
            <text:p>Rozliczenia z tytułu poręczeń i gwarancji udzielonych przez Skarb Państwa lub jednostkę samorządu terytorialnego</text:p>
          </table:table-cell>
          <table:table-cell office:value-type="float" office:value="30207" table:style-name="ce92">
            <text:p>30 207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93">
            <text:p>0,00%</text:p>
          </table:table-cell>
          <table:table-cell table:number-columns-repeated="2" table:style-name="ce60"/>
          <table:table-cell table:number-columns-repeated="16375" table:style-name="ce61"/>
        </table:table-row>
        <table:table-row table:style-name="ro13">
          <table:covered-table-cell/>
          <table:table-cell table:style-name="ce23"/>
          <table:table-cell office:value-type="float" office:value="8020" table:style-name="ce18">
            <text:p>8020</text:p>
          </table:table-cell>
          <table:table-cell office:value-type="string" table:style-name="ce24">
            <text:p>Wypłaty z tytułu gwarancji i poręczeń</text:p>
          </table:table-cell>
          <table:table-cell office:value-type="float" office:value="30207" table:style-name="ce20">
            <text:p>30 207,00</text:p>
          </table:table-cell>
          <table:table-cell office:value-type="float" office:value="0" table:style-name="ce20">
            <text:p>0,00</text:p>
          </table:table-cell>
          <table:table-cell table:style-name="ce25"/>
          <table:table-cell table:number-columns-repeated="2" table:style-name="ce60"/>
          <table:table-cell table:number-columns-repeated="16375" table:style-name="ce61"/>
        </table:table-row>
        <table:table-row table:style-name="ro11">
          <table:table-cell office:value-type="float" office:value="758" table:style-name="ce49">
            <text:p>758</text:p>
          </table:table-cell>
          <table:table-cell table:style-name="ce30"/>
          <table:table-cell table:style-name="ce50"/>
          <table:table-cell office:value-type="string" table:style-name="ce31">
            <text:p>Różne rozliczenia</text:p>
          </table:table-cell>
          <table:table-cell office:value-type="float" office:value="10000" table:style-name="ce32">
            <text:p>10 000,00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2" table:style-name="ce60"/>
          <table:table-cell table:number-columns-repeated="16375" table:style-name="ce61"/>
        </table:table-row>
        <table:table-row table:style-name="ro25">
          <table:table-cell table:number-columns-spanned="1" table:number-rows-spanned="2" table:style-name="ce250"/>
          <table:table-cell office:value-type="float" office:value="75818" table:style-name="ce94">
            <text:p>75818</text:p>
          </table:table-cell>
          <table:table-cell table:style-name="ce95"/>
          <table:table-cell office:value-type="string" table:style-name="ce66">
            <text:p>Rezerwy ogólne i celowe</text:p>
          </table:table-cell>
          <table:table-cell office:value-type="float" office:value="10000" table:style-name="ce96">
            <text:p>10 000,00</text:p>
          </table:table-cell>
          <table:table-cell office:value-type="float" office:value="0" table:style-name="ce96">
            <text:p>0,00</text:p>
          </table:table-cell>
          <table:table-cell office:value-type="percentage" office:value="0" table:style-name="ce97">
            <text:p>0,00%</text:p>
          </table:table-cell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table-cell table:style-name="ce98"/>
          <table:table-cell office:value-type="float" office:value="4810" table:style-name="ce99">
            <text:p>4810</text:p>
          </table:table-cell>
          <table:table-cell office:value-type="string" table:style-name="ce13">
            <text:p>Rezerwy</text:p>
          </table:table-cell>
          <table:table-cell office:value-type="float" office:value="10000" table:style-name="ce100">
            <text:p>10 000,00</text:p>
          </table:table-cell>
          <table:table-cell office:value-type="float" office:value="0" table:style-name="ce100">
            <text:p>0,00</text:p>
          </table:table-cell>
          <table:table-cell table:style-name="ce101"/>
          <table:table-cell table:number-columns-repeated="2" table:style-name="ce10"/>
          <table:table-cell table:number-columns-repeated="16375" table:style-name="ce61"/>
        </table:table-row>
        <table:table-row table:style-name="ro25">
          <table:table-cell office:value-type="float" office:value="801" table:style-name="ce102">
            <text:p>801</text:p>
          </table:table-cell>
          <table:table-cell table:style-name="ce103"/>
          <table:table-cell table:style-name="ce104"/>
          <table:table-cell office:value-type="string" table:style-name="ce63">
            <text:p>Oświata i wychowanie</text:p>
          </table:table-cell>
          <table:table-cell office:value-type="float" office:value="15647616.85" table:style-name="ce85">
            <text:p>15 647 616,85</text:p>
          </table:table-cell>
          <table:table-cell office:value-type="float" office:value="14716742.75" table:style-name="ce85">
            <text:p>14 716 742,75</text:p>
          </table:table-cell>
          <table:table-cell office:value-type="percentage" office:value="0.94051016784706098" table:style-name="ce86">
            <text:p>94,05%</text:p>
          </table:table-cell>
          <table:table-cell table:number-columns-repeated="2" table:style-name="ce10"/>
          <table:table-cell table:number-columns-repeated="16375" table:style-name="ce61"/>
        </table:table-row>
        <table:table-row table:style-name="ro25">
          <table:table-cell table:number-columns-spanned="1" table:number-rows-spanned="187" table:style-name="ce249"/>
          <table:table-cell office:value-type="float" office:value="80101" table:style-name="ce94">
            <text:p>80101</text:p>
          </table:table-cell>
          <table:table-cell table:style-name="ce95"/>
          <table:table-cell office:value-type="string" table:style-name="ce66">
            <text:p>Szkoły podstawowe</text:p>
          </table:table-cell>
          <table:table-cell office:value-type="float" office:value="4377431.79" table:style-name="ce105">
            <text:p>4 377 431,79</text:p>
          </table:table-cell>
          <table:table-cell office:value-type="float" office:value="4149747.66" table:style-name="ce105">
            <text:p>4 149 747,66</text:p>
          </table:table-cell>
          <table:table-cell office:value-type="percentage" office:value="0.94798682402770196" table:style-name="ce106">
            <text:p>94,80%</text:p>
          </table:table-cell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table-cell table:number-columns-spanned="1" table:number-rows-spanned="17" table:style-name="ce249"/>
          <table:table-cell office:value-type="float" office:value="3020" table:style-name="ce45">
            <text:p>3020</text:p>
          </table:table-cell>
          <table:table-cell office:value-type="string" table:style-name="ce56">
            <text:p>Wydatki osobowe niezaliczone do wynagrodzeń</text:p>
          </table:table-cell>
          <table:table-cell office:value-type="float" office:value="193300" table:style-name="ce107">
            <text:p>193 300,00</text:p>
          </table:table-cell>
          <table:table-cell office:value-type="float" office:value="188520.34" table:style-name="ce107">
            <text:p>188 520,34</text:p>
          </table:table-cell>
          <table:table-cell table:number-columns-spanned="1" table:number-rows-spanned="17" table:style-name="ce249"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010" table:style-name="ce45">
            <text:p>4010</text:p>
          </table:table-cell>
          <table:table-cell office:value-type="string" table:style-name="ce108">
            <text:p>Wynagrodzenia osobowe pracowników</text:p>
          </table:table-cell>
          <table:table-cell office:value-type="float" office:value="2558038" table:style-name="ce107">
            <text:p>2 558 038,00</text:p>
          </table:table-cell>
          <table:table-cell office:value-type="float" office:value="2508093.69" table:style-name="ce107">
            <text:p>2 508 093,69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65532" table:style-name="ce109">
            <text:p>265 532,00</text:p>
          </table:table-cell>
          <table:table-cell office:value-type="float" office:value="262999.52" table:style-name="ce109">
            <text:p>262 999,52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510725" table:style-name="ce107">
            <text:p>510 725,00</text:p>
          </table:table-cell>
          <table:table-cell office:value-type="float" office:value="492195.65" table:style-name="ce107">
            <text:p>492 195,65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61466" table:style-name="ce107">
            <text:p>61 466,00</text:p>
          </table:table-cell>
          <table:table-cell office:value-type="float" office:value="52724.7" table:style-name="ce107">
            <text:p>52 724,70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2500" table:style-name="ce107">
            <text:p>2 500,00</text:p>
          </table:table-cell>
          <table:table-cell office:value-type="float" office:value="0" table:style-name="ce46">
            <text:p>0,00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20927.22" table:style-name="ce107">
            <text:p>120 927,22</text:p>
          </table:table-cell>
          <table:table-cell office:value-type="float" office:value="114659.23" table:style-name="ce107">
            <text:p>114 659,23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82948.570000000007" table:style-name="ce107">
            <text:p>82 948,57</text:p>
          </table:table-cell>
          <table:table-cell office:value-type="float" office:value="70541.83" table:style-name="ce107">
            <text:p>70 541,83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260" table:style-name="ce18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194778" table:style-name="ce107">
            <text:p>194 778,00</text:p>
          </table:table-cell>
          <table:table-cell office:value-type="float" office:value="118970.81" table:style-name="ce107">
            <text:p>118 970,81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17">
          <table:covered-table-cell/>
          <table:covered-table-cell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49000" table:style-name="ce107">
            <text:p>49 000,00</text:p>
          </table:table-cell>
          <table:table-cell office:value-type="float" office:value="34840.31" table:style-name="ce107">
            <text:p>34 840,31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17">
          <table:covered-table-cell/>
          <table:covered-table-cell/>
          <table:table-cell office:value-type="float" office:value="4280" table:style-name="ce18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6730" table:style-name="ce107">
            <text:p>6 730,00</text:p>
          </table:table-cell>
          <table:table-cell office:value-type="float" office:value="3610" table:style-name="ce107">
            <text:p>3 610,00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5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92000" table:style-name="ce107">
            <text:p>92 000,00</text:p>
          </table:table-cell>
          <table:table-cell office:value-type="float" office:value="83145.73" table:style-name="ce107">
            <text:p>83 145,73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13">
          <table:covered-table-cell/>
          <table:covered-table-cell/>
          <table:table-cell office:value-type="float" office:value="4360" table:style-name="ce58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15408" table:style-name="ce107">
            <text:p>15 408,00</text:p>
          </table:table-cell>
          <table:table-cell office:value-type="float" office:value="6349.64" table:style-name="ce107">
            <text:p>6 349,64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18">
          <table:covered-table-cell/>
          <table:covered-table-cell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15270" table:style-name="ce107">
            <text:p>15 270,00</text:p>
          </table:table-cell>
          <table:table-cell office:value-type="float" office:value="11554.21" table:style-name="ce107">
            <text:p>11 554,21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26">
          <table:covered-table-cell/>
          <table:covered-table-cell/>
          <table:table-cell office:value-type="float" office:value="4430" table:style-name="ce58">
            <text:p>4430</text:p>
          </table:table-cell>
          <table:table-cell office:value-type="string" table:style-name="ce24">
            <text:p>Różne opłaty i składki</text:p>
          </table:table-cell>
          <table:table-cell office:value-type="float" office:value="6023" table:style-name="ce107">
            <text:p>6 023,00</text:p>
          </table:table-cell>
          <table:table-cell office:value-type="float" office:value="1504" table:style-name="ce107">
            <text:p>1 504,00</text:p>
          </table:table-cell>
          <table:covered-table-cell/>
          <table:table-cell table:number-columns-repeated="2" table:style-name="ce10"/>
          <table:table-cell table:number-columns-repeated="16375" table:style-name="ce61"/>
        </table:table-row>
        <table:table-row table:style-name="ro1">
          <table:covered-table-cell/>
          <table:covered-table-cell/>
          <table:table-cell office:value-type="float" office:value="4440" table:style-name="ce58">
            <text:p>4440</text:p>
          </table:table-cell>
          <table:table-cell office:value-type="string" table:style-name="ce24">
            <text:p>Odpisy na zakładowy fundusz świadczeń socjalnych</text:p>
          </table:table-cell>
          <table:table-cell office:value-type="float" office:value="195586" table:style-name="ce107">
            <text:p>195 586,00</text:p>
          </table:table-cell>
          <table:table-cell office:value-type="float" office:value="195586" table:style-name="ce107">
            <text:p>195 58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4700" table:style-name="ce58">
            <text:p>4700</text:p>
          </table:table-cell>
          <table:table-cell office:value-type="string" table:style-name="ce24">
            <text:p>Szkolenie pracowników niebędących członkami korpusu służby cywilnej</text:p>
          </table:table-cell>
          <table:table-cell office:value-type="float" office:value="7200" table:style-name="ce107">
            <text:p>7 200,00</text:p>
          </table:table-cell>
          <table:table-cell office:value-type="float" office:value="4452" table:style-name="ce107">
            <text:p>4 45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03" table:style-name="ce17">
            <text:p>80103</text:p>
          </table:table-cell>
          <table:table-cell table:style-name="ce22"/>
          <table:table-cell office:value-type="string" table:style-name="ce7">
            <text:p>Oddziały przedszkolne w szkołach podstawowych</text:p>
          </table:table-cell>
          <table:table-cell office:value-type="float" office:value="587389" table:style-name="ce8">
            <text:p>587 389,00</text:p>
          </table:table-cell>
          <table:table-cell office:value-type="float" office:value="542389.57999999996" table:style-name="ce8">
            <text:p>542 389,58</text:p>
          </table:table-cell>
          <table:table-cell office:value-type="percentage" office:value="0.92339076829835098" table:style-name="ce9">
            <text:p>92,34%</text:p>
          </table:table-cell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table-cell table:number-columns-spanned="1" table:number-rows-spanned="19" table:style-name="ce249"/>
          <table:table-cell office:value-type="float" office:value="2310" table:style-name="ce23">
            <text:p>2310</text:p>
          </table:table-cell>
          <table:table-cell office:value-type="string" table:style-name="ce13">
            <text:p>Dotacje celowe przekazane gminie na zadania bieżące realizowane na podstawie porozumień (umów)miedzy jednostkami samorządu terytorialnego</text:p>
          </table:table-cell>
          <table:table-cell office:value-type="float" office:value="5000" table:style-name="ce20">
            <text:p>5 000,00</text:p>
          </table:table-cell>
          <table:table-cell office:value-type="float" office:value="4498.08" table:style-name="ce20">
            <text:p>4 498,08</text:p>
          </table:table-cell>
          <table:table-cell table:number-columns-spanned="1" table:number-rows-spanned="19" table:style-name="ce249"/>
          <table:table-cell table:number-columns-repeated="2" table:style-name="ce2"/>
          <table:table-cell table:number-columns-repeated="16375"/>
        </table:table-row>
        <table:table-row table:style-name="ro29">
          <table:covered-table-cell/>
          <table:covered-table-cell/>
          <table:table-cell office:value-type="float" office:value="2900" table:style-name="ce39">
            <text:p>2900</text:p>
          </table:table-cell>
          <table:table-cell office:value-type="string" table:style-name="ce13">
            <text:p>Wpłaty gmin i powiatów na rzecz innych jednostek samorządu terytorialnego oraz związków gmin lub związków powiatów na dofinansowanie zadań bieżących</text:p>
          </table:table-cell>
          <table:table-cell office:value-type="float" office:value="53000" table:style-name="ce14">
            <text:p>53 000,00</text:p>
          </table:table-cell>
          <table:table-cell office:value-type="float" office:value="53000" table:style-name="ce14">
            <text:p>53 0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10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29852" table:style-name="ce111">
            <text:p>29 852,00</text:p>
          </table:table-cell>
          <table:table-cell office:value-type="float" office:value="28806.68" table:style-name="ce111">
            <text:p>28 806,6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2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308951" table:style-name="ce113">
            <text:p>308 951,00</text:p>
          </table:table-cell>
          <table:table-cell office:value-type="float" office:value="289599.14" table:style-name="ce20">
            <text:p>289 599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2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1100" table:style-name="ce20">
            <text:p>21 100,00</text:p>
          </table:table-cell>
          <table:table-cell office:value-type="float" office:value="21036.85" table:style-name="ce20">
            <text:p>21 036,8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2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60750" table:style-name="ce20">
            <text:p>60 750,00</text:p>
          </table:table-cell>
          <table:table-cell office:value-type="float" office:value="54665.19" table:style-name="ce20">
            <text:p>54 665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2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9200" table:style-name="ce113">
            <text:p>9 200,00</text:p>
          </table:table-cell>
          <table:table-cell office:value-type="float" office:value="7804.07" table:style-name="ce20">
            <text:p>7 804,0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2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500" table:style-name="ce113">
            <text:p>5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31008" table:style-name="ce20">
            <text:p>31 008,00</text:p>
          </table:table-cell>
          <table:table-cell office:value-type="float" office:value="29610.46" table:style-name="ce20">
            <text:p>29 610,4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2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7750" table:style-name="ce20">
            <text:p>7 750,00</text:p>
          </table:table-cell>
          <table:table-cell office:value-type="float" office:value="7511.9" table:style-name="ce20">
            <text:p>7 511,9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23800" table:style-name="ce113">
            <text:p>23 800,00</text:p>
          </table:table-cell>
          <table:table-cell office:value-type="float" office:value="17593" table:style-name="ce20">
            <text:p>17 593,00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18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10000" table:style-name="ce20">
            <text:p>10 000,00</text:p>
          </table:table-cell>
          <table:table-cell office:value-type="float" office:value="7155.88" table:style-name="ce20">
            <text:p>7 155,8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80" table:style-name="ce112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720" table:style-name="ce20">
            <text:p>720,00</text:p>
          </table:table-cell>
          <table:table-cell office:value-type="float" office:value="220" table:style-name="ce20">
            <text:p>22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4690" table:style-name="ce20">
            <text:p>4 690,00</text:p>
          </table:table-cell>
          <table:table-cell office:value-type="float" office:value="3027.33" table:style-name="ce20">
            <text:p>3 027,3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0">
          <table:covered-table-cell/>
          <table:covered-table-cell/>
          <table:table-cell office:value-type="float" office:value="4360" table:style-name="ce112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1603" table:style-name="ce20">
            <text:p>1 603,00</text:p>
          </table:table-cell>
          <table:table-cell office:value-type="float" office:value="176" table:style-name="ce20">
            <text:p>17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410" table:style-name="ce18">
            <text:p>4410</text:p>
          </table:table-cell>
          <table:table-cell office:value-type="string" table:style-name="ce24">
            <text:p>Podróże służbowe krajowe</text:p>
          </table:table-cell>
          <table:table-cell office:value-type="float" office:value="650" table:style-name="ce113">
            <text:p>650,00</text:p>
          </table:table-cell>
          <table:table-cell office:value-type="float" office:value="60" table:style-name="ce20">
            <text:p>60,0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430" table:style-name="ce18">
            <text:p>4430</text:p>
          </table:table-cell>
          <table:table-cell office:value-type="string" table:style-name="ce24">
            <text:p>Różne opłaty i składki</text:p>
          </table:table-cell>
          <table:table-cell office:value-type="float" office:value="650" table:style-name="ce20">
            <text:p>65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440" table:style-name="ce18">
            <text:p>4440</text:p>
          </table:table-cell>
          <table:table-cell office:value-type="string" table:style-name="ce24">
            <text:p>Odpisy na zakładowy fundusz świadczeń socjalnych</text:p>
          </table:table-cell>
          <table:table-cell office:value-type="float" office:value="17625" table:style-name="ce113">
            <text:p>17 625,00</text:p>
          </table:table-cell>
          <table:table-cell office:value-type="float" office:value="17625" table:style-name="ce20">
            <text:p>17 62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4700" table:style-name="ce62">
            <text:p>4700</text:p>
          </table:table-cell>
          <table:table-cell office:value-type="string" table:style-name="ce24">
            <text:p>Szkolenie pracowników niebędących członkami korpusu służby cywilnej</text:p>
          </table:table-cell>
          <table:table-cell office:value-type="float" office:value="540" table:style-name="ce113">
            <text:p>54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office:value-type="float" office:value="80104" table:style-name="ce114">
            <text:p>80104</text:p>
          </table:table-cell>
          <table:table-cell table:style-name="ce115"/>
          <table:table-cell office:value-type="string" table:style-name="ce7">
            <text:p>Przedszkola</text:p>
          </table:table-cell>
          <table:table-cell office:value-type="float" office:value="1641298" table:style-name="ce8">
            <text:p>1 641 298,00</text:p>
          </table:table-cell>
          <table:table-cell office:value-type="float" office:value="1539615.47" table:style-name="ce8">
            <text:p>1 539 615,47</text:p>
          </table:table-cell>
          <table:table-cell office:value-type="percentage" office:value="0.93804749046181701" table:style-name="ce9">
            <text:p>93,80%</text:p>
          </table:table-cell>
          <table:table-cell table:number-columns-repeated="2" table:style-name="ce2"/>
          <table:table-cell table:number-columns-repeated="16375"/>
        </table:table-row>
        <table:table-row table:style-name="ro31">
          <table:covered-table-cell/>
          <table:table-cell table:number-columns-spanned="1" table:number-rows-spanned="19" table:style-name="ce250"/>
          <table:table-cell office:value-type="float" office:value="2310" table:style-name="ce116">
            <text:p>2310</text:p>
          </table:table-cell>
          <table:table-cell office:value-type="string" table:style-name="ce13">
            <text:p>Dotacje celowe przekazane gminie na zadania bieżące realizowane na podstawie porozumień (umów)miedzy jednostkami samorządu terytorialnego</text:p>
          </table:table-cell>
          <table:table-cell office:value-type="float" office:value="45000" table:style-name="ce14">
            <text:p>45 000,00</text:p>
          </table:table-cell>
          <table:table-cell office:value-type="float" office:value="40537.06" table:style-name="ce14">
            <text:p>40 537,06</text:p>
          </table:table-cell>
          <table:table-cell table:number-columns-spanned="1" table:number-rows-spanned="19" table:style-name="ce250"/>
          <table:table-cell table:number-columns-repeated="2" table:style-name="ce2"/>
          <table:table-cell table:number-columns-repeated="16375"/>
        </table:table-row>
        <table:table-row table:style-name="ro32">
          <table:covered-table-cell/>
          <table:covered-table-cell/>
          <table:table-cell office:value-type="float" office:value="2540" table:style-name="ce116">
            <text:p>2540</text:p>
          </table:table-cell>
          <table:table-cell office:value-type="string" table:style-name="ce13">
            <text:p>Dotacja podmiotowa z budżetu dla niepublicznej jednostki systemu oświaty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47544.36" table:style-name="ce14">
            <text:p>347 544,3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12">
            <text:p>3020</text:p>
          </table:table-cell>
          <table:table-cell office:value-type="string" table:style-name="ce24">
            <text:p>Wydatki osobowe niezaliczone do wynagrodzeń</text:p>
          </table:table-cell>
          <table:table-cell office:value-type="float" office:value="56481" table:style-name="ce113">
            <text:p>56 481,00</text:p>
          </table:table-cell>
          <table:table-cell office:value-type="float" office:value="50255.73" table:style-name="ce20">
            <text:p>50 255,7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2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687601" table:style-name="ce20">
            <text:p>687 601,00</text:p>
          </table:table-cell>
          <table:table-cell office:value-type="float" office:value="663659.54" table:style-name="ce20">
            <text:p>663 659,5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040" table:style-name="ce112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70916" table:style-name="ce20">
            <text:p>70 916,00</text:p>
          </table:table-cell>
          <table:table-cell office:value-type="float" office:value="66000.14" table:style-name="ce20">
            <text:p>66 000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110" table:style-name="ce112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149455" table:style-name="ce113">
            <text:p>149 455,00</text:p>
          </table:table-cell>
          <table:table-cell office:value-type="float" office:value="129032.77" table:style-name="ce20">
            <text:p>129 032,77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1">
          <table:covered-table-cell/>
          <table:covered-table-cell/>
          <table:table-cell office:value-type="float" office:value="4120" table:style-name="ce112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21389" table:style-name="ce20">
            <text:p>21 389,00</text:p>
          </table:table-cell>
          <table:table-cell office:value-type="float" office:value="16693.91" table:style-name="ce20">
            <text:p>16 693,9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2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69289" table:style-name="ce20">
            <text:p>69 289,00</text:p>
          </table:table-cell>
          <table:table-cell office:value-type="float" office:value="62381.54" table:style-name="ce20">
            <text:p>62 381,5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4240" table:style-name="ce112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6500" table:style-name="ce113">
            <text:p>6 500,00</text:p>
          </table:table-cell>
          <table:table-cell office:value-type="float" office:value="3886.86" table:style-name="ce20">
            <text:p>3 886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43000" table:style-name="ce20">
            <text:p>43 000,00</text:p>
          </table:table-cell>
          <table:table-cell office:value-type="float" office:value="35679.08" table:style-name="ce20">
            <text:p>35 679,0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31300" table:style-name="ce20">
            <text:p>31 300,00</text:p>
          </table:table-cell>
          <table:table-cell office:value-type="float" office:value="28879.67" table:style-name="ce20">
            <text:p>28 879,67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280" table:style-name="ce112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1020" table:style-name="ce20">
            <text:p>1 020,00</text:p>
          </table:table-cell>
          <table:table-cell office:value-type="float" office:value="690" table:style-name="ce20">
            <text:p>690,00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7509" table:style-name="ce20">
            <text:p>37 509,00</text:p>
          </table:table-cell>
          <table:table-cell office:value-type="float" office:value="29577.86" table:style-name="ce20">
            <text:p>29 577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360" table:style-name="ce112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6075" table:style-name="ce20">
            <text:p>6 075,00</text:p>
          </table:table-cell>
          <table:table-cell office:value-type="float" office:value="4292.7" table:style-name="ce20">
            <text:p>4 292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410" table:style-name="ce112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2970" table:style-name="ce20">
            <text:p>2 970,00</text:p>
          </table:table-cell>
          <table:table-cell office:value-type="float" office:value="1263.32" table:style-name="ce20">
            <text:p>1 263,32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30" table:style-name="ce112">
            <text:p>4430</text:p>
          </table:table-cell>
          <table:table-cell office:value-type="string" table:style-name="ce19">
            <text:p>Różne <text:s/>opłaty i składki</text:p>
          </table:table-cell>
          <table:table-cell office:value-type="float" office:value="2130" table:style-name="ce20">
            <text:p>2 130,00</text:p>
          </table:table-cell>
          <table:table-cell office:value-type="float" office:value="156.93" table:style-name="ce20">
            <text:p>156,93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4440" table:style-name="ce112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56453" table:style-name="ce20">
            <text:p>56 453,00</text:p>
          </table:table-cell>
          <table:table-cell office:value-type="float" office:value="56453" table:style-name="ce20">
            <text:p>56 453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4700" table:style-name="ce117">
            <text:p>4700</text:p>
          </table:table-cell>
          <table:table-cell office:value-type="string" table:style-name="ce24">
            <text:p>Szkolenie pracowników niebędących członkami korpusu służby cywilnej</text:p>
          </table:table-cell>
          <table:table-cell office:value-type="float" office:value="3710" table:style-name="ce59">
            <text:p>3 710,00</text:p>
          </table:table-cell>
          <table:table-cell office:value-type="float" office:value="2631" table:style-name="ce59">
            <text:p>2 631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8">
          <table:covered-table-cell/>
          <table:table-cell office:value-type="float" office:value="80106" table:style-name="ce17">
            <text:p>80106</text:p>
          </table:table-cell>
          <table:table-cell table:style-name="ce118"/>
          <table:table-cell office:value-type="string" table:style-name="ce64">
            <text:p>Inne formy wychowania przedszkolnego</text:p>
          </table:table-cell>
          <table:table-cell office:value-type="float" office:value="4000" table:style-name="ce119">
            <text:p>4 000,00</text:p>
          </table:table-cell>
          <table:table-cell office:value-type="float" office:value="3544.62" table:style-name="ce8">
            <text:p>3 544,62</text:p>
          </table:table-cell>
          <table:table-cell office:value-type="percentage" office:value="0.88615500000000003" table:style-name="ce9">
            <text:p>88,62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28">
          <table:covered-table-cell/>
          <table:table-cell table:style-name="ce26"/>
          <table:table-cell office:value-type="float" office:value="2310" table:style-name="ce62">
            <text:p>2310</text:p>
          </table:table-cell>
          <table:table-cell office:value-type="string" table:style-name="ce13">
            <text:p>Dotacje celowe <text:s/>przekazane gminie na zadania bieżące realizowane na podstawie porozumień (umów) między jednostkami samorządu terytorialnego</text:p>
          </table:table-cell>
          <table:table-cell office:value-type="float" office:value="4000" table:style-name="ce113">
            <text:p>4 000,00</text:p>
          </table:table-cell>
          <table:table-cell office:value-type="float" office:value="3544.62" table:style-name="ce20">
            <text:p>3 544,62</text:p>
          </table:table-cell>
          <table:table-cell table:style-name="ce15"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office:value-type="float" office:value="80110" table:style-name="ce120">
            <text:p>80110</text:p>
          </table:table-cell>
          <table:table-cell table:style-name="ce115"/>
          <table:table-cell office:value-type="string" table:style-name="ce7">
            <text:p>Gimnazja</text:p>
          </table:table-cell>
          <table:table-cell office:value-type="float" office:value="3047420.12" table:style-name="ce8">
            <text:p>3 047 420,12</text:p>
          </table:table-cell>
          <table:table-cell office:value-type="float" office:value="2916045.39" table:style-name="ce8">
            <text:p>2 916 045,39</text:p>
          </table:table-cell>
          <table:table-cell office:value-type="percentage" office:value="0.95688985278472205" table:style-name="ce9">
            <text:p>95,69%</text:p>
          </table:table-cell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table-cell table:number-columns-spanned="1" table:number-rows-spanned="19" table:style-name="ce250"/>
          <table:table-cell office:value-type="float" office:value="2900" table:style-name="ce116">
            <text:p>2900</text:p>
          </table:table-cell>
          <table:table-cell office:value-type="string" table:style-name="ce13">
            <text:p>Wpłaty gmin i powiatów na rzecz innych jednostek samorządu terytorialnego oraz związków gmin lub związków powiatów na dofinansowanie zadań bieżących</text:p>
          </table:table-cell>
          <table:table-cell office:value-type="float" office:value="467855" table:style-name="ce14">
            <text:p>467 855,00</text:p>
          </table:table-cell>
          <table:table-cell office:value-type="float" office:value="467534.24" table:style-name="ce14">
            <text:p>467 534,24</text:p>
          </table:table-cell>
          <table:table-cell table:number-columns-spanned="1" table:number-rows-spanned="19" table:style-name="ce25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12">
            <text:p>3020</text:p>
          </table:table-cell>
          <table:table-cell office:value-type="string" table:style-name="ce121">
            <text:p>Wydatki osobowe niezaliczone do wynagrodzeń</text:p>
          </table:table-cell>
          <table:table-cell office:value-type="float" office:value="113910" table:style-name="ce113">
            <text:p>113 910,00</text:p>
          </table:table-cell>
          <table:table-cell office:value-type="float" office:value="111125.71" table:style-name="ce20">
            <text:p>111 125,7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12">
            <text:p>3240</text:p>
          </table:table-cell>
          <table:table-cell office:value-type="string" table:style-name="ce121">
            <text:p>Stypendia dla uczniów</text:p>
          </table:table-cell>
          <table:table-cell office:value-type="float" office:value="3460" table:style-name="ce20">
            <text:p>3 460,00</text:p>
          </table:table-cell>
          <table:table-cell office:value-type="float" office:value="3460" table:style-name="ce20">
            <text:p>3 46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2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440424" table:style-name="ce20">
            <text:p>1 440 424,00</text:p>
          </table:table-cell>
          <table:table-cell office:value-type="float" office:value="1427652.83" table:style-name="ce20">
            <text:p>1 427 652,8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2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165846" table:style-name="ce20">
            <text:p>165 846,00</text:p>
          </table:table-cell>
          <table:table-cell office:value-type="float" office:value="165002.37" table:style-name="ce20">
            <text:p>165 002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2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322000" table:style-name="ce20">
            <text:p>322 000,00</text:p>
          </table:table-cell>
          <table:table-cell office:value-type="float" office:value="308304.53999999998" table:style-name="ce20">
            <text:p>308 304,5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2">
            <text:p>4120</text:p>
          </table:table-cell>
          <table:table-cell office:value-type="string" table:style-name="ce19">
            <text:p>Składki za Fundusz Pracy</text:p>
          </table:table-cell>
          <table:table-cell office:value-type="float" office:value="41978" table:style-name="ce20">
            <text:p>41 978,00</text:p>
          </table:table-cell>
          <table:table-cell office:value-type="float" office:value="35226.089999999997" table:style-name="ce20">
            <text:p>35 226,0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2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4000" table:style-name="ce20">
            <text:p>4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80446.929999999993" table:style-name="ce20">
            <text:p>80 446,93</text:p>
          </table:table-cell>
          <table:table-cell office:value-type="float" office:value="71412.679999999993" table:style-name="ce20">
            <text:p>71 412,6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2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36311.19" table:style-name="ce20">
            <text:p>36 311,19</text:p>
          </table:table-cell>
          <table:table-cell office:value-type="float" office:value="32208.52" table:style-name="ce20">
            <text:p>32 208,5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125500" table:style-name="ce20">
            <text:p>125 500,00</text:p>
          </table:table-cell>
          <table:table-cell office:value-type="float" office:value="90868.04" table:style-name="ce20">
            <text:p>90 868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31500" table:style-name="ce20">
            <text:p>31 500,00</text:p>
          </table:table-cell>
          <table:table-cell office:value-type="float" office:value="20852.22" table:style-name="ce20">
            <text:p>20 852,2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80" table:style-name="ce112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5300" table:style-name="ce20">
            <text:p>5 300,00</text:p>
          </table:table-cell>
          <table:table-cell office:value-type="float" office:value="2300" table:style-name="ce20">
            <text:p>2 3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63469" table:style-name="ce20">
            <text:p>63 469,00</text:p>
          </table:table-cell>
          <table:table-cell office:value-type="float" office:value="46263.06" table:style-name="ce20">
            <text:p>46 263,0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360" table:style-name="ce112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7300" table:style-name="ce20">
            <text:p>7 300,00</text:p>
          </table:table-cell>
          <table:table-cell office:value-type="float" office:value="5080.04" table:style-name="ce20">
            <text:p>5 080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10" table:style-name="ce117">
            <text:p>4410</text:p>
          </table:table-cell>
          <table:table-cell office:value-type="string" table:style-name="ce24">
            <text:p>Podróże służbowe krajowe</text:p>
          </table:table-cell>
          <table:table-cell office:value-type="float" office:value="11900" table:style-name="ce122">
            <text:p>11 900,00</text:p>
          </table:table-cell>
          <table:table-cell office:value-type="float" office:value="9942.25" table:style-name="ce59">
            <text:p>9 942,25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26">
          <table:covered-table-cell/>
          <table:covered-table-cell/>
          <table:table-cell office:value-type="float" office:value="4430" table:style-name="ce117">
            <text:p>4430</text:p>
          </table:table-cell>
          <table:table-cell office:value-type="string" table:style-name="ce24">
            <text:p>Różne opłaty i składki</text:p>
          </table:table-cell>
          <table:table-cell office:value-type="float" office:value="8000" table:style-name="ce122">
            <text:p>8 000,00</text:p>
          </table:table-cell>
          <table:table-cell office:value-type="float" office:value="1871.8" table:style-name="ce59">
            <text:p>1 871,8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17">
            <text:p>4440</text:p>
          </table:table-cell>
          <table:table-cell office:value-type="string" table:style-name="ce24">
            <text:p>Odpisy na zakładowy fundusz świadczeń socjalnych</text:p>
          </table:table-cell>
          <table:table-cell office:value-type="float" office:value="114220" table:style-name="ce122">
            <text:p>114 220,00</text:p>
          </table:table-cell>
          <table:table-cell office:value-type="float" office:value="114220" table:style-name="ce59">
            <text:p>114 22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4700" table:style-name="ce117">
            <text:p>4700</text:p>
          </table:table-cell>
          <table:table-cell office:value-type="string" table:style-name="ce24">
            <text:p>Szkolenia pracowników niebędących członkami korpusu służby cywilnej</text:p>
          </table:table-cell>
          <table:table-cell office:value-type="float" office:value="4000" table:style-name="ce122">
            <text:p>4 000,00</text:p>
          </table:table-cell>
          <table:table-cell office:value-type="float" office:value="2721" table:style-name="ce59">
            <text:p>2 721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office:value-type="float" office:value="80113" table:style-name="ce120">
            <text:p>80113</text:p>
          </table:table-cell>
          <table:table-cell table:style-name="ce115"/>
          <table:table-cell office:value-type="string" table:style-name="ce7">
            <text:p>Dowożenie uczniów do szkół</text:p>
          </table:table-cell>
          <table:table-cell office:value-type="float" office:value="421700" table:style-name="ce8">
            <text:p>421 700,00</text:p>
          </table:table-cell>
          <table:table-cell office:value-type="float" office:value="378581.25" table:style-name="ce8">
            <text:p>378 581,25</text:p>
          </table:table-cell>
          <table:table-cell office:value-type="percentage" office:value="0.89775017785155298" table:style-name="ce9">
            <text:p>89,7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23"/>
          <table:table-cell office:value-type="float" office:value="4300" table:style-name="ce18">
            <text:p>4300</text:p>
          </table:table-cell>
          <table:table-cell office:value-type="string" table:style-name="ce24">
            <text:p>Zakup usług pozostałych</text:p>
          </table:table-cell>
          <table:table-cell office:value-type="float" office:value="421700" table:style-name="ce20">
            <text:p>421 700,00</text:p>
          </table:table-cell>
          <table:table-cell office:value-type="float" office:value="378581.25" table:style-name="ce20">
            <text:p>378 581,25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14" table:style-name="ce22">
            <text:p>80114</text:p>
          </table:table-cell>
          <table:table-cell table:style-name="ce124"/>
          <table:table-cell office:value-type="string" table:style-name="ce64">
            <text:p>Zespoły obsługi ekonomiczno-administracyjnej szkół</text:p>
          </table:table-cell>
          <table:table-cell office:value-type="float" office:value="643389" table:style-name="ce8">
            <text:p>643 389,00</text:p>
          </table:table-cell>
          <table:table-cell office:value-type="float" office:value="526016.30000000005" table:style-name="ce8">
            <text:p>526 016,30</text:p>
          </table:table-cell>
          <table:table-cell office:value-type="percentage" office:value="0.81757117389324396" table:style-name="ce9">
            <text:p>81,7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49"/>
          <table:table-cell office:value-type="float" office:value="3020" table:style-name="ce112">
            <text:p>3020</text:p>
          </table:table-cell>
          <table:table-cell office:value-type="string" table:style-name="ce121">
            <text:p>Wydatki osobowe niezaliczone do wynagrodzeń</text:p>
          </table:table-cell>
          <table:table-cell office:value-type="float" office:value="18000" table:style-name="ce20">
            <text:p>18 000,00</text:p>
          </table:table-cell>
          <table:table-cell office:value-type="float" office:value="12100.66" table:style-name="ce20">
            <text:p>12 100,66</text:p>
          </table:table-cell>
          <table:table-cell table:number-columns-spanned="1" table:number-rows-spanned="16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2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366700" table:style-name="ce20">
            <text:p>366 700,00</text:p>
          </table:table-cell>
          <table:table-cell office:value-type="float" office:value="337258.32" table:style-name="ce20">
            <text:p>337 258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2">
            <text:p>4040</text:p>
          </table:table-cell>
          <table:table-cell office:value-type="string" table:style-name="ce24">
            <text:p>Dodatkowe wynagrodzenie roczne</text:p>
          </table:table-cell>
          <table:table-cell office:value-type="float" office:value="31000" table:style-name="ce20">
            <text:p>31 000,00</text:p>
          </table:table-cell>
          <table:table-cell office:value-type="float" office:value="25334.15" table:style-name="ce20">
            <text:p>25 334,1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2">
            <text:p>4110</text:p>
          </table:table-cell>
          <table:table-cell office:value-type="string" table:style-name="ce24">
            <text:p>Składki na ubezpieczenie społeczne</text:p>
          </table:table-cell>
          <table:table-cell office:value-type="float" office:value="80400" table:style-name="ce20">
            <text:p>80 400,00</text:p>
          </table:table-cell>
          <table:table-cell office:value-type="float" office:value="59448.46" table:style-name="ce20">
            <text:p>59 448,4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2">
            <text:p>4120</text:p>
          </table:table-cell>
          <table:table-cell office:value-type="string" table:style-name="ce24">
            <text:p>Składki na Fundusz Pracy</text:p>
          </table:table-cell>
          <table:table-cell office:value-type="float" office:value="9900" table:style-name="ce20">
            <text:p>9 900,00</text:p>
          </table:table-cell>
          <table:table-cell office:value-type="float" office:value="4640.16" table:style-name="ce20">
            <text:p>4 640,1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2">
            <text:p>4170</text:p>
          </table:table-cell>
          <table:table-cell office:value-type="string" table:style-name="ce24">
            <text:p>Wynagrodzenia bezosobowe</text:p>
          </table:table-cell>
          <table:table-cell office:value-type="float" office:value="4000" table:style-name="ce20">
            <text:p>4 000,00</text:p>
          </table:table-cell>
          <table:table-cell office:value-type="float" office:value="1250" table:style-name="ce20">
            <text:p>1 2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24">
            <text:p>Zakup materiałów i wyposażenia</text:p>
          </table:table-cell>
          <table:table-cell office:value-type="float" office:value="42000" table:style-name="ce20">
            <text:p>42 000,00</text:p>
          </table:table-cell>
          <table:table-cell office:value-type="float" office:value="32006.09" table:style-name="ce20">
            <text:p>32 006,0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24">
            <text:p>Zakup energii</text:p>
          </table:table-cell>
          <table:table-cell office:value-type="float" office:value="15000" table:style-name="ce20">
            <text:p>15 000,00</text:p>
          </table:table-cell>
          <table:table-cell office:value-type="float" office:value="6011.46" table:style-name="ce20">
            <text:p>6 011,4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24">
            <text:p>Zakup usług remontowych</text:p>
          </table:table-cell>
          <table:table-cell office:value-type="float" office:value="19739" table:style-name="ce20">
            <text:p>19 739,00</text:p>
          </table:table-cell>
          <table:table-cell office:value-type="float" office:value="3775.19" table:style-name="ce20">
            <text:p>3 775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280" table:style-name="ce112">
            <text:p>4280</text:p>
          </table:table-cell>
          <table:table-cell office:value-type="string" table:style-name="ce24">
            <text:p>Zakup usług zdrowotnych</text:p>
          </table:table-cell>
          <table:table-cell office:value-type="float" office:value="1000" table:style-name="ce20">
            <text:p>1 000,00</text:p>
          </table:table-cell>
          <table:table-cell office:value-type="float" office:value="230" table:style-name="ce20">
            <text:p>23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24">
            <text:p>Zakup usług pozostałych</text:p>
          </table:table-cell>
          <table:table-cell office:value-type="float" office:value="35000" table:style-name="ce20">
            <text:p>35 000,00</text:p>
          </table:table-cell>
          <table:table-cell office:value-type="float" office:value="28401.71" table:style-name="ce20">
            <text:p>28 401,7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0">
          <table:covered-table-cell/>
          <table:covered-table-cell/>
          <table:table-cell office:value-type="float" office:value="4360" table:style-name="ce112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2400" table:style-name="ce20">
            <text:p>2 400,00</text:p>
          </table:table-cell>
          <table:table-cell office:value-type="float" office:value="2095.54" table:style-name="ce20">
            <text:p>2 095,5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410" table:style-name="ce112">
            <text:p>4410</text:p>
          </table:table-cell>
          <table:table-cell office:value-type="string" table:style-name="ce24">
            <text:p>Podróże służbowe krajowe</text:p>
          </table:table-cell>
          <table:table-cell office:value-type="float" office:value="3000" table:style-name="ce20">
            <text:p>3 000,00</text:p>
          </table:table-cell>
          <table:table-cell office:value-type="float" office:value="1299.56" table:style-name="ce20">
            <text:p>1 299,5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430" table:style-name="ce112">
            <text:p>4430</text:p>
          </table:table-cell>
          <table:table-cell office:value-type="string" table:style-name="ce24">
            <text:p>Różne opłaty i składki</text:p>
          </table:table-cell>
          <table:table-cell office:value-type="float" office:value="1000" table:style-name="ce20">
            <text:p>1 000,00</text:p>
          </table:table-cell>
          <table:table-cell office:value-type="float" office:value="76" table:style-name="ce20">
            <text:p>76,0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40" table:style-name="ce112">
            <text:p>4440</text:p>
          </table:table-cell>
          <table:table-cell office:value-type="string" table:style-name="ce24">
            <text:p>Odpisy na zakładowy fundusz świadczeń socjalnych</text:p>
          </table:table-cell>
          <table:table-cell office:value-type="float" office:value="8250" table:style-name="ce20">
            <text:p>8 250,00</text:p>
          </table:table-cell>
          <table:table-cell office:value-type="float" office:value="8250" table:style-name="ce20">
            <text:p>8 2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7">
          <table:covered-table-cell/>
          <table:covered-table-cell/>
          <table:table-cell office:value-type="float" office:value="4700" table:style-name="ce112">
            <text:p>4700</text:p>
          </table:table-cell>
          <table:table-cell office:value-type="string" table:style-name="ce24">
            <text:p>Szkolenia pracowników niebędących członkami korpusu służby cywilnej</text:p>
          </table:table-cell>
          <table:table-cell office:value-type="float" office:value="6000" table:style-name="ce20">
            <text:p>6 000,00</text:p>
          </table:table-cell>
          <table:table-cell office:value-type="float" office:value="3839" table:style-name="ce20">
            <text:p>3 839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20" table:style-name="ce120">
            <text:p>80120</text:p>
          </table:table-cell>
          <table:table-cell table:style-name="ce115"/>
          <table:table-cell office:value-type="string" table:style-name="ce7">
            <text:p>Licea ogólnokształcące</text:p>
          </table:table-cell>
          <table:table-cell office:value-type="float" office:value="455899" table:style-name="ce8">
            <text:p>455 899,00</text:p>
          </table:table-cell>
          <table:table-cell office:value-type="float" office:value="438942.06" table:style-name="ce8">
            <text:p>438 942,06</text:p>
          </table:table-cell>
          <table:table-cell office:value-type="percentage" office:value="0.96280548981243697" table:style-name="ce9">
            <text:p>96,2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7" table:style-name="ce249"/>
          <table:table-cell office:value-type="float" office:value="3020" table:style-name="ce112">
            <text:p>3020</text:p>
          </table:table-cell>
          <table:table-cell office:value-type="string" table:style-name="ce19">
            <text:p>Wydatki <text:s/>osobowe niezaliczone do wynagrodzeń</text:p>
          </table:table-cell>
          <table:table-cell office:value-type="float" office:value="14000" table:style-name="ce113">
            <text:p>14 000,00</text:p>
          </table:table-cell>
          <table:table-cell office:value-type="float" office:value="13625.57" table:style-name="ce20">
            <text:p>13 625,57</text:p>
          </table:table-cell>
          <table:table-cell table:number-columns-spanned="1" table:number-rows-spanned="17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12">
            <text:p>3240</text:p>
          </table:table-cell>
          <table:table-cell office:value-type="string" table:style-name="ce121">
            <text:p>Stypendia dla uczniów</text:p>
          </table:table-cell>
          <table:table-cell office:value-type="float" office:value="1340" table:style-name="ce20">
            <text:p>1 340,00</text:p>
          </table:table-cell>
          <table:table-cell office:value-type="float" office:value="1320" table:style-name="ce20">
            <text:p>1 32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2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73682" table:style-name="ce20">
            <text:p>273 682,00</text:p>
          </table:table-cell>
          <table:table-cell office:value-type="float" office:value="270003.38" table:style-name="ce20">
            <text:p>270 003,3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2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0271" table:style-name="ce20">
            <text:p>20 271,00</text:p>
          </table:table-cell>
          <table:table-cell office:value-type="float" office:value="20270.78" table:style-name="ce20">
            <text:p>20 270,7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2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52000" table:style-name="ce20">
            <text:p>52 000,00</text:p>
          </table:table-cell>
          <table:table-cell office:value-type="float" office:value="51684.17" table:style-name="ce20">
            <text:p>51 684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7000" table:style-name="ce20">
            <text:p>7 000,00</text:p>
          </table:table-cell>
          <table:table-cell office:value-type="float" office:value="6461.61" table:style-name="ce20">
            <text:p>6 461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4629" table:style-name="ce20">
            <text:p>24 629,00</text:p>
          </table:table-cell>
          <table:table-cell office:value-type="float" office:value="23233.32" table:style-name="ce20">
            <text:p>23 233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2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3000" table:style-name="ce20">
            <text:p>3 000,00</text:p>
          </table:table-cell>
          <table:table-cell office:value-type="float" office:value="2908.65" table:style-name="ce20">
            <text:p>2 908,6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20240" table:style-name="ce113">
            <text:p>20 240,00</text:p>
          </table:table-cell>
          <table:table-cell office:value-type="float" office:value="13285.37" table:style-name="ce20">
            <text:p>13 285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7000" table:style-name="ce20">
            <text:p>7 000,00</text:p>
          </table:table-cell>
          <table:table-cell office:value-type="float" office:value="6327.47" table:style-name="ce20">
            <text:p>6 327,4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12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5200" table:style-name="ce20">
            <text:p>15 200,00</text:p>
          </table:table-cell>
          <table:table-cell office:value-type="float" office:value="15045.7" table:style-name="ce20">
            <text:p>15 045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360" table:style-name="ce58">
            <text:p>4360</text:p>
          </table:table-cell>
          <table:table-cell office:value-type="string" table:style-name="ce125">
            <text:p>Opłaty z tytułu zakupu usług telekomunikacyjnych</text:p>
          </table:table-cell>
          <table:table-cell office:value-type="float" office:value="1800" table:style-name="ce59">
            <text:p>1 800,00</text:p>
          </table:table-cell>
          <table:table-cell office:value-type="float" office:value="617.87" table:style-name="ce59">
            <text:p>617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10" table:style-name="ce112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200" table:style-name="ce113">
            <text:p>200,00</text:p>
          </table:table-cell>
          <table:table-cell office:value-type="float" office:value="172.17" table:style-name="ce20">
            <text:p>172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30" table:style-name="ce112">
            <text:p>4430</text:p>
          </table:table-cell>
          <table:table-cell office:value-type="string" table:style-name="ce19">
            <text:p>Różne opłaty i składki</text:p>
          </table:table-cell>
          <table:table-cell office:value-type="float" office:value="700" table:style-name="ce113">
            <text:p>7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12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13737" table:style-name="ce113">
            <text:p>13 737,00</text:p>
          </table:table-cell>
          <table:table-cell office:value-type="float" office:value="13737" table:style-name="ce20">
            <text:p>13 73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7">
          <table:covered-table-cell/>
          <table:covered-table-cell/>
          <table:table-cell office:value-type="float" office:value="4700" table:style-name="ce112">
            <text:p>4700</text:p>
          </table:table-cell>
          <table:table-cell office:value-type="string" table:style-name="ce24">
            <text:p>Szkolenia pracowników niebędących członkami korpusu służby cywilnej</text:p>
          </table:table-cell>
          <table:table-cell office:value-type="float" office:value="600" table:style-name="ce113">
            <text:p>600,00</text:p>
          </table:table-cell>
          <table:table-cell office:value-type="float" office:value="249" table:style-name="ce20">
            <text:p>249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30" table:style-name="ce120">
            <text:p>80130</text:p>
          </table:table-cell>
          <table:table-cell table:style-name="ce115"/>
          <table:table-cell office:value-type="string" table:style-name="ce7">
            <text:p>Szkoły zawodowe</text:p>
          </table:table-cell>
          <table:table-cell office:value-type="float" office:value="310626" table:style-name="ce8">
            <text:p>310 626,00</text:p>
          </table:table-cell>
          <table:table-cell office:value-type="float" office:value="285020.49" table:style-name="ce8">
            <text:p>285 020,49</text:p>
          </table:table-cell>
          <table:table-cell office:value-type="percentage" office:value="0.917568040022406" table:style-name="ce9">
            <text:p>91,7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49"/>
          <table:table-cell office:value-type="float" office:value="3020" table:style-name="ce112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11774" table:style-name="ce113">
            <text:p>11 774,00</text:p>
          </table:table-cell>
          <table:table-cell office:value-type="float" office:value="10031.879999999999" table:style-name="ce20">
            <text:p>10 031,88</text:p>
          </table:table-cell>
          <table:table-cell table:number-columns-spanned="1" table:number-rows-spanned="16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12">
            <text:p>3240</text:p>
          </table:table-cell>
          <table:table-cell office:value-type="string" table:style-name="ce121">
            <text:p>Stypendia dla uczniów</text:p>
          </table:table-cell>
          <table:table-cell office:value-type="float" office:value="400" table:style-name="ce113">
            <text:p>400,00</text:p>
          </table:table-cell>
          <table:table-cell office:value-type="float" office:value="400" table:style-name="ce20">
            <text:p>4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2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40713" table:style-name="ce20">
            <text:p>140 713,00</text:p>
          </table:table-cell>
          <table:table-cell office:value-type="float" office:value="138271.34" table:style-name="ce20">
            <text:p>138 271,3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2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1827" table:style-name="ce20">
            <text:p>21 827,00</text:p>
          </table:table-cell>
          <table:table-cell office:value-type="float" office:value="21826.880000000001" table:style-name="ce20">
            <text:p>21 826,8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2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34424" table:style-name="ce113">
            <text:p>34 424,00</text:p>
          </table:table-cell>
          <table:table-cell office:value-type="float" office:value="33029.93" table:style-name="ce20">
            <text:p>33 029,9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2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4587" table:style-name="ce20">
            <text:p>4 587,00</text:p>
          </table:table-cell>
          <table:table-cell office:value-type="float" office:value="4298.6000000000004" table:style-name="ce20">
            <text:p>4 298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1000" table:style-name="ce20">
            <text:p>11 000,00</text:p>
          </table:table-cell>
          <table:table-cell office:value-type="float" office:value="9518.17" table:style-name="ce20">
            <text:p>9 518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30360" table:style-name="ce20">
            <text:p>30 360,00</text:p>
          </table:table-cell>
          <table:table-cell office:value-type="float" office:value="18000.02" table:style-name="ce20">
            <text:p>18 000,0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21689" table:style-name="ce20">
            <text:p>21 689,00</text:p>
          </table:table-cell>
          <table:table-cell office:value-type="float" office:value="19694.349999999999" table:style-name="ce20">
            <text:p>19 694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6">
          <table:covered-table-cell/>
          <table:covered-table-cell/>
          <table:table-cell office:value-type="float" office:value="4280" table:style-name="ce112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820" table:style-name="ce20">
            <text:p>82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5000" table:style-name="ce20">
            <text:p>15 000,00</text:p>
          </table:table-cell>
          <table:table-cell office:value-type="float" office:value="14500.41" table:style-name="ce20">
            <text:p>14 500,4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8">
          <table:covered-table-cell/>
          <table:covered-table-cell/>
          <table:table-cell office:value-type="float" office:value="4360" table:style-name="ce112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3200" table:style-name="ce20">
            <text:p>3 200,00</text:p>
          </table:table-cell>
          <table:table-cell office:value-type="float" office:value="1494.37" table:style-name="ce20">
            <text:p>1 494,37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18">
          <table:covered-table-cell/>
          <table:covered-table-cell/>
          <table:table-cell office:value-type="float" office:value="4410" table:style-name="ce112">
            <text:p>4410</text:p>
          </table:table-cell>
          <table:table-cell office:value-type="string" table:style-name="ce24">
            <text:p>Podróże służbowe krajowe</text:p>
          </table:table-cell>
          <table:table-cell office:value-type="float" office:value="400" table:style-name="ce20">
            <text:p>400,00</text:p>
          </table:table-cell>
          <table:table-cell office:value-type="float" office:value="342.54" table:style-name="ce20">
            <text:p>342,54</text:p>
          </table:table-cell>
          <table:covered-table-cell/>
          <table:table-cell table:number-columns-repeated="2" table:style-name="ce60"/>
          <table:table-cell table:number-columns-repeated="16375" table:style-name="ce61"/>
        </table:table-row>
        <table:table-row table:style-name="ro26">
          <table:covered-table-cell/>
          <table:covered-table-cell/>
          <table:table-cell office:value-type="float" office:value="4430" table:style-name="ce18">
            <text:p>4430</text:p>
          </table:table-cell>
          <table:table-cell office:value-type="string" table:style-name="ce27">
            <text:p>Różne opłaty i składki</text:p>
          </table:table-cell>
          <table:table-cell office:value-type="float" office:value="800" table:style-name="ce20">
            <text:p>8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12">
            <text:p>4440</text:p>
          </table:table-cell>
          <table:table-cell office:value-type="string" table:style-name="ce27">
            <text:p>Odpisy na zakładowy fundusz świadczeń socjalnych</text:p>
          </table:table-cell>
          <table:table-cell office:value-type="float" office:value="13012" table:style-name="ce20">
            <text:p>13 012,00</text:p>
          </table:table-cell>
          <table:table-cell office:value-type="float" office:value="13012" table:style-name="ce20">
            <text:p>13 01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4700" table:style-name="ce112">
            <text:p>4700</text:p>
          </table:table-cell>
          <table:table-cell office:value-type="string" table:style-name="ce13">
            <text:p>Szkolenia pracowników niebędących członkami korpusu służby cywilnej</text:p>
          </table:table-cell>
          <table:table-cell office:value-type="float" office:value="620" table:style-name="ce20">
            <text:p>620,00</text:p>
          </table:table-cell>
          <table:table-cell office:value-type="float" office:value="600" table:style-name="ce20">
            <text:p>6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table-cell office:value-type="float" office:value="80146" table:style-name="ce17">
            <text:p>80146</text:p>
          </table:table-cell>
          <table:table-cell table:style-name="ce126"/>
          <table:table-cell office:value-type="string" table:style-name="ce7">
            <text:p>Dokształcenie i doskonalenie nauczycieli</text:p>
          </table:table-cell>
          <table:table-cell office:value-type="float" office:value="63392" table:style-name="ce8">
            <text:p>63 392,00</text:p>
          </table:table-cell>
          <table:table-cell office:value-type="float" office:value="22068.73" table:style-name="ce8">
            <text:p>22 068,73</text:p>
          </table:table-cell>
          <table:table-cell office:value-type="percentage" office:value="0.34813115219586099" table:style-name="ce9">
            <text:p>34,81%</text:p>
          </table:table-cell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table-cell table:number-columns-spanned="1" table:number-rows-spanned="4" table:style-name="ce250"/>
          <table:table-cell office:value-type="float" office:value="4210" table:style-name="ce127">
            <text:p>4210</text:p>
          </table:table-cell>
          <table:table-cell office:value-type="string" table:style-name="ce27">
            <text:p>Zakup materiałów i wyposażenia</text:p>
          </table:table-cell>
          <table:table-cell office:value-type="float" office:value="2000" table:style-name="ce14">
            <text:p>2 000,00</text:p>
          </table:table-cell>
          <table:table-cell office:value-type="float" office:value="699" table:style-name="ce14">
            <text:p>699,00</text:p>
          </table:table-cell>
          <table:table-cell table:number-columns-spanned="1" table:number-rows-spanned="4" table:style-name="ce250"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300" table:style-name="ce12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1773" table:style-name="ce20">
            <text:p>31 773,00</text:p>
          </table:table-cell>
          <table:table-cell office:value-type="float" office:value="13845" table:style-name="ce20">
            <text:p>13 845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8">
          <table:covered-table-cell/>
          <table:covered-table-cell/>
          <table:table-cell office:value-type="float" office:value="4410" table:style-name="ce128">
            <text:p>4410</text:p>
          </table:table-cell>
          <table:table-cell office:value-type="string" table:style-name="ce27">
            <text:p>Podróże służbowe krajowe</text:p>
          </table:table-cell>
          <table:table-cell office:value-type="float" office:value="7494" table:style-name="ce20">
            <text:p>7 494,00</text:p>
          </table:table-cell>
          <table:table-cell office:value-type="float" office:value="1053.08" table:style-name="ce20">
            <text:p>1 053,0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9">
          <table:covered-table-cell/>
          <table:covered-table-cell/>
          <table:table-cell office:value-type="float" office:value="4700" table:style-name="ce128">
            <text:p>4700</text:p>
          </table:table-cell>
          <table:table-cell office:value-type="string" table:style-name="ce13">
            <text:p>Szkolenia pracowników niebędących członkami korpusu służby cywilnej</text:p>
          </table:table-cell>
          <table:table-cell office:value-type="float" office:value="22125" table:style-name="ce20">
            <text:p>22 125,00</text:p>
          </table:table-cell>
          <table:table-cell office:value-type="float" office:value="6471.65" table:style-name="ce20">
            <text:p>6 471,6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table-cell office:value-type="float" office:value="80148" table:style-name="ce87">
            <text:p>80148</text:p>
          </table:table-cell>
          <table:table-cell table:style-name="ce129"/>
          <table:table-cell office:value-type="string" table:style-name="ce130">
            <text:p>Stołówki szkolne i przedszkolne</text:p>
          </table:table-cell>
          <table:table-cell office:value-type="float" office:value="507454" table:style-name="ce81">
            <text:p>507 454,00</text:p>
          </table:table-cell>
          <table:table-cell office:value-type="float" office:value="459920.93" table:style-name="ce81">
            <text:p>459 920,93</text:p>
          </table:table-cell>
          <table:table-cell office:value-type="percentage" office:value="0.90633028806551896" table:style-name="ce89">
            <text:p>90,63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number-columns-spanned="1" table:number-rows-spanned="14" table:style-name="ce250"/>
          <table:table-cell office:value-type="float" office:value="3020" table:style-name="ce131">
            <text:p>3020</text:p>
          </table:table-cell>
          <table:table-cell office:value-type="string" table:style-name="ce132">
            <text:p>Wydatki osobowe niezaliczone do wynagrodzeń</text:p>
          </table:table-cell>
          <table:table-cell office:value-type="float" office:value="2304" table:style-name="ce100">
            <text:p>2 304,00</text:p>
          </table:table-cell>
          <table:table-cell office:value-type="float" office:value="1584" table:style-name="ce100">
            <text:p>1 584,00</text:p>
          </table:table-cell>
          <table:table-cell table:number-columns-spanned="1" table:number-rows-spanned="14" table:style-name="ce250"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010" table:style-name="ce99">
            <text:p>4010</text:p>
          </table:table-cell>
          <table:table-cell office:value-type="string" table:style-name="ce13">
            <text:p>Wynagrodzenia osobowe pracowników</text:p>
          </table:table-cell>
          <table:table-cell office:value-type="float" office:value="208910" table:style-name="ce133">
            <text:p>208 910,00</text:p>
          </table:table-cell>
          <table:table-cell office:value-type="float" office:value="199273.42" table:style-name="ce100">
            <text:p>199 273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040" table:style-name="ce99">
            <text:p>4040</text:p>
          </table:table-cell>
          <table:table-cell office:value-type="string" table:style-name="ce13">
            <text:p>Dodatkowe wynagrodzenie roczne</text:p>
          </table:table-cell>
          <table:table-cell office:value-type="float" office:value="14745" table:style-name="ce133">
            <text:p>14 745,00</text:p>
          </table:table-cell>
          <table:table-cell office:value-type="float" office:value="14193.18" table:style-name="ce100">
            <text:p>14 193,1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110" table:style-name="ce99">
            <text:p>4110</text:p>
          </table:table-cell>
          <table:table-cell office:value-type="string" table:style-name="ce13">
            <text:p>Składki na ubezpieczenia społeczne</text:p>
          </table:table-cell>
          <table:table-cell office:value-type="float" office:value="39020" table:style-name="ce133">
            <text:p>39 020,00</text:p>
          </table:table-cell>
          <table:table-cell office:value-type="float" office:value="35265.39" table:style-name="ce100">
            <text:p>35 265,3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120" table:style-name="ce99">
            <text:p>4120</text:p>
          </table:table-cell>
          <table:table-cell office:value-type="string" table:style-name="ce13">
            <text:p>Składki na Fundusz Pracy</text:p>
          </table:table-cell>
          <table:table-cell office:value-type="float" office:value="5923" table:style-name="ce133">
            <text:p>5 923,00</text:p>
          </table:table-cell>
          <table:table-cell office:value-type="float" office:value="4043.05" table:style-name="ce100">
            <text:p>4 043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10" table:style-name="ce134">
            <text:p>4210</text:p>
          </table:table-cell>
          <table:table-cell office:value-type="string" table:style-name="ce132">
            <text:p>Zakup materiałów i wyposażenia</text:p>
          </table:table-cell>
          <table:table-cell office:value-type="float" office:value="20850" table:style-name="ce135">
            <text:p>20 850,00</text:p>
          </table:table-cell>
          <table:table-cell office:value-type="float" office:value="20436.12" table:style-name="ce136">
            <text:p>20 436,1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20" table:style-name="ce99">
            <text:p>4220</text:p>
          </table:table-cell>
          <table:table-cell office:value-type="string" table:style-name="ce13">
            <text:p>Zakup środków żywności</text:p>
          </table:table-cell>
          <table:table-cell office:value-type="float" office:value="181500" table:style-name="ce100">
            <text:p>181 500,00</text:p>
          </table:table-cell>
          <table:table-cell office:value-type="float" office:value="167295.1" table:style-name="ce100">
            <text:p>167 295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99">
            <text:p>4260</text:p>
          </table:table-cell>
          <table:table-cell office:value-type="string" table:style-name="ce13">
            <text:p>Zakup energii</text:p>
          </table:table-cell>
          <table:table-cell office:value-type="float" office:value="12350" table:style-name="ce100">
            <text:p>12 350,00</text:p>
          </table:table-cell>
          <table:table-cell office:value-type="float" office:value="3294.31" table:style-name="ce100">
            <text:p>3 294,31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99">
            <text:p>4270</text:p>
          </table:table-cell>
          <table:table-cell office:value-type="string" table:style-name="ce13">
            <text:p>Zakup usług remontowych</text:p>
          </table:table-cell>
          <table:table-cell office:value-type="float" office:value="11875" table:style-name="ce100">
            <text:p>11 875,00</text:p>
          </table:table-cell>
          <table:table-cell office:value-type="float" office:value="6245.56" table:style-name="ce100">
            <text:p>6 245,5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99">
            <text:p>4280</text:p>
          </table:table-cell>
          <table:table-cell office:value-type="string" table:style-name="ce13">
            <text:p>Zakup usług zdrowotnych</text:p>
          </table:table-cell>
          <table:table-cell office:value-type="float" office:value="160" table:style-name="ce100">
            <text:p>160,00</text:p>
          </table:table-cell>
          <table:table-cell office:value-type="float" office:value="80" table:style-name="ce100">
            <text:p>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99">
            <text:p>4300</text:p>
          </table:table-cell>
          <table:table-cell office:value-type="string" table:style-name="ce13">
            <text:p>Zakup usług pozostałych</text:p>
          </table:table-cell>
          <table:table-cell office:value-type="float" office:value="700" table:style-name="ce100">
            <text:p>700,00</text:p>
          </table:table-cell>
          <table:table-cell office:value-type="float" office:value="73.8" table:style-name="ce100">
            <text:p>73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10" table:style-name="ce99">
            <text:p>4410</text:p>
          </table:table-cell>
          <table:table-cell office:value-type="string" table:style-name="ce13">
            <text:p>Podróże służbowe krajowe</text:p>
          </table:table-cell>
          <table:table-cell office:value-type="float" office:value="150" table:style-name="ce100">
            <text:p>150,00</text:p>
          </table:table-cell>
          <table:table-cell office:value-type="float" office:value="0" table:style-name="ce10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99">
            <text:p>4440</text:p>
          </table:table-cell>
          <table:table-cell office:value-type="string" table:style-name="ce27">
            <text:p>Odpisy na zakładowy fundusz świadczeń socjalnych</text:p>
          </table:table-cell>
          <table:table-cell office:value-type="float" office:value="7657" table:style-name="ce100">
            <text:p>7 657,00</text:p>
          </table:table-cell>
          <table:table-cell office:value-type="float" office:value="7657" table:style-name="ce100">
            <text:p>7 657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40">
          <table:covered-table-cell/>
          <table:covered-table-cell/>
          <table:table-cell office:value-type="float" office:value="4700" table:style-name="ce99">
            <text:p>4700</text:p>
          </table:table-cell>
          <table:table-cell office:value-type="string" table:style-name="ce13">
            <text:p>Szkolenia pracowników niebędących członkami korpusu służby cywilnej</text:p>
          </table:table-cell>
          <table:table-cell office:value-type="float" office:value="1310" table:style-name="ce100">
            <text:p>1 310,00</text:p>
          </table:table-cell>
          <table:table-cell office:value-type="float" office:value="480" table:style-name="ce100">
            <text:p>480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41">
          <table:covered-table-cell/>
          <table:table-cell office:value-type="float" office:value="80149" table:style-name="ce137">
            <text:p>80149</text:p>
          </table:table-cell>
          <table:table-cell table:style-name="ce138"/>
          <table:table-cell office:value-type="string" table:style-name="ce88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774750" table:style-name="ce139">
            <text:p>774 750,00</text:p>
          </table:table-cell>
          <table:table-cell office:value-type="float" office:value="763102.85" table:style-name="ce139">
            <text:p>763 102,85</text:p>
          </table:table-cell>
          <table:table-cell office:value-type="percentage" office:value="0.98496656986124598" table:style-name="ce140">
            <text:p>98,50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35">
          <table:covered-table-cell/>
          <table:table-cell table:number-columns-spanned="1" table:number-rows-spanned="13" table:style-name="ce250"/>
          <table:table-cell office:value-type="float" office:value="2540" table:style-name="ce99">
            <text:p>2540</text:p>
          </table:table-cell>
          <table:table-cell office:value-type="string" table:style-name="ce13">
            <text:p>Dotacja podmiotowa z budżetu dla niepublicznej jednostki systemu oświaty</text:p>
          </table:table-cell>
          <table:table-cell office:value-type="float" office:value="626839" table:style-name="ce100">
            <text:p>626 839,00</text:p>
          </table:table-cell>
          <table:table-cell office:value-type="float" office:value="624773.61" table:style-name="ce100">
            <text:p>624 773,61</text:p>
          </table:table-cell>
          <table:table-cell table:number-columns-spanned="1" table:number-rows-spanned="13" table:style-name="ce250"/>
          <table:table-cell table:number-columns-repeated="2" table:style-name="ce28"/>
          <table:table-cell table:number-columns-repeated="16375" table:style-name="ce38"/>
        </table:table-row>
        <table:table-row table:style-name="ro20">
          <table:covered-table-cell/>
          <table:covered-table-cell/>
          <table:table-cell office:value-type="float" office:value="3020" table:style-name="ce99">
            <text:p>3020</text:p>
          </table:table-cell>
          <table:table-cell office:value-type="string" table:style-name="ce13">
            <text:p>Wydatki osobowe niezaliczone do wynagrodzeń</text:p>
          </table:table-cell>
          <table:table-cell office:value-type="float" office:value="10000" table:style-name="ce100">
            <text:p>10 000,00</text:p>
          </table:table-cell>
          <table:table-cell office:value-type="float" office:value="9634.27" table:style-name="ce100">
            <text:p>9 634,27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1">
          <table:covered-table-cell/>
          <table:covered-table-cell/>
          <table:table-cell office:value-type="float" office:value="4010" table:style-name="ce99">
            <text:p>4010</text:p>
          </table:table-cell>
          <table:table-cell office:value-type="string" table:style-name="ce13">
            <text:p>Wynagrodzenia osobowe pracowników</text:p>
          </table:table-cell>
          <table:table-cell office:value-type="float" office:value="98911" table:style-name="ce100">
            <text:p>98 911,00</text:p>
          </table:table-cell>
          <table:table-cell office:value-type="float" office:value="94722.26" table:style-name="ce100">
            <text:p>94 722,26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110" table:style-name="ce99">
            <text:p>4110</text:p>
          </table:table-cell>
          <table:table-cell office:value-type="string" table:style-name="ce13">
            <text:p>Składki na ubezpieczenia społeczne</text:p>
          </table:table-cell>
          <table:table-cell office:value-type="float" office:value="18000" table:style-name="ce100">
            <text:p>18 000,00</text:p>
          </table:table-cell>
          <table:table-cell office:value-type="float" office:value="17580.349999999999" table:style-name="ce100">
            <text:p>17 580,35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120" table:style-name="ce99">
            <text:p>4120</text:p>
          </table:table-cell>
          <table:table-cell office:value-type="string" table:style-name="ce13">
            <text:p>Składki na Fundusz Pracy</text:p>
          </table:table-cell>
          <table:table-cell office:value-type="float" office:value="3000" table:style-name="ce100">
            <text:p>3 000,00</text:p>
          </table:table-cell>
          <table:table-cell office:value-type="float" office:value="2597.84" table:style-name="ce100">
            <text:p>2 597,84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210" table:style-name="ce99">
            <text:p>4210</text:p>
          </table:table-cell>
          <table:table-cell office:value-type="string" table:style-name="ce132">
            <text:p>Zakup materiałów i wyposażenia</text:p>
          </table:table-cell>
          <table:table-cell office:value-type="float" office:value="5000" table:style-name="ce100">
            <text:p>5 000,00</text:p>
          </table:table-cell>
          <table:table-cell office:value-type="float" office:value="3831.52" table:style-name="ce100">
            <text:p>3 831,52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240" table:style-name="ce99">
            <text:p>4240</text:p>
          </table:table-cell>
          <table:table-cell office:value-type="string" table:style-name="ce13">
            <text:p>Zakup pomocy naukowych, dydaktycznych i książek</text:p>
          </table:table-cell>
          <table:table-cell office:value-type="float" office:value="1000" table:style-name="ce100">
            <text:p>1 000,00</text:p>
          </table:table-cell>
          <table:table-cell office:value-type="float" office:value="865.03" table:style-name="ce100">
            <text:p>865,03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260" table:style-name="ce99">
            <text:p>4260</text:p>
          </table:table-cell>
          <table:table-cell office:value-type="string" table:style-name="ce13">
            <text:p>Zakup energii</text:p>
          </table:table-cell>
          <table:table-cell office:value-type="float" office:value="3000" table:style-name="ce100">
            <text:p>3 000,00</text:p>
          </table:table-cell>
          <table:table-cell office:value-type="float" office:value="2351.6" table:style-name="ce100">
            <text:p>2 351,6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270" table:style-name="ce99">
            <text:p>4270</text:p>
          </table:table-cell>
          <table:table-cell office:value-type="string" table:style-name="ce13">
            <text:p>Zakup usług remontowych</text:p>
          </table:table-cell>
          <table:table-cell office:value-type="float" office:value="3000" table:style-name="ce100">
            <text:p>3 000,00</text:p>
          </table:table-cell>
          <table:table-cell office:value-type="float" office:value="2385.7600000000002" table:style-name="ce100">
            <text:p>2 385,76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300" table:style-name="ce99">
            <text:p>4300</text:p>
          </table:table-cell>
          <table:table-cell office:value-type="string" table:style-name="ce13">
            <text:p>Zakup usług pozostałych</text:p>
          </table:table-cell>
          <table:table-cell office:value-type="float" office:value="2000" table:style-name="ce100">
            <text:p>2 000,00</text:p>
          </table:table-cell>
          <table:table-cell office:value-type="float" office:value="1137.72" table:style-name="ce100">
            <text:p>1 137,72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360" table:style-name="ce99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500" table:style-name="ce100">
            <text:p>500,00</text:p>
          </table:table-cell>
          <table:table-cell office:value-type="float" office:value="221.82" table:style-name="ce100">
            <text:p>221,82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4430" table:style-name="ce99">
            <text:p>4430</text:p>
          </table:table-cell>
          <table:table-cell office:value-type="string" table:style-name="ce27">
            <text:p>Różne opłaty i składki</text:p>
          </table:table-cell>
          <table:table-cell office:value-type="float" office:value="500" table:style-name="ce100">
            <text:p>500,00</text:p>
          </table:table-cell>
          <table:table-cell office:value-type="float" office:value="1.07" table:style-name="ce100">
            <text:p>1,07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7">
          <table:covered-table-cell/>
          <table:covered-table-cell/>
          <table:table-cell office:value-type="float" office:value="4440" table:style-name="ce141">
            <text:p>4440</text:p>
          </table:table-cell>
          <table:table-cell office:value-type="string" table:style-name="ce27">
            <text:p>Odpisy na zakładowy fundusz świadczeń socjalnych</text:p>
          </table:table-cell>
          <table:table-cell office:value-type="float" office:value="3000" table:style-name="ce142">
            <text:p>3 000,00</text:p>
          </table:table-cell>
          <table:table-cell office:value-type="float" office:value="3000" table:style-name="ce142">
            <text:p>3 000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42">
          <table:covered-table-cell/>
          <table:table-cell office:value-type="float" office:value="80150" table:style-name="ce137">
            <text:p>80150</text:p>
          </table:table-cell>
          <table:table-cell table:style-name="ce138"/>
          <table:table-cell office:value-type="string" table:style-name="ce88">
            <text:p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office:value-type="float" office:value="2710672.94" table:style-name="ce139">
            <text:p>2 710 672,94</text:p>
          </table:table-cell>
          <table:table-cell office:value-type="float" office:value="2602413.42" table:style-name="ce139">
            <text:p>2 602 413,42</text:p>
          </table:table-cell>
          <table:table-cell office:value-type="percentage" office:value="0.96006175499726598" table:style-name="ce140">
            <text:p>96,01%</text:p>
          </table:table-cell>
          <table:table-cell table:number-columns-repeated="2" table:style-name="ce28"/>
          <table:table-cell table:number-columns-repeated="16375" table:style-name="ce38"/>
        </table:table-row>
        <table:table-row table:style-name="ro43">
          <table:covered-table-cell/>
          <table:table-cell table:number-columns-spanned="1" table:number-rows-spanned="13" table:style-name="ce250"/>
          <table:table-cell office:value-type="float" office:value="2900" table:style-name="ce99">
            <text:p>2900</text:p>
          </table:table-cell>
          <table:table-cell office:value-type="string" table:style-name="ce13">
            <text:p>Wpłaty gmin i powiatów na rzecz innych jednostek samorządu terytorialnego oraz <text:s/>związków gmin lub związków powiatów na dofinansowanie zadań bieżących</text:p>
          </table:table-cell>
          <table:table-cell office:value-type="float" office:value="30427" table:style-name="ce100">
            <text:p>30 427,00</text:p>
          </table:table-cell>
          <table:table-cell office:value-type="float" office:value="30427" table:style-name="ce100">
            <text:p>30 427,00</text:p>
          </table:table-cell>
          <table:table-cell table:number-columns-spanned="1" table:number-rows-spanned="13" table:style-name="ce250"/>
          <table:table-cell table:number-columns-repeated="2" table:style-name="ce28"/>
          <table:table-cell table:number-columns-repeated="16375" table:style-name="ce38"/>
        </table:table-row>
        <table:table-row table:style-name="ro38">
          <table:covered-table-cell/>
          <table:covered-table-cell/>
          <table:table-cell office:value-type="float" office:value="3020" table:style-name="ce99">
            <text:p>3020</text:p>
          </table:table-cell>
          <table:table-cell office:value-type="string" table:style-name="ce13">
            <text:p>Wydatki osobowe niezaliczone do wynagrodzeń</text:p>
          </table:table-cell>
          <table:table-cell office:value-type="float" office:value="197000" table:style-name="ce100">
            <text:p>197 000,00</text:p>
          </table:table-cell>
          <table:table-cell office:value-type="float" office:value="183764.05" table:style-name="ce100">
            <text:p>183 764,05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8">
          <table:covered-table-cell/>
          <table:covered-table-cell/>
          <table:table-cell office:value-type="float" office:value="4010" table:style-name="ce99">
            <text:p>4010</text:p>
          </table:table-cell>
          <table:table-cell office:value-type="string" table:style-name="ce13">
            <text:p>Wynagrodzenia osobowe pracowników</text:p>
          </table:table-cell>
          <table:table-cell office:value-type="float" office:value="1867674" table:style-name="ce100">
            <text:p>1 867 674,00</text:p>
          </table:table-cell>
          <table:table-cell office:value-type="float" office:value="1840322.39" table:style-name="ce100">
            <text:p>1 840 322,39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7">
          <table:covered-table-cell/>
          <table:covered-table-cell/>
          <table:table-cell office:value-type="float" office:value="4110" table:style-name="ce99">
            <text:p>4110</text:p>
          </table:table-cell>
          <table:table-cell office:value-type="string" table:style-name="ce13">
            <text:p>Składki na ubezpieczenia społeczne</text:p>
          </table:table-cell>
          <table:table-cell office:value-type="float" office:value="351000" table:style-name="ce100">
            <text:p>351 000,00</text:p>
          </table:table-cell>
          <table:table-cell office:value-type="float" office:value="329630.77" table:style-name="ce100">
            <text:p>329 630,77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7">
          <table:covered-table-cell/>
          <table:covered-table-cell/>
          <table:table-cell office:value-type="float" office:value="4120" table:style-name="ce99">
            <text:p>4120</text:p>
          </table:table-cell>
          <table:table-cell office:value-type="string" table:style-name="ce13">
            <text:p>Składki na Fundusz Pracy</text:p>
          </table:table-cell>
          <table:table-cell office:value-type="float" office:value="50400" table:style-name="ce100">
            <text:p>50 400,00</text:p>
          </table:table-cell>
          <table:table-cell office:value-type="float" office:value="41131.410000000003" table:style-name="ce100">
            <text:p>41 131,41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210" table:style-name="ce99">
            <text:p>4210</text:p>
          </table:table-cell>
          <table:table-cell office:value-type="string" table:style-name="ce13">
            <text:p>Zakup materiałów i wyposażenia</text:p>
          </table:table-cell>
          <table:table-cell office:value-type="float" office:value="30020.5" table:style-name="ce100">
            <text:p>30 020,50</text:p>
          </table:table-cell>
          <table:table-cell office:value-type="float" office:value="26798.43" table:style-name="ce100">
            <text:p>26 798,43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240" table:style-name="ce99">
            <text:p>4240</text:p>
          </table:table-cell>
          <table:table-cell office:value-type="string" table:style-name="ce13">
            <text:p>Zakup pomocy naukowych, dydaktycznych i książek</text:p>
          </table:table-cell>
          <table:table-cell office:value-type="float" office:value="14951.44" table:style-name="ce100">
            <text:p>14 951,44</text:p>
          </table:table-cell>
          <table:table-cell office:value-type="float" office:value="9790.9699999999993" table:style-name="ce100">
            <text:p>9 790,97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260" table:style-name="ce99">
            <text:p>4260</text:p>
          </table:table-cell>
          <table:table-cell office:value-type="string" table:style-name="ce13">
            <text:p>Zakup energii</text:p>
          </table:table-cell>
          <table:table-cell office:value-type="float" office:value="54500" table:style-name="ce100">
            <text:p>54 500,00</text:p>
          </table:table-cell>
          <table:table-cell office:value-type="float" office:value="40910.019999999997" table:style-name="ce100">
            <text:p>40 910,02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270" table:style-name="ce99">
            <text:p>4270</text:p>
          </table:table-cell>
          <table:table-cell office:value-type="string" table:style-name="ce13">
            <text:p>Zakup usług remontowych</text:p>
          </table:table-cell>
          <table:table-cell office:value-type="float" office:value="17000" table:style-name="ce100">
            <text:p>17 000,00</text:p>
          </table:table-cell>
          <table:table-cell office:value-type="float" office:value="11418.55" table:style-name="ce100">
            <text:p>11 418,55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300" table:style-name="ce99">
            <text:p>4300</text:p>
          </table:table-cell>
          <table:table-cell office:value-type="string" table:style-name="ce13">
            <text:p>Zakup usług pozostałych</text:p>
          </table:table-cell>
          <table:table-cell office:value-type="float" office:value="26500" table:style-name="ce100">
            <text:p>26 500,00</text:p>
          </table:table-cell>
          <table:table-cell office:value-type="float" office:value="24201.119999999999" table:style-name="ce100">
            <text:p>24 201,12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360" table:style-name="ce99">
            <text:p>4360</text:p>
          </table:table-cell>
          <table:table-cell office:value-type="string" table:style-name="ce24">
            <text:p>Opłaty z tytułu zakupu usług telekomunikacyjnych</text:p>
          </table:table-cell>
          <table:table-cell office:value-type="float" office:value="6000" table:style-name="ce100">
            <text:p>6 000,00</text:p>
          </table:table-cell>
          <table:table-cell office:value-type="float" office:value="2387.91" table:style-name="ce100">
            <text:p>2 387,91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3">
          <table:covered-table-cell/>
          <table:covered-table-cell/>
          <table:table-cell office:value-type="float" office:value="4430" table:style-name="ce99">
            <text:p>4430</text:p>
          </table:table-cell>
          <table:table-cell office:value-type="string" table:style-name="ce27">
            <text:p>Różne opłaty i składki</text:p>
          </table:table-cell>
          <table:table-cell office:value-type="float" office:value="4200" table:style-name="ce100">
            <text:p>4 200,00</text:p>
          </table:table-cell>
          <table:table-cell office:value-type="float" office:value="630.79999999999995" table:style-name="ce100">
            <text:p>630,8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20">
          <table:covered-table-cell/>
          <table:covered-table-cell/>
          <table:table-cell office:value-type="float" office:value="4440" table:style-name="ce73">
            <text:p>4440</text:p>
          </table:table-cell>
          <table:table-cell office:value-type="string" table:style-name="ce27">
            <text:p>Odpisy na zakładowy fundusz świadczeń socjalnych</text:p>
          </table:table-cell>
          <table:table-cell office:value-type="float" office:value="61000" table:style-name="ce74">
            <text:p>61 000,00</text:p>
          </table:table-cell>
          <table:table-cell office:value-type="float" office:value="61000" table:style-name="ce143">
            <text:p>61 000,00</text:p>
          </table:table-cell>
          <table:covered-table-cell/>
          <table:table-cell table:number-columns-repeated="2" table:style-name="ce28"/>
          <table:table-cell table:number-columns-repeated="16375" table:style-name="ce38"/>
        </table:table-row>
        <table:table-row table:style-name="ro1">
          <table:covered-table-cell/>
          <table:table-cell office:value-type="float" office:value="80195" table:style-name="ce17">
            <text:p>80195</text:p>
          </table:table-cell>
          <table:table-cell table:style-name="ce17"/>
          <table:table-cell office:value-type="string" table:style-name="ce7">
            <text:p>Pozostała działalność</text:p>
          </table:table-cell>
          <table:table-cell office:value-type="float" office:value="102195" table:style-name="ce8">
            <text:p>102 195,00</text:p>
          </table:table-cell>
          <table:table-cell office:value-type="float" office:value="89334" table:style-name="ce8">
            <text:p>89 334,00</text:p>
          </table:table-cell>
          <table:table-cell office:value-type="percentage" office:value="0.87415235579040096" table:style-name="ce9">
            <text:p>87,42%</text:p>
          </table:table-cell>
          <table:table-cell table:number-columns-repeated="2" table:style-name="ce2"/>
          <table:table-cell table:number-columns-repeated="16375"/>
        </table:table-row>
        <table:table-row table:style-name="ro44">
          <table:covered-table-cell/>
          <table:table-cell table:number-columns-spanned="1" table:number-rows-spanned="4" table:style-name="ce249"/>
          <table:table-cell office:value-type="float" office:value="2360" table:style-name="ce18">
            <text:p>2360</text:p>
          </table:table-cell>
          <table:table-cell office:value-type="string" table:style-name="ce24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table-cell office:value-type="float" office:value="6000" table:style-name="ce20">
            <text:p>6 000,00</text:p>
          </table:table-cell>
          <table:table-cell office:value-type="float" office:value="6000" table:style-name="ce20">
            <text:p>6 000,00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45">
            <text:p>4170</text:p>
          </table:table-cell>
          <table:table-cell office:value-type="string" table:style-name="ce24">
            <text:p>Wynagrodzenia bezosobowe</text:p>
          </table:table-cell>
          <table:table-cell office:value-type="float" office:value="1800" table:style-name="ce20">
            <text:p>1 800,00</text:p>
          </table:table-cell>
          <table:table-cell office:value-type="float" office:value="900" table:style-name="ce20">
            <text:p>9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45">
            <text:p>4210</text:p>
          </table:table-cell>
          <table:table-cell office:value-type="string" table:style-name="ce24">
            <text:p>Zakup materiałów i wyposażenia</text:p>
          </table:table-cell>
          <table:table-cell office:value-type="float" office:value="7670" table:style-name="ce20">
            <text:p>7 670,00</text:p>
          </table:table-cell>
          <table:table-cell office:value-type="float" office:value="7670" table:style-name="ce20">
            <text:p>7 67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3">
            <text:p>Zakup usług pozostałych</text:p>
          </table:table-cell>
          <table:table-cell office:value-type="float" office:value="86725" table:style-name="ce20">
            <text:p>86 725,00</text:p>
          </table:table-cell>
          <table:table-cell office:value-type="float" office:value="74764" table:style-name="ce20">
            <text:p>74 76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1" table:style-name="ce29">
            <text:p>851</text:p>
          </table:table-cell>
          <table:table-cell table:number-columns-repeated="2" table:style-name="ce30"/>
          <table:table-cell office:value-type="string" table:style-name="ce31">
            <text:p>Ochrona zdrowia</text:p>
          </table:table-cell>
          <table:table-cell office:value-type="float" office:value="205000" table:style-name="ce32">
            <text:p>205 000,00</text:p>
          </table:table-cell>
          <table:table-cell office:value-type="float" office:value="157478.51999999999" table:style-name="ce32">
            <text:p>157 478,52</text:p>
          </table:table-cell>
          <table:table-cell office:value-type="percentage" office:value="0.76818790243902402" table:style-name="ce33">
            <text:p>76,82%</text:p>
          </table:table-cell>
          <table:table-cell table:number-columns-repeated="2" table:style-name="ce10"/>
          <table:table-cell table:number-columns-repeated="16375"/>
        </table:table-row>
        <table:table-row table:style-name="ro17">
          <table:table-cell table:number-columns-spanned="1" table:number-rows-spanned="8" table:style-name="ce249"/>
          <table:table-cell office:value-type="float" office:value="85153" table:style-name="ce144">
            <text:p>85153</text:p>
          </table:table-cell>
          <table:table-cell table:style-name="ce145"/>
          <table:table-cell office:value-type="string" table:style-name="ce69">
            <text:p>Zwalczanie narkomanii</text:p>
          </table:table-cell>
          <table:table-cell office:value-type="float" office:value="18000" table:style-name="ce146">
            <text:p>18 000,00</text:p>
          </table:table-cell>
          <table:table-cell office:value-type="float" office:value="15549.5" table:style-name="ce146">
            <text:p>15 549,50</text:p>
          </table:table-cell>
          <table:table-cell office:value-type="percentage" office:value="0.86386111111111097" table:style-name="ce147">
            <text:p>86,39%</text:p>
          </table:table-cell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table-cell table:number-columns-spanned="1" table:number-rows-spanned="2" table:style-name="ce249"/>
          <table:table-cell office:value-type="float" office:value="4210" table:style-name="ce14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3000" table:style-name="ce14">
            <text:p>3 000,00</text:p>
          </table:table-cell>
          <table:table-cell office:value-type="float" office:value="645" table:style-name="ce14">
            <text:p>645,00</text:p>
          </table:table-cell>
          <table:table-cell table:number-columns-spanned="1" table:number-rows-spanned="2" table:style-name="ce25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49">
            <text:p>Zakup usług pozostałych</text:p>
          </table:table-cell>
          <table:table-cell office:value-type="float" office:value="15000" table:style-name="ce20">
            <text:p>15 000,00</text:p>
          </table:table-cell>
          <table:table-cell office:value-type="float" office:value="14904.5" table:style-name="ce20">
            <text:p>14 904,5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154" table:style-name="ce17">
            <text:p>85154</text:p>
          </table:table-cell>
          <table:table-cell table:style-name="ce22"/>
          <table:table-cell office:value-type="string" table:style-name="ce7">
            <text:p>Przeciwdziałanie alkoholizmowi</text:p>
          </table:table-cell>
          <table:table-cell office:value-type="float" office:value="187000" table:style-name="ce8">
            <text:p>187 000,00</text:p>
          </table:table-cell>
          <table:table-cell office:value-type="float" office:value="141929.01999999999" table:style-name="ce8">
            <text:p>141 929,02</text:p>
          </table:table-cell>
          <table:table-cell office:value-type="percentage" office:value="0.75897871657754001" table:style-name="ce9">
            <text:p>75,9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50"/>
          <table:table-cell office:value-type="float" office:value="3030" table:style-name="ce99">
            <text:p>3030</text:p>
          </table:table-cell>
          <table:table-cell office:value-type="string" table:style-name="ce13">
            <text:p>Różne wydatki na rzecz osób fizycznych</text:p>
          </table:table-cell>
          <table:table-cell office:value-type="float" office:value="10500" table:style-name="ce100">
            <text:p>10 500,00</text:p>
          </table:table-cell>
          <table:table-cell office:value-type="float" office:value="9701.92" table:style-name="ce100">
            <text:p>9 701,92</text:p>
          </table:table-cell>
          <table:table-cell table:number-columns-spanned="1" table:number-rows-spanned="4" table:style-name="ce25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99">
            <text:p>4170</text:p>
          </table:table-cell>
          <table:table-cell office:value-type="string" table:style-name="ce13">
            <text:p>Wynagrodzenia bezosobowe</text:p>
          </table:table-cell>
          <table:table-cell office:value-type="float" office:value="12000" table:style-name="ce100">
            <text:p>12 000,00</text:p>
          </table:table-cell>
          <table:table-cell office:value-type="float" office:value="8254" table:style-name="ce100">
            <text:p>8 25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6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52000" table:style-name="ce20">
            <text:p>52 000,00</text:p>
          </table:table-cell>
          <table:table-cell office:value-type="float" office:value="26675.91" table:style-name="ce20">
            <text:p>26 675,9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6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12500" table:style-name="ce20">
            <text:p>112 500,00</text:p>
          </table:table-cell>
          <table:table-cell office:value-type="float" office:value="97297.19" table:style-name="ce20">
            <text:p>97 297,19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852" table:style-name="ce29">
            <text:p>852</text:p>
          </table:table-cell>
          <table:table-cell table:number-columns-repeated="2" table:style-name="ce150"/>
          <table:table-cell office:value-type="string" table:style-name="ce31">
            <text:p>Pomoc społeczna</text:p>
          </table:table-cell>
          <table:table-cell office:value-type="float" office:value="4736169" table:style-name="ce151">
            <text:p>4 736 169,00</text:p>
          </table:table-cell>
          <table:table-cell office:value-type="float" office:value="4520267.55" table:style-name="ce151">
            <text:p>4 520 267,55</text:p>
          </table:table-cell>
          <table:table-cell office:value-type="percentage" office:value="0.95441432727590603" table:style-name="ce33">
            <text:p>95,4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59" table:style-name="ce249"/>
          <table:table-cell office:value-type="float" office:value="85202" table:style-name="ce152">
            <text:p>85202</text:p>
          </table:table-cell>
          <table:table-cell table:style-name="ce153"/>
          <table:table-cell office:value-type="string" table:style-name="ce154">
            <text:p>Domy pomocy społecznej</text:p>
          </table:table-cell>
          <table:table-cell office:value-type="float" office:value="158970" table:style-name="ce119">
            <text:p>158 970,00</text:p>
          </table:table-cell>
          <table:table-cell office:value-type="float" office:value="155554.34" table:style-name="ce119">
            <text:p>155 554,34</text:p>
          </table:table-cell>
          <table:table-cell office:value-type="percentage" office:value="0.97851380763666096" table:style-name="ce155">
            <text:p>97,85%</text:p>
          </table:table-cell>
          <table:table-cell table:number-columns-repeated="2" table:style-name="ce2"/>
          <table:table-cell table:number-columns-repeated="16375"/>
        </table:table-row>
        <table:table-row table:style-name="ro32">
          <table:covered-table-cell/>
          <table:table-cell table:style-name="ce98"/>
          <table:table-cell office:value-type="float" office:value="4330" table:style-name="ce156">
            <text:p>4330</text:p>
          </table:table-cell>
          <table:table-cell office:value-type="string" table:style-name="ce13">
            <text:p>Zakup usług przez jednostki samorządu terytorialnego od innych jednostek samorządu terytorialnego</text:p>
          </table:table-cell>
          <table:table-cell office:value-type="float" office:value="158970" table:style-name="ce100">
            <text:p>158 970,00</text:p>
          </table:table-cell>
          <table:table-cell office:value-type="float" office:value="155554.34" table:style-name="ce157">
            <text:p>155 554,34</text:p>
          </table:table-cell>
          <table:table-cell table:style-name="ce158"/>
          <table:table-cell table:number-columns-repeated="2" table:style-name="ce2"/>
          <table:table-cell table:number-columns-repeated="16375"/>
        </table:table-row>
        <table:table-row table:style-name="ro45">
          <table:covered-table-cell/>
          <table:table-cell office:value-type="float" office:value="85204" table:style-name="ce94">
            <text:p>85204</text:p>
          </table:table-cell>
          <table:table-cell table:style-name="ce159"/>
          <table:table-cell office:value-type="string" table:style-name="ce66">
            <text:p>Rodziny zastępcze</text:p>
          </table:table-cell>
          <table:table-cell office:value-type="float" office:value="5500" table:style-name="ce96">
            <text:p>5 500,00</text:p>
          </table:table-cell>
          <table:table-cell office:value-type="float" office:value="4391.58" table:style-name="ce160">
            <text:p>4 391,58</text:p>
          </table:table-cell>
          <table:table-cell office:value-type="percentage" office:value="0.79846909090909102" table:style-name="ce161">
            <text:p>79,85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style-name="ce98"/>
          <table:table-cell office:value-type="string" table:style-name="ce156">
            <text:p>3110</text:p>
          </table:table-cell>
          <table:table-cell office:value-type="string" table:style-name="ce13">
            <text:p>Świadczenia społeczne</text:p>
          </table:table-cell>
          <table:table-cell office:value-type="float" office:value="5500" table:style-name="ce100">
            <text:p>5 500,00</text:p>
          </table:table-cell>
          <table:table-cell office:value-type="float" office:value="4391.58" table:style-name="ce157">
            <text:p>4 391,58</text:p>
          </table:table-cell>
          <table:table-cell table:style-name="ce158"/>
          <table:table-cell table:number-columns-repeated="2" table:style-name="ce2"/>
          <table:table-cell table:number-columns-repeated="16375"/>
        </table:table-row>
        <table:table-row table:style-name="ro27">
          <table:covered-table-cell/>
          <table:table-cell office:value-type="float" office:value="85205" table:style-name="ce94">
            <text:p>85205</text:p>
          </table:table-cell>
          <table:table-cell table:style-name="ce159"/>
          <table:table-cell office:value-type="string" table:style-name="ce66">
            <text:p>Zadania w zakresie przeciwdziałania przemocy w rodzinie</text:p>
          </table:table-cell>
          <table:table-cell office:value-type="float" office:value="3175" table:style-name="ce105">
            <text:p>3 175,00</text:p>
          </table:table-cell>
          <table:table-cell office:value-type="float" office:value="966.68" table:style-name="ce162">
            <text:p>966,68</text:p>
          </table:table-cell>
          <table:table-cell office:value-type="percentage" office:value="0.30446614173228298" table:style-name="ce163">
            <text:p>30,45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number-columns-spanned="1" table:number-rows-spanned="5" table:style-name="ce250"/>
          <table:table-cell office:value-type="string" table:style-name="ce156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000" table:style-name="ce100">
            <text:p>1 000,00</text:p>
          </table:table-cell>
          <table:table-cell office:value-type="float" office:value="966.68" table:style-name="ce157">
            <text:p>966,68</text:p>
          </table:table-cell>
          <table:table-cell table:number-columns-spanned="1" table:number-rows-spanned="5" table:style-name="ce250"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156">
            <text:p>4240</text:p>
          </table:table-cell>
          <table:table-cell office:value-type="string" table:style-name="ce13">
            <text:p>Zakup pomocy naukowych, dydaktycznych i książek</text:p>
          </table:table-cell>
          <table:table-cell office:value-type="float" office:value="725" table:style-name="ce100">
            <text:p>725,00</text:p>
          </table:table-cell>
          <table:table-cell office:value-type="float" office:value="0" table:style-name="ce15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156">
            <text:p>4300</text:p>
          </table:table-cell>
          <table:table-cell office:value-type="string" table:style-name="ce149">
            <text:p>Zakup usług pozostałych</text:p>
          </table:table-cell>
          <table:table-cell office:value-type="float" office:value="450" table:style-name="ce100">
            <text:p>450,00</text:p>
          </table:table-cell>
          <table:table-cell office:value-type="float" office:value="0" table:style-name="ce15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5">
          <table:covered-table-cell/>
          <table:covered-table-cell/>
          <table:table-cell office:value-type="string" table:style-name="ce156">
            <text:p>4330</text:p>
          </table:table-cell>
          <table:table-cell office:value-type="string" table:style-name="ce13">
            <text:p>Zakup usług przez jednostki samorządu terytorialnego od innych jednostek samorządu terytorialnego</text:p>
          </table:table-cell>
          <table:table-cell office:value-type="float" office:value="500" table:style-name="ce100">
            <text:p>500,00</text:p>
          </table:table-cell>
          <table:table-cell office:value-type="float" office:value="0" table:style-name="ce15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7">
          <table:covered-table-cell/>
          <table:covered-table-cell/>
          <table:table-cell office:value-type="string" table:style-name="ce156">
            <text:p>4700</text:p>
          </table:table-cell>
          <table:table-cell office:value-type="string" table:style-name="ce13">
            <text:p>Szkolenia pracowników niebędących członkami korpusu służby cywilnej</text:p>
          </table:table-cell>
          <table:table-cell office:value-type="float" office:value="500" table:style-name="ce100">
            <text:p>500,00</text:p>
          </table:table-cell>
          <table:table-cell office:value-type="float" office:value="0" table:style-name="ce15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table-cell office:value-type="float" office:value="85206" table:style-name="ce94">
            <text:p>85206</text:p>
          </table:table-cell>
          <table:table-cell table:style-name="ce159"/>
          <table:table-cell office:value-type="string" table:style-name="ce66">
            <text:p>Wspieranie rodziny</text:p>
          </table:table-cell>
          <table:table-cell office:value-type="float" office:value="37695" table:style-name="ce105">
            <text:p>37 695,00</text:p>
          </table:table-cell>
          <table:table-cell office:value-type="float" office:value="35819.24" table:style-name="ce162">
            <text:p>35 819,24</text:p>
          </table:table-cell>
          <table:table-cell office:value-type="percentage" office:value="0.950238493168855" table:style-name="ce163">
            <text:p>95,02%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table-cell table:number-columns-spanned="1" table:number-rows-spanned="6" table:style-name="ce249"/>
          <table:table-cell office:value-type="string" table:style-name="ce164">
            <text:p>4010</text:p>
          </table:table-cell>
          <table:table-cell office:value-type="string" table:style-name="ce165">
            <text:p>Wynagrodzenia osobowe pracowników</text:p>
          </table:table-cell>
          <table:table-cell office:value-type="float" office:value="27880" table:style-name="ce166">
            <text:p>27 880,00</text:p>
          </table:table-cell>
          <table:table-cell office:value-type="float" office:value="26718.75" table:style-name="ce167">
            <text:p>26 718,75</text:p>
          </table:table-cell>
          <table:table-cell table:number-columns-spanned="1" table:number-rows-spanned="6" table:style-name="ce249"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64">
            <text:p>4040</text:p>
          </table:table-cell>
          <table:table-cell office:value-type="string" table:style-name="ce165">
            <text:p>Dodatkowe wynagrodzenie roczne</text:p>
          </table:table-cell>
          <table:table-cell office:value-type="float" office:value="2300" table:style-name="ce166">
            <text:p>2 300,00</text:p>
          </table:table-cell>
          <table:table-cell office:value-type="float" office:value="2251.9699999999998" table:style-name="ce167">
            <text:p>2 251,9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156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5548" table:style-name="ce100">
            <text:p>5 548,00</text:p>
          </table:table-cell>
          <table:table-cell office:value-type="float" office:value="5053.53" table:style-name="ce157">
            <text:p>5 053,5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6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807" table:style-name="ce100">
            <text:p>807,00</text:p>
          </table:table-cell>
          <table:table-cell office:value-type="float" office:value="709.83" table:style-name="ce157">
            <text:p>709,8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6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00" table:style-name="ce100">
            <text:p>200,00</text:p>
          </table:table-cell>
          <table:table-cell office:value-type="float" office:value="200" table:style-name="ce157">
            <text:p>2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6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960" table:style-name="ce100">
            <text:p>960,00</text:p>
          </table:table-cell>
          <table:table-cell office:value-type="float" office:value="885.16" table:style-name="ce157">
            <text:p>885,1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1">
          <table:covered-table-cell/>
          <table:table-cell office:value-type="float" office:value="85212" table:style-name="ce87">
            <text:p>85212</text:p>
          </table:table-cell>
          <table:table-cell table:style-name="ce168"/>
          <table:table-cell office:value-type="string" table:style-name="ce64">
            <text:p>Świadczenia rodzinne , świadczenia z funduszu alimentacyjnego oraz składki na ubezpieczenia emerytalne i rentowe z ubezpieczenia społecznego</text:p>
          </table:table-cell>
          <table:table-cell office:value-type="float" office:value="3293000" table:style-name="ce81">
            <text:p>3 293 000,00</text:p>
          </table:table-cell>
          <table:table-cell office:value-type="float" office:value="3191504.44" table:style-name="ce81">
            <text:p>3 191 504,44</text:p>
          </table:table-cell>
          <table:table-cell office:value-type="percentage" office:value="0.96917839052535704" table:style-name="ce155">
            <text:p>96,92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8" table:style-name="ce249"/>
          <table:table-cell office:value-type="float" office:value="3110" table:style-name="ce98">
            <text:p>3110</text:p>
          </table:table-cell>
          <table:table-cell office:value-type="string" table:style-name="ce13">
            <text:p>Świadczenia społeczne</text:p>
          </table:table-cell>
          <table:table-cell office:value-type="float" office:value="2993965" table:style-name="ce100">
            <text:p>2 993 965,00</text:p>
          </table:table-cell>
          <table:table-cell office:value-type="float" office:value="2905346.9" table:style-name="ce169">
            <text:p>2 905 346,90</text:p>
          </table:table-cell>
          <table:table-cell table:number-columns-spanned="1" table:number-rows-spanned="8" table:style-name="ce25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65">
            <text:p>Wynagrodzenia osobowe pracowników</text:p>
          </table:table-cell>
          <table:table-cell office:value-type="float" office:value="71915" table:style-name="ce170">
            <text:p>71 915,00</text:p>
          </table:table-cell>
          <table:table-cell office:value-type="float" office:value="71671.47" table:style-name="ce170">
            <text:p>71 671,4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110" table:style-name="ce171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212943" table:style-name="ce20">
            <text:p>212 943,00</text:p>
          </table:table-cell>
          <table:table-cell office:value-type="float" office:value="205759.77" table:style-name="ce20">
            <text:p>205 759,7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120" table:style-name="ce112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880" table:style-name="ce113">
            <text:p>880,00</text:p>
          </table:table-cell>
          <table:table-cell office:value-type="float" office:value="878.42" table:style-name="ce20">
            <text:p>878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290" table:style-name="ce20">
            <text:p>1 29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1362" table:style-name="ce20">
            <text:p>11 362,00</text:p>
          </table:table-cell>
          <table:table-cell office:value-type="float" office:value="7603.87" table:style-name="ce20">
            <text:p>7 603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580" table:style-name="ce112">
            <text:p>4580</text:p>
          </table:table-cell>
          <table:table-cell office:value-type="string" table:style-name="ce19">
            <text:p>Pozostałe odsetki</text:p>
          </table:table-cell>
          <table:table-cell office:value-type="float" office:value="245" table:style-name="ce20">
            <text:p>245,00</text:p>
          </table:table-cell>
          <table:table-cell office:value-type="float" office:value="244.01" table:style-name="ce20">
            <text:p>244,0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610" table:style-name="ce112">
            <text:p>4610</text:p>
          </table:table-cell>
          <table:table-cell office:value-type="string" table:style-name="ce19">
            <text:p>Koszty postępowania sądowego i prokuratorskiego</text:p>
          </table:table-cell>
          <table:table-cell office:value-type="float" office:value="400" table:style-name="ce20">
            <text:p>4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covered-table-cell/>
          <table:table-cell office:value-type="float" office:value="85213" table:style-name="ce172">
            <text:p>85213</text:p>
          </table:table-cell>
          <table:table-cell table:style-name="ce173"/>
          <table:table-cell office:value-type="string" table:style-name="ce130">
            <text:p>Składki na ubezpieczenie zdrowotne opłacane za osoby pobierające niektóre świadczenia z pomocy społecznej,niektóre świadczenia rodzinne oraz za osoby uczestniczące w zajęciach w centrum integracji społecznej</text:p>
          </table:table-cell>
          <table:table-cell office:value-type="float" office:value="40501" table:style-name="ce174">
            <text:p>40 501,00</text:p>
          </table:table-cell>
          <table:table-cell office:value-type="float" office:value="34756.699999999997" table:style-name="ce174">
            <text:p>34 756,70</text:p>
          </table:table-cell>
          <table:table-cell office:value-type="percentage" office:value="0.85816893410039197" table:style-name="ce175">
            <text:p>85,82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98"/>
          <table:table-cell office:value-type="float" office:value="4130" table:style-name="ce98">
            <text:p>4130</text:p>
          </table:table-cell>
          <table:table-cell office:value-type="string" table:style-name="ce13">
            <text:p>Składki na ubezpieczenie zdrowotne</text:p>
          </table:table-cell>
          <table:table-cell office:value-type="float" office:value="40501" table:style-name="ce169">
            <text:p>40 501,00</text:p>
          </table:table-cell>
          <table:table-cell office:value-type="float" office:value="34756.699999999997" table:style-name="ce136">
            <text:p>34 756,70</text:p>
          </table:table-cell>
          <table:table-cell table:style-name="ce158"/>
          <table:table-cell table:number-columns-repeated="2" table:style-name="ce2"/>
          <table:table-cell table:number-columns-repeated="16375"/>
        </table:table-row>
        <table:table-row table:style-name="ro46">
          <table:covered-table-cell/>
          <table:table-cell office:value-type="float" office:value="85214" table:style-name="ce87">
            <text:p>85214</text:p>
          </table:table-cell>
          <table:table-cell table:style-name="ce87"/>
          <table:table-cell office:value-type="string" table:style-name="ce64">
            <text:p>Zasiłki i pomoc w naturze oraz składki na ubezpieczenia emerytalne i rentowe</text:p>
          </table:table-cell>
          <table:table-cell office:value-type="float" office:value="369394" table:style-name="ce8">
            <text:p>369 394,00</text:p>
          </table:table-cell>
          <table:table-cell office:value-type="float" office:value="306974.12" table:style-name="ce8">
            <text:p>306 974,12</text:p>
          </table:table-cell>
          <table:table-cell office:value-type="percentage" office:value="0.83102086119427998" table:style-name="ce9">
            <text:p>83,1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49"/>
          <table:table-cell office:value-type="float" office:value="3110" table:style-name="ce18">
            <text:p>3110</text:p>
          </table:table-cell>
          <table:table-cell office:value-type="string" table:style-name="ce27">
            <text:p>Świadczenia społeczne</text:p>
          </table:table-cell>
          <table:table-cell office:value-type="float" office:value="367394" table:style-name="ce20">
            <text:p>367 394,00</text:p>
          </table:table-cell>
          <table:table-cell office:value-type="float" office:value="306974.12" table:style-name="ce20">
            <text:p>306 974,12</text:p>
          </table:table-cell>
          <table:table-cell table:number-columns-spanned="1" table:number-rows-spanned="3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76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000" table:style-name="ce20">
            <text:p>1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4330" table:style-name="ce18">
            <text:p>4330</text:p>
          </table:table-cell>
          <table:table-cell office:value-type="string" table:style-name="ce132">
            <text:p>Zakup usług przez jednostki samorządu terytorialnego od innych jednostek samorządu terytorialnego</text:p>
          </table:table-cell>
          <table:table-cell office:value-type="float" office:value="1000" table:style-name="ce20">
            <text:p>1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5" table:style-name="ce120">
            <text:p>85215</text:p>
          </table:table-cell>
          <table:table-cell table:style-name="ce115"/>
          <table:table-cell office:value-type="string" table:style-name="ce7">
            <text:p>Dodatki mieszkaniowe</text:p>
          </table:table-cell>
          <table:table-cell office:value-type="float" office:value="7480" table:style-name="ce177">
            <text:p>7 480,00</text:p>
          </table:table-cell>
          <table:table-cell office:value-type="float" office:value="6761.5" table:style-name="ce177">
            <text:p>6 761,50</text:p>
          </table:table-cell>
          <table:table-cell office:value-type="percentage" office:value="0.90394385026738" table:style-name="ce178">
            <text:p>90,39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8"/>
          <table:table-cell office:value-type="float" office:value="3110" table:style-name="ce112">
            <text:p>3110</text:p>
          </table:table-cell>
          <table:table-cell office:value-type="string" table:style-name="ce27">
            <text:p>Świadczenia społeczne</text:p>
          </table:table-cell>
          <table:table-cell office:value-type="float" office:value="7480" table:style-name="ce170">
            <text:p>7 480,00</text:p>
          </table:table-cell>
          <table:table-cell office:value-type="float" office:value="6761.5" table:style-name="ce170">
            <text:p>6 761,50</text:p>
          </table:table-cell>
          <table:table-cell table:style-name="ce17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6" table:style-name="ce34">
            <text:p>85216</text:p>
          </table:table-cell>
          <table:table-cell table:style-name="ce65"/>
          <table:table-cell office:value-type="string" table:style-name="ce66">
            <text:p>Zasiłki stałe</text:p>
          </table:table-cell>
          <table:table-cell office:value-type="float" office:value="60429" table:style-name="ce36">
            <text:p>60 429,00</text:p>
          </table:table-cell>
          <table:table-cell office:value-type="float" office:value="57516.59" table:style-name="ce36">
            <text:p>57 516,59</text:p>
          </table:table-cell>
          <table:table-cell office:value-type="percentage" office:value="0.95180443164705697" table:style-name="ce37">
            <text:p>95,1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39"/>
          <table:table-cell office:value-type="float" office:value="3110" table:style-name="ce180">
            <text:p>3110</text:p>
          </table:table-cell>
          <table:table-cell office:value-type="string" table:style-name="ce132">
            <text:p>Świadczenia społeczne</text:p>
          </table:table-cell>
          <table:table-cell office:value-type="float" office:value="60429" table:style-name="ce181">
            <text:p>60 429,00</text:p>
          </table:table-cell>
          <table:table-cell office:value-type="float" office:value="57516.59" table:style-name="ce181">
            <text:p>57 516,59</text:p>
          </table:table-cell>
          <table:table-cell table:style-name="ce18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9" table:style-name="ce17">
            <text:p>85219</text:p>
          </table:table-cell>
          <table:table-cell table:style-name="ce22"/>
          <table:table-cell office:value-type="string" table:style-name="ce7">
            <text:p>Ośrodki pomocy społecznej</text:p>
          </table:table-cell>
          <table:table-cell office:value-type="float" office:value="421586" table:style-name="ce8">
            <text:p>421 586,00</text:p>
          </table:table-cell>
          <table:table-cell office:value-type="float" office:value="397132.71" table:style-name="ce36">
            <text:p>397 132,71</text:p>
          </table:table-cell>
          <table:table-cell office:value-type="percentage" office:value="0.94199691166215205" table:style-name="ce37">
            <text:p>94,2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4" table:style-name="ce249"/>
          <table:table-cell office:value-type="float" office:value="3020" table:style-name="ce23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1000" table:style-name="ce20">
            <text:p>1 000,00</text:p>
          </table:table-cell>
          <table:table-cell office:value-type="float" office:value="267.5" table:style-name="ce20">
            <text:p>267,50</text:p>
          </table:table-cell>
          <table:table-cell table:number-columns-spanned="1" table:number-rows-spanned="14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110" table:style-name="ce23">
            <text:p>3110</text:p>
          </table:table-cell>
          <table:table-cell office:value-type="string" table:style-name="ce13">
            <text:p>Świadczenia społeczne</text:p>
          </table:table-cell>
          <table:table-cell office:value-type="float" office:value="1200" table:style-name="ce20">
            <text:p>1 200,00</text:p>
          </table:table-cell>
          <table:table-cell office:value-type="float" office:value="1200" table:style-name="ce20">
            <text:p>1 2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83">
            <text:p>4010</text:p>
          </table:table-cell>
          <table:table-cell office:value-type="string" table:style-name="ce184">
            <text:p>Wynagrodzenia osobowe pracowników</text:p>
          </table:table-cell>
          <table:table-cell office:value-type="float" office:value="254356" table:style-name="ce170">
            <text:p>254 356,00</text:p>
          </table:table-cell>
          <table:table-cell office:value-type="float" office:value="245870.91" table:style-name="ce170">
            <text:p>245 870,9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2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6960" table:style-name="ce20">
            <text:p>26 960,00</text:p>
          </table:table-cell>
          <table:table-cell office:value-type="float" office:value="26953.19" table:style-name="ce20">
            <text:p>26 953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2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50750" table:style-name="ce113">
            <text:p>50 750,00</text:p>
          </table:table-cell>
          <table:table-cell office:value-type="float" office:value="47289.61" table:style-name="ce20">
            <text:p>47 289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2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6835" table:style-name="ce113">
            <text:p>6 835,00</text:p>
          </table:table-cell>
          <table:table-cell office:value-type="float" office:value="4402.54" table:style-name="ce20">
            <text:p>4 402,5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2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1000" table:style-name="ce20">
            <text:p>21 000,00</text:p>
          </table:table-cell>
          <table:table-cell office:value-type="float" office:value="20488.189999999999" table:style-name="ce20">
            <text:p>20 488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240" table:style-name="ce185">
            <text:p>4240</text:p>
          </table:table-cell>
          <table:table-cell office:value-type="string" table:style-name="ce186">
            <text:p>Zakup pomocy naukowych, dydaktycznych i książek</text:p>
          </table:table-cell>
          <table:table-cell office:value-type="float" office:value="1500" table:style-name="ce20">
            <text:p>1 500,00</text:p>
          </table:table-cell>
          <table:table-cell office:value-type="float" office:value="1456.03" table:style-name="ce20">
            <text:p>1 456,0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28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800" table:style-name="ce20">
            <text:p>8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300" table:style-name="ce12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26157" table:style-name="ce20">
            <text:p>26 157,00</text:p>
          </table:table-cell>
          <table:table-cell office:value-type="float" office:value="21596.04" table:style-name="ce20">
            <text:p>21 596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410" table:style-name="ce128">
            <text:p>4410</text:p>
          </table:table-cell>
          <table:table-cell office:value-type="string" table:style-name="ce27">
            <text:p>Podróże służbowe krajowe</text:p>
          </table:table-cell>
          <table:table-cell office:value-type="float" office:value="12000" table:style-name="ce20">
            <text:p>12 000,00</text:p>
          </table:table-cell>
          <table:table-cell office:value-type="float" office:value="10080.969999999999" table:style-name="ce20">
            <text:p>10 080,9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30" table:style-name="ce128">
            <text:p>4430</text:p>
          </table:table-cell>
          <table:table-cell office:value-type="string" table:style-name="ce187">
            <text:p>Różne opłaty i składki</text:p>
          </table:table-cell>
          <table:table-cell office:value-type="float" office:value="2000" table:style-name="ce20">
            <text:p>2 000,00</text:p>
          </table:table-cell>
          <table:table-cell office:value-type="float" office:value="1783.04" table:style-name="ce20">
            <text:p>1 783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8">
            <text:p>4440</text:p>
          </table:table-cell>
          <table:table-cell office:value-type="string" table:style-name="ce188">
            <text:p>Odpisy na zakładowy fundusz świadczeń socjalnych</text:p>
          </table:table-cell>
          <table:table-cell office:value-type="float" office:value="10028" table:style-name="ce189">
            <text:p>10 028,00</text:p>
          </table:table-cell>
          <table:table-cell office:value-type="float" office:value="10027.69" table:style-name="ce20">
            <text:p>10 027,6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8">
          <table:covered-table-cell/>
          <table:covered-table-cell/>
          <table:table-cell office:value-type="float" office:value="4700" table:style-name="ce190">
            <text:p>4700</text:p>
          </table:table-cell>
          <table:table-cell office:value-type="string" table:style-name="ce121">
            <text:p>Szkolenia pracowników niebędących członkami korpusu służby cywilnej</text:p>
          </table:table-cell>
          <table:table-cell office:value-type="float" office:value="7000" table:style-name="ce191">
            <text:p>7 000,00</text:p>
          </table:table-cell>
          <table:table-cell office:value-type="float" office:value="5717" table:style-name="ce59">
            <text:p>5 71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28" table:style-name="ce17">
            <text:p>85228</text:p>
          </table:table-cell>
          <table:table-cell table:style-name="ce115"/>
          <table:table-cell office:value-type="string" table:style-name="ce192">
            <text:p>Usługi opiekuńcze i specjalistyczne usługi opiekuńcze</text:p>
          </table:table-cell>
          <table:table-cell office:value-type="float" office:value="56500" table:style-name="ce8">
            <text:p>56 500,00</text:p>
          </table:table-cell>
          <table:table-cell office:value-type="float" office:value="52103.64" table:style-name="ce8">
            <text:p>52 103,64</text:p>
          </table:table-cell>
          <table:table-cell office:value-type="percentage" office:value="0.92218831858407102" table:style-name="ce9">
            <text:p>92,22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50"/>
          <table:table-cell office:value-type="float" office:value="4110" table:style-name="ce116">
            <text:p>4110</text:p>
          </table:table-cell>
          <table:table-cell office:value-type="string" table:style-name="ce193">
            <text:p>Składki na ubezpieczenia społeczne</text:p>
          </table:table-cell>
          <table:table-cell office:value-type="float" office:value="7500" table:style-name="ce181">
            <text:p>7 500,00</text:p>
          </table:table-cell>
          <table:table-cell office:value-type="float" office:value="7499.64" table:style-name="ce14">
            <text:p>7 499,64</text:p>
          </table:table-cell>
          <table:table-cell table:number-columns-spanned="1" table:number-rows-spanned="3" table:style-name="ce25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6">
            <text:p>4170</text:p>
          </table:table-cell>
          <table:table-cell office:value-type="string" table:style-name="ce193">
            <text:p>Wynagrodzenia bezosobowe</text:p>
          </table:table-cell>
          <table:table-cell office:value-type="float" office:value="48000" table:style-name="ce181">
            <text:p>48 000,00</text:p>
          </table:table-cell>
          <table:table-cell office:value-type="float" office:value="44604" table:style-name="ce14">
            <text:p>44 60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27">
            <text:p>Zakup usług pozostałych</text:p>
          </table:table-cell>
          <table:table-cell office:value-type="float" office:value="1000" table:style-name="ce181">
            <text:p>1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8">
          <table:covered-table-cell/>
          <table:table-cell office:value-type="float" office:value="85295" table:style-name="ce87">
            <text:p>85295</text:p>
          </table:table-cell>
          <table:table-cell table:style-name="ce124"/>
          <table:table-cell office:value-type="string" table:style-name="ce7">
            <text:p>Pozostała działalność</text:p>
          </table:table-cell>
          <table:table-cell office:value-type="float" office:value="281939" table:style-name="ce8">
            <text:p>281 939,00</text:p>
          </table:table-cell>
          <table:table-cell office:value-type="float" office:value="276786.01" table:style-name="ce8">
            <text:p>276 786,01</text:p>
          </table:table-cell>
          <table:table-cell office:value-type="percentage" office:value="0.98172303228712599" table:style-name="ce9">
            <text:p>98,17%</text:p>
          </table:table-cell>
          <table:table-cell table:number-columns-repeated="2" table:style-name="ce194"/>
          <table:table-cell table:number-columns-repeated="16375" table:style-name="ce195"/>
        </table:table-row>
        <table:table-row table:style-name="ro19">
          <table:covered-table-cell/>
          <table:table-cell table:number-columns-spanned="1" table:number-rows-spanned="3" table:style-name="ce249"/>
          <table:table-cell office:value-type="float" office:value="3110" table:style-name="ce128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274500" table:style-name="ce113">
            <text:p>274 500,00</text:p>
          </table:table-cell>
          <table:table-cell office:value-type="float" office:value="270600.44" table:style-name="ce113">
            <text:p>270 600,44</text:p>
          </table:table-cell>
          <table:table-cell table:number-columns-spanned="1" table:number-rows-spanned="3" table:style-name="ce249"/>
          <table:table-cell table:number-columns-repeated="2" table:style-name="ce194"/>
          <table:table-cell table:number-columns-repeated="16375" table:style-name="ce195"/>
        </table:table-row>
        <table:table-row table:style-name="ro1">
          <table:covered-table-cell/>
          <table:covered-table-cell/>
          <table:table-cell office:value-type="float" office:value="4210" table:style-name="ce176">
            <text:p>4210</text:p>
          </table:table-cell>
          <table:table-cell office:value-type="string" table:style-name="ce187">
            <text:p>Zakup materiałów i wyposażenia</text:p>
          </table:table-cell>
          <table:table-cell office:value-type="float" office:value="1439" table:style-name="ce181">
            <text:p>1 439,00</text:p>
          </table:table-cell>
          <table:table-cell office:value-type="float" office:value="660.62" table:style-name="ce113">
            <text:p>660,6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76">
            <text:p>4300</text:p>
          </table:table-cell>
          <table:table-cell office:value-type="string" table:style-name="ce187">
            <text:p>Zakup usług pozostałych</text:p>
          </table:table-cell>
          <table:table-cell office:value-type="float" office:value="6000" table:style-name="ce181">
            <text:p>6 000,00</text:p>
          </table:table-cell>
          <table:table-cell office:value-type="float" office:value="5524.95" table:style-name="ce113">
            <text:p>5 524,9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4" table:style-name="ce196">
            <text:p>854</text:p>
          </table:table-cell>
          <table:table-cell table:number-columns-repeated="2" table:style-name="ce103"/>
          <table:table-cell office:value-type="string" table:style-name="ce63">
            <text:p>Edukacyjna opieka wychowawcza</text:p>
          </table:table-cell>
          <table:table-cell office:value-type="float" office:value="143558" table:style-name="ce85">
            <text:p>143 558,00</text:p>
          </table:table-cell>
          <table:table-cell office:value-type="float" office:value="129898.01" table:style-name="ce85">
            <text:p>129 898,01</text:p>
          </table:table-cell>
          <table:table-cell office:value-type="percentage" office:value="0.904846891152008" table:style-name="ce33">
            <text:p>90,4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3" table:style-name="ce249"/>
          <table:table-cell office:value-type="float" office:value="85415" table:style-name="ce120">
            <text:p>85415</text:p>
          </table:table-cell>
          <table:table-cell table:style-name="ce115"/>
          <table:table-cell office:value-type="string" table:style-name="ce7">
            <text:p>Pomoc materialna dla uczniów</text:p>
          </table:table-cell>
          <table:table-cell office:value-type="float" office:value="143558" table:style-name="ce8">
            <text:p>143 558,00</text:p>
          </table:table-cell>
          <table:table-cell office:value-type="float" office:value="129898.01" table:style-name="ce8">
            <text:p>129 898,01</text:p>
          </table:table-cell>
          <table:table-cell office:value-type="percentage" office:value="0.904846891152008" table:style-name="ce9">
            <text:p>90,4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9"/>
          <table:table-cell office:value-type="float" office:value="3240" table:style-name="ce197">
            <text:p>3240</text:p>
          </table:table-cell>
          <table:table-cell office:value-type="string" table:style-name="ce19">
            <text:p>Stypendia dla uczniów</text:p>
          </table:table-cell>
          <table:table-cell office:value-type="float" office:value="134162" table:style-name="ce20">
            <text:p>134 162,00</text:p>
          </table:table-cell>
          <table:table-cell office:value-type="float" office:value="122167.82" table:style-name="ce20">
            <text:p>122 167,82</text:p>
          </table:table-cell>
          <table:table-cell table:number-columns-spanned="1" table:number-rows-spanned="2" table:style-name="ce249"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3260" table:style-name="ce197">
            <text:p>3260</text:p>
          </table:table-cell>
          <table:table-cell office:value-type="string" table:style-name="ce19">
            <text:p>Inne formy pomocy dla uczniów</text:p>
          </table:table-cell>
          <table:table-cell office:value-type="float" office:value="9396" table:style-name="ce20">
            <text:p>9 396,00</text:p>
          </table:table-cell>
          <table:table-cell office:value-type="float" office:value="7730.19" table:style-name="ce20">
            <text:p>7 730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table-cell office:value-type="float" office:value="900" table:style-name="ce49">
            <text:p>900</text:p>
          </table:table-cell>
          <table:table-cell table:style-name="ce198"/>
          <table:table-cell table:style-name="ce49"/>
          <table:table-cell office:value-type="string" table:style-name="ce31">
            <text:p>Gospodarka komunalna i ochrona środowiska</text:p>
          </table:table-cell>
          <table:table-cell office:value-type="float" office:value="1563593" table:style-name="ce32">
            <text:p>1 563 593,00</text:p>
          </table:table-cell>
          <table:table-cell office:value-type="float" office:value="1353416.19" table:style-name="ce32">
            <text:p>1 353 416,19</text:p>
          </table:table-cell>
          <table:table-cell office:value-type="percentage" office:value="0.86558087046948895" table:style-name="ce33">
            <text:p>86,56%</text:p>
          </table:table-cell>
          <table:table-cell table:number-columns-repeated="2" table:style-name="ce2"/>
          <table:table-cell table:number-columns-repeated="16375"/>
        </table:table-row>
        <table:table-row table:style-name="ro17">
          <table:table-cell table:number-columns-spanned="1" table:number-rows-spanned="36" table:style-name="ce249"/>
          <table:table-cell office:value-type="float" office:value="90001" table:style-name="ce17">
            <text:p>90001</text:p>
          </table:table-cell>
          <table:table-cell table:style-name="ce126"/>
          <table:table-cell office:value-type="string" table:style-name="ce7">
            <text:p>Gospodarka ściekowa i ochrona wód</text:p>
          </table:table-cell>
          <table:table-cell office:value-type="float" office:value="254000" table:style-name="ce8">
            <text:p>254 000,00</text:p>
          </table:table-cell>
          <table:table-cell office:value-type="float" office:value="216842.78" table:style-name="ce8">
            <text:p>216 842,78</text:p>
          </table:table-cell>
          <table:table-cell office:value-type="percentage" office:value="0.85371173228346497" table:style-name="ce9">
            <text:p>85,3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49"/>
          <table:table-cell office:value-type="float" office:value="4210" table:style-name="ce39">
            <text:p>4210</text:p>
          </table:table-cell>
          <table:table-cell office:value-type="string" table:style-name="ce188">
            <text:p>Zakup materiałów i wyposażenia</text:p>
          </table:table-cell>
          <table:table-cell office:value-type="float" office:value="40000" table:style-name="ce20">
            <text:p>40 000,00</text:p>
          </table:table-cell>
          <table:table-cell office:value-type="float" office:value="35317.449999999997" table:style-name="ce20">
            <text:p>35 317,45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39">
            <text:p>4260</text:p>
          </table:table-cell>
          <table:table-cell office:value-type="string" table:style-name="ce188">
            <text:p>Zakup energii</text:p>
          </table:table-cell>
          <table:table-cell office:value-type="float" office:value="110000" table:style-name="ce20">
            <text:p>110 000,00</text:p>
          </table:table-cell>
          <table:table-cell office:value-type="float" office:value="97684.83" table:style-name="ce20">
            <text:p>97 684,8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39">
            <text:p>4270</text:p>
          </table:table-cell>
          <table:table-cell office:value-type="string" table:style-name="ce13">
            <text:p>Zakup usług remontowych</text:p>
          </table:table-cell>
          <table:table-cell office:value-type="float" office:value="20000" table:style-name="ce20">
            <text:p>20 000,00</text:p>
          </table:table-cell>
          <table:table-cell office:value-type="float" office:value="14038.2" table:style-name="ce20">
            <text:p>14 038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39">
            <text:p>4300</text:p>
          </table:table-cell>
          <table:table-cell office:value-type="string" table:style-name="ce187">
            <text:p>Zakup usług pozostałych</text:p>
          </table:table-cell>
          <table:table-cell office:value-type="float" office:value="84000" table:style-name="ce20">
            <text:p>84 000,00</text:p>
          </table:table-cell>
          <table:table-cell office:value-type="float" office:value="69802.3" table:style-name="ce20">
            <text:p>69 802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0002" table:style-name="ce22">
            <text:p>90002</text:p>
          </table:table-cell>
          <table:table-cell table:style-name="ce17"/>
          <table:table-cell office:value-type="string" table:style-name="ce7">
            <text:p>Gospodarka odpadami</text:p>
          </table:table-cell>
          <table:table-cell office:value-type="float" office:value="34000" table:style-name="ce8">
            <text:p>34 000,00</text:p>
          </table:table-cell>
          <table:table-cell office:value-type="float" office:value="24819.4" table:style-name="ce8">
            <text:p>24 819,40</text:p>
          </table:table-cell>
          <table:table-cell office:value-type="percentage" office:value="0.72998235294117697" table:style-name="ce9">
            <text:p>73,0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23"/>
          <table:table-cell office:value-type="float" office:value="4300" table:style-name="ce171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4000" table:style-name="ce170">
            <text:p>34 000,00</text:p>
          </table:table-cell>
          <table:table-cell office:value-type="float" office:value="24819.4" table:style-name="ce170">
            <text:p>24 819,40</text:p>
          </table:table-cell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0003" table:style-name="ce120">
            <text:p>90003</text:p>
          </table:table-cell>
          <table:table-cell table:style-name="ce115"/>
          <table:table-cell office:value-type="string" table:style-name="ce7">
            <text:p>Oczyszczanie miast i wsi</text:p>
          </table:table-cell>
          <table:table-cell office:value-type="float" office:value="5000" table:style-name="ce8">
            <text:p>5 000,00</text:p>
          </table:table-cell>
          <table:table-cell office:value-type="float" office:value="334.79" table:style-name="ce8">
            <text:p>334,79</text:p>
          </table:table-cell>
          <table:table-cell office:value-type="percentage" office:value="6.6958000000000004E-2" table:style-name="ce9">
            <text:p>6,7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99"/>
          <table:table-cell office:value-type="float" office:value="4300" table:style-name="ce171">
            <text:p>4300</text:p>
          </table:table-cell>
          <table:table-cell office:value-type="string" table:style-name="ce27">
            <text:p>Zakup usług pozostałych</text:p>
          </table:table-cell>
          <table:table-cell office:value-type="float" office:value="5000" table:style-name="ce170">
            <text:p>5 000,00</text:p>
          </table:table-cell>
          <table:table-cell office:value-type="float" office:value="334.79" table:style-name="ce170">
            <text:p>334,79</text:p>
          </table:table-cell>
          <table:table-cell table:style-name="ce182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table-cell office:value-type="float" office:value="90004" table:style-name="ce120">
            <text:p>90004</text:p>
          </table:table-cell>
          <table:table-cell table:style-name="ce115"/>
          <table:table-cell office:value-type="string" table:style-name="ce7">
            <text:p>Utrzymanie zieleni w miastach i gminach</text:p>
          </table:table-cell>
          <table:table-cell office:value-type="float" office:value="45000" table:style-name="ce8">
            <text:p>45 000,00</text:p>
          </table:table-cell>
          <table:table-cell office:value-type="float" office:value="35859.74" table:style-name="ce8">
            <text:p>35 859,74</text:p>
          </table:table-cell>
          <table:table-cell office:value-type="percentage" office:value="0.79688311111111099" table:style-name="ce9">
            <text:p>79,69%</text:p>
          </table:table-cell>
          <table:table-cell table:number-columns-repeated="2" table:style-name="ce200"/>
          <table:table-cell table:number-columns-repeated="16375" table:style-name="ce201"/>
        </table:table-row>
        <table:table-row table:style-name="ro17">
          <table:covered-table-cell/>
          <table:table-cell table:number-columns-spanned="1" table:number-rows-spanned="2" table:style-name="ce249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40000" table:style-name="ce20">
            <text:p>40 000,00</text:p>
          </table:table-cell>
          <table:table-cell office:value-type="float" office:value="35087.69" table:style-name="ce20">
            <text:p>35 087,69</text:p>
          </table:table-cell>
          <table:table-cell table:number-columns-spanned="1" table:number-rows-spanned="2" table:style-name="ce249"/>
          <table:table-cell table:number-columns-repeated="2" table:style-name="ce200"/>
          <table:table-cell table:number-columns-repeated="16375" table:style-name="ce201"/>
        </table:table-row>
        <table:table-row table:style-name="ro17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5000" table:style-name="ce20">
            <text:p>5 000,00</text:p>
          </table:table-cell>
          <table:table-cell office:value-type="float" office:value="772.05" table:style-name="ce20">
            <text:p>772,05</text:p>
          </table:table-cell>
          <table:covered-table-cell/>
          <table:table-cell table:number-columns-repeated="2" table:style-name="ce200"/>
          <table:table-cell table:number-columns-repeated="16375" table:style-name="ce201"/>
        </table:table-row>
        <table:table-row table:style-name="ro1">
          <table:covered-table-cell/>
          <table:table-cell office:value-type="float" office:value="90013" table:style-name="ce202">
            <text:p>90013</text:p>
          </table:table-cell>
          <table:table-cell table:style-name="ce203"/>
          <table:table-cell office:value-type="string" table:style-name="ce204">
            <text:p>Schroniska dla zwierząt</text:p>
          </table:table-cell>
          <table:table-cell office:value-type="float" office:value="29000" table:style-name="ce36">
            <text:p>29 000,00</text:p>
          </table:table-cell>
          <table:table-cell office:value-type="float" office:value="14377.2" table:style-name="ce36">
            <text:p>14 377,20</text:p>
          </table:table-cell>
          <table:table-cell office:value-type="percentage" office:value="0.49576117241379303" table:style-name="ce37">
            <text:p>49,58%</text:p>
          </table:table-cell>
          <table:table-cell table:number-columns-repeated="2" table:style-name="ce10"/>
          <table:table-cell table:number-columns-repeated="16375"/>
        </table:table-row>
        <table:table-row table:style-name="ro49">
          <table:covered-table-cell/>
          <table:table-cell table:number-columns-spanned="1" table:number-rows-spanned="3" table:style-name="ce249"/>
          <table:table-cell office:value-type="float" office:value="2310" table:style-name="ce176">
            <text:p>2310</text:p>
          </table:table-cell>
          <table:table-cell office:value-type="string" table:style-name="ce205">
            <text:p>Dotacje celowe przekazane gminie na zadania bieżące realizowane na podstawie porozumień (umów) między jednostkami samorządu terytorialnego</text:p>
          </table:table-cell>
          <table:table-cell office:value-type="float" office:value="24000" table:style-name="ce20">
            <text:p>24 000,00</text:p>
          </table:table-cell>
          <table:table-cell office:value-type="float" office:value="13435.14" table:style-name="ce14">
            <text:p>13 435,14</text:p>
          </table:table-cell>
          <table:table-cell table:number-columns-spanned="1" table:number-rows-spanned="3" table:style-name="ce249"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88">
            <text:p>Zakup materiałów i wyposażenia</text:p>
          </table:table-cell>
          <table:table-cell office:value-type="float" office:value="2500" table:style-name="ce20">
            <text:p>2 500,00</text:p>
          </table:table-cell>
          <table:table-cell office:value-type="float" office:value="925.06" table:style-name="ce14">
            <text:p>925,06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76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2500" table:style-name="ce20">
            <text:p>2 500,00</text:p>
          </table:table-cell>
          <table:table-cell office:value-type="float" office:value="17" table:style-name="ce14">
            <text:p>17,0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1">
          <table:covered-table-cell/>
          <table:table-cell office:value-type="float" office:value="90015" table:style-name="ce120">
            <text:p>90015</text:p>
          </table:table-cell>
          <table:table-cell table:style-name="ce22"/>
          <table:table-cell office:value-type="string" table:style-name="ce206">
            <text:p>Oświetlenie ulic, placów i dróg</text:p>
          </table:table-cell>
          <table:table-cell office:value-type="float" office:value="493000" table:style-name="ce207">
            <text:p>493 000,00</text:p>
          </table:table-cell>
          <table:table-cell office:value-type="float" office:value="435546.36" table:style-name="ce207">
            <text:p>435 546,36</text:p>
          </table:table-cell>
          <table:table-cell office:value-type="percentage" office:value="0.88346117647058797" table:style-name="ce9">
            <text:p>88,35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49"/>
          <table:table-cell office:value-type="float" office:value="4210" table:style-name="ce171">
            <text:p>4210</text:p>
          </table:table-cell>
          <table:table-cell office:value-type="string" table:style-name="ce184">
            <text:p>Zakup materiałów i wyposażenia</text:p>
          </table:table-cell>
          <table:table-cell office:value-type="float" office:value="5000" table:style-name="ce20">
            <text:p>5 000,00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295000" table:style-name="ce20">
            <text:p>295 000,00</text:p>
          </table:table-cell>
          <table:table-cell office:value-type="float" office:value="276958.33" table:style-name="ce20">
            <text:p>276 958,33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11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188000" table:style-name="ce20">
            <text:p>188 000,00</text:p>
          </table:table-cell>
          <table:table-cell office:value-type="float" office:value="158588.03" table:style-name="ce20">
            <text:p>158 588,0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27">
            <text:p>Zakup usług pozostałych</text:p>
          </table:table-cell>
          <table:table-cell office:value-type="float" office:value="5000" table:style-name="ce20">
            <text:p>5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table-cell office:value-type="float" office:value="90095" table:style-name="ce120">
            <text:p>90095</text:p>
          </table:table-cell>
          <table:table-cell table:style-name="ce115"/>
          <table:table-cell office:value-type="string" table:style-name="ce7">
            <text:p>Pozostała działalność</text:p>
          </table:table-cell>
          <table:table-cell office:value-type="float" office:value="703593" table:style-name="ce8">
            <text:p>703 593,00</text:p>
          </table:table-cell>
          <table:table-cell office:value-type="float" office:value="625635.92000000004" table:style-name="ce8">
            <text:p>625 635,92</text:p>
          </table:table-cell>
          <table:table-cell office:value-type="percentage" office:value="0.88920145595536104" table:style-name="ce9">
            <text:p>88,92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4" table:style-name="ce250"/>
          <table:table-cell office:value-type="float" office:value="3020" table:style-name="ce39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4000" table:style-name="ce208">
            <text:p>4 000,00</text:p>
          </table:table-cell>
          <table:table-cell office:value-type="float" office:value="3212.19" table:style-name="ce208">
            <text:p>3 212,19</text:p>
          </table:table-cell>
          <table:table-cell table:number-columns-spanned="1" table:number-rows-spanned="14" table:style-name="ce25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410000" table:style-name="ce170">
            <text:p>410 000,00</text:p>
          </table:table-cell>
          <table:table-cell office:value-type="float" office:value="375227.91" table:style-name="ce170">
            <text:p>375 227,9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7000" table:style-name="ce20">
            <text:p>27 000,00</text:p>
          </table:table-cell>
          <table:table-cell office:value-type="float" office:value="26596.93" table:style-name="ce20">
            <text:p>26 596,93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78100" table:style-name="ce113">
            <text:p>78 100,00</text:p>
          </table:table-cell>
          <table:table-cell office:value-type="float" office:value="69191.44" table:style-name="ce20">
            <text:p>69 191,44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10830" table:style-name="ce20">
            <text:p>10 830,00</text:p>
          </table:table-cell>
          <table:table-cell office:value-type="float" office:value="8401.32" table:style-name="ce20">
            <text:p>8 401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65777" table:style-name="ce20">
            <text:p>65 777,00</text:p>
          </table:table-cell>
          <table:table-cell office:value-type="float" office:value="62690.49" table:style-name="ce20">
            <text:p>62 690,4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18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4000" table:style-name="ce20">
            <text:p>4 000,00</text:p>
          </table:table-cell>
          <table:table-cell office:value-type="float" office:value="2758.35" table:style-name="ce20">
            <text:p>2 758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10000" table:style-name="ce20">
            <text:p>10 000,00</text:p>
          </table:table-cell>
          <table:table-cell office:value-type="float" office:value="6690.11" table:style-name="ce20">
            <text:p>6 690,1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8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1200" table:style-name="ce20">
            <text:p>1 200,00</text:p>
          </table:table-cell>
          <table:table-cell office:value-type="float" office:value="750" table:style-name="ce20">
            <text:p>7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58300" table:style-name="ce20">
            <text:p>58 300,00</text:p>
          </table:table-cell>
          <table:table-cell office:value-type="float" office:value="40682.129999999997" table:style-name="ce20">
            <text:p>40 682,1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10" table:style-name="ce58">
            <text:p>4410</text:p>
          </table:table-cell>
          <table:table-cell office:value-type="string" table:style-name="ce209">
            <text:p>Podróże służbowe krajowe</text:p>
          </table:table-cell>
          <table:table-cell office:value-type="float" office:value="9000" table:style-name="ce59">
            <text:p>9 000,00</text:p>
          </table:table-cell>
          <table:table-cell office:value-type="float" office:value="7074.87" table:style-name="ce59">
            <text:p>7 074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14386" table:style-name="ce59">
            <text:p>14 386,00</text:p>
          </table:table-cell>
          <table:table-cell office:value-type="float" office:value="14385.18" table:style-name="ce59">
            <text:p>14 385,1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8">
          <table:covered-table-cell/>
          <table:covered-table-cell/>
          <table:table-cell office:value-type="float" office:value="4700" table:style-name="ce18">
            <text:p>4700</text:p>
          </table:table-cell>
          <table:table-cell office:value-type="string" table:style-name="ce24">
            <text:p>Szkolenia pracowników niebędących członkami korpusu służby cywilnej</text:p>
          </table:table-cell>
          <table:table-cell office:value-type="float" office:value="1000" table:style-name="ce59">
            <text:p>1 000,00</text:p>
          </table:table-cell>
          <table:table-cell office:value-type="float" office:value="475" table:style-name="ce59">
            <text:p>47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0">
          <table:covered-table-cell/>
          <table:covered-table-cell/>
          <table:table-cell office:value-type="float" office:value="6060" table:style-name="ce73">
            <text:p>6060</text:p>
          </table:table-cell>
          <table:table-cell office:value-type="string" table:style-name="ce210">
            <text:p>Wydatki na zakupy inwestycyjne jednostek budżetowych</text:p>
          </table:table-cell>
          <table:table-cell office:value-type="float" office:value="10000" table:style-name="ce211">
            <text:p>10 000,00</text:p>
          </table:table-cell>
          <table:table-cell office:value-type="float" office:value="7500" table:style-name="ce143">
            <text:p>7 5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8">
          <table:table-cell office:value-type="float" office:value="921" table:style-name="ce29">
            <text:p>921</text:p>
          </table:table-cell>
          <table:table-cell table:number-columns-repeated="2" table:style-name="ce150"/>
          <table:table-cell office:value-type="string" table:style-name="ce31">
            <text:p>Kultura i ochrona dziedzictwa narodowego</text:p>
          </table:table-cell>
          <table:table-cell office:value-type="float" office:value="1354000" table:style-name="ce151">
            <text:p>1 354 000,00</text:p>
          </table:table-cell>
          <table:table-cell office:value-type="float" office:value="1294339.95" table:style-name="ce151">
            <text:p>1 294 339,95</text:p>
          </table:table-cell>
          <table:table-cell office:value-type="percentage" office:value="0.95593792466765104" table:style-name="ce33">
            <text:p>95,59%</text:p>
          </table:table-cell>
          <table:table-cell table:number-columns-repeated="2" table:style-name="ce2"/>
          <table:table-cell table:number-columns-repeated="16375"/>
        </table:table-row>
        <table:table-row table:style-name="ro20">
          <table:table-cell table:number-columns-spanned="1" table:number-rows-spanned="14" table:style-name="ce250"/>
          <table:table-cell office:value-type="float" office:value="92108" table:style-name="ce115">
            <text:p>92108</text:p>
          </table:table-cell>
          <table:table-cell table:style-name="ce115"/>
          <table:table-cell office:value-type="string" table:style-name="ce7">
            <text:p>Filharmonie, orkiestry, chóry i kapele</text:p>
          </table:table-cell>
          <table:table-cell office:value-type="float" office:value="40000" table:style-name="ce119">
            <text:p>40 000,00</text:p>
          </table:table-cell>
          <table:table-cell office:value-type="float" office:value="39999.96" table:style-name="ce119">
            <text:p>39 999,96</text:p>
          </table:table-cell>
          <table:table-cell office:value-type="percentage" office:value="0.99999899999999997" table:style-name="ce9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41">
          <table:covered-table-cell/>
          <table:table-cell table:style-name="ce212"/>
          <table:table-cell office:value-type="float" office:value="2360" table:style-name="ce98">
            <text:p>2360</text:p>
          </table:table-cell>
          <table:table-cell office:value-type="string" table:style-name="ce24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40000" table:style-name="ce100">
            <text:p>40 000,00</text:p>
          </table:table-cell>
          <table:table-cell office:value-type="float" office:value="39999.96" table:style-name="ce100">
            <text:p>39 999,96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table-cell office:value-type="float" office:value="92109" table:style-name="ce120">
            <text:p>92109</text:p>
          </table:table-cell>
          <table:table-cell table:style-name="ce115"/>
          <table:table-cell office:value-type="string" table:style-name="ce7">
            <text:p>Domy i ośrodki kultury, świetlice i kluby</text:p>
          </table:table-cell>
          <table:table-cell office:value-type="float" office:value="1131000" table:style-name="ce8">
            <text:p>1 131 000,00</text:p>
          </table:table-cell>
          <table:table-cell office:value-type="float" office:value="1080851.2" table:style-name="ce8">
            <text:p>1 080 851,20</text:p>
          </table:table-cell>
          <table:table-cell office:value-type="percentage" office:value="0.95565977011494296" table:style-name="ce9">
            <text:p>95,57%</text:p>
          </table:table-cell>
          <table:table-cell table:number-columns-repeated="2" table:style-name="ce2"/>
          <table:table-cell table:number-columns-repeated="16375"/>
        </table:table-row>
        <table:table-row table:style-name="ro32">
          <table:covered-table-cell/>
          <table:table-cell table:number-columns-spanned="1" table:number-rows-spanned="6" table:style-name="ce249"/>
          <table:table-cell office:value-type="float" office:value="2480" table:style-name="ce213">
            <text:p>2480</text:p>
          </table:table-cell>
          <table:table-cell office:value-type="string" table:style-name="ce205">
            <text:p>Dotacja podmiotowa z budżetu dla samorządowej instytucji kultury</text:p>
          </table:table-cell>
          <table:table-cell office:value-type="float" office:value="880000" table:style-name="ce59">
            <text:p>880 000,00</text:p>
          </table:table-cell>
          <table:table-cell office:value-type="float" office:value="880000" table:style-name="ce59">
            <text:p>880 000,00</text:p>
          </table:table-cell>
          <table:table-cell table:number-columns-spanned="1" table:number-rows-spanned="6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2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85000" table:style-name="ce170">
            <text:p>85 000,00</text:p>
          </table:table-cell>
          <table:table-cell office:value-type="float" office:value="71657.2" table:style-name="ce214">
            <text:p>71 657,20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100000" table:style-name="ce20">
            <text:p>100 000,00</text:p>
          </table:table-cell>
          <table:table-cell office:value-type="float" office:value="86000.35" table:style-name="ce215">
            <text:p>86 000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float" office:value="4260" table:style-name="ce112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120376" table:style-name="ce216">
            <text:p>120 376,00</text:p>
          </table:table-cell>
          <table:table-cell office:value-type="float" office:value="7108.83" table:style-name="ce20">
            <text:p>7 108,83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26">
          <table:covered-table-cell/>
          <table:covered-table-cell/>
          <table:table-cell office:value-type="float" office:value="4270" table:style-name="ce217">
            <text:p>4270</text:p>
          </table:table-cell>
          <table:table-cell office:value-type="string" table:style-name="ce209">
            <text:p>Zakup usług remontowych</text:p>
          </table:table-cell>
          <table:table-cell office:value-type="float" office:value="26000" table:style-name="ce20">
            <text:p>26 000,00</text:p>
          </table:table-cell>
          <table:table-cell office:value-type="float" office:value="7550.07" table:style-name="ce20">
            <text:p>7 550,07</text:p>
          </table:table-cell>
          <table:covered-table-cell/>
          <table:table-cell table:number-columns-repeated="2" table:style-name="ce10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300" table:style-name="ce11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40000" table:style-name="ce20">
            <text:p>40 000,00</text:p>
          </table:table-cell>
          <table:table-cell office:value-type="float" office:value="35643.58" table:style-name="ce20">
            <text:p>35 643,5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2116" table:style-name="ce218">
            <text:p>92116</text:p>
          </table:table-cell>
          <table:table-cell table:style-name="ce219"/>
          <table:table-cell office:value-type="string" table:style-name="ce220">
            <text:p>Biblioteki</text:p>
          </table:table-cell>
          <table:table-cell office:value-type="float" office:value="96000" table:style-name="ce221">
            <text:p>96 000,00</text:p>
          </table:table-cell>
          <table:table-cell office:value-type="float" office:value="96000" table:style-name="ce221">
            <text:p>96 000,00</text:p>
          </table:table-cell>
          <table:table-cell office:value-type="percentage" office:value="1" table:style-name="ce222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37">
          <table:covered-table-cell/>
          <table:table-cell table:style-name="ce176"/>
          <table:table-cell office:value-type="float" office:value="2480" table:style-name="ce18">
            <text:p>2480</text:p>
          </table:table-cell>
          <table:table-cell office:value-type="string" table:style-name="ce24">
            <text:p>Dotacja podmiotowa z budżetu dla samorządowej instytucji kultury</text:p>
          </table:table-cell>
          <table:table-cell office:value-type="float" office:value="96000" table:style-name="ce100">
            <text:p>96 000,00</text:p>
          </table:table-cell>
          <table:table-cell office:value-type="float" office:value="96000" table:style-name="ce136">
            <text:p>96 000,00</text:p>
          </table:table-cell>
          <table:table-cell table:style-name="ce223"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table-cell office:value-type="float" office:value="92195" table:style-name="ce224">
            <text:p>92195</text:p>
          </table:table-cell>
          <table:table-cell table:style-name="ce225"/>
          <table:table-cell office:value-type="string" table:style-name="ce226">
            <text:p>Pozostała działalność</text:p>
          </table:table-cell>
          <table:table-cell office:value-type="float" office:value="87000" table:style-name="ce227">
            <text:p>87 000,00</text:p>
          </table:table-cell>
          <table:table-cell office:value-type="float" office:value="77488.789999999994" table:style-name="ce227">
            <text:p>77 488,79</text:p>
          </table:table-cell>
          <table:table-cell office:value-type="percentage" office:value="0.89067574712643705" table:style-name="ce228">
            <text:p>89,07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number-columns-spanned="1" table:number-rows-spanned="2" table:style-name="ce250"/>
          <table:table-cell office:value-type="float" office:value="4210" table:style-name="ce229">
            <text:p>4210</text:p>
          </table:table-cell>
          <table:table-cell office:value-type="string" table:style-name="ce13">
            <text:p>Zakup materiałów i wyposażenia</text:p>
          </table:table-cell>
          <table:table-cell office:value-type="float" office:value="35000" table:style-name="ce100">
            <text:p>35 000,00</text:p>
          </table:table-cell>
          <table:table-cell office:value-type="float" office:value="27128.29" table:style-name="ce100">
            <text:p>27 128,29</text:p>
          </table:table-cell>
          <table:table-cell table:number-columns-spanned="1" table:number-rows-spanned="2" table:style-name="ce250"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300" table:style-name="ce131">
            <text:p>4300</text:p>
          </table:table-cell>
          <table:table-cell office:value-type="string" table:style-name="ce13">
            <text:p>Zakup usług pozostałych</text:p>
          </table:table-cell>
          <table:table-cell office:value-type="float" office:value="52000" table:style-name="ce100">
            <text:p>52 000,00</text:p>
          </table:table-cell>
          <table:table-cell office:value-type="float" office:value="50360.5" table:style-name="ce100">
            <text:p>50 360,5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table-cell office:value-type="float" office:value="926" table:style-name="ce49">
            <text:p>926</text:p>
          </table:table-cell>
          <table:table-cell table:number-columns-repeated="2" table:style-name="ce30"/>
          <table:table-cell office:value-type="string" table:style-name="ce31">
            <text:p>Kultura fizyczna</text:p>
          </table:table-cell>
          <table:table-cell office:value-type="float" office:value="1354399" table:style-name="ce230">
            <text:p>1 354 399,00</text:p>
          </table:table-cell>
          <table:table-cell office:value-type="float" office:value="1245856.82" table:style-name="ce230">
            <text:p>1 245 856,82</text:p>
          </table:table-cell>
          <table:table-cell office:value-type="percentage" office:value="0.919859524408981" table:style-name="ce231">
            <text:p>91,99%</text:p>
          </table:table-cell>
          <table:table-cell table:number-columns-repeated="2" table:style-name="ce2"/>
          <table:table-cell table:number-columns-repeated="16375"/>
        </table:table-row>
        <table:table-row table:style-name="ro19">
          <table:table-cell table:number-columns-spanned="1" table:number-rows-spanned="9" table:style-name="ce249"/>
          <table:table-cell office:value-type="float" office:value="92601" table:style-name="ce22">
            <text:p>92601</text:p>
          </table:table-cell>
          <table:table-cell table:style-name="ce17"/>
          <table:table-cell office:value-type="string" table:style-name="ce7">
            <text:p>Obiekty sportowe</text:p>
          </table:table-cell>
          <table:table-cell office:value-type="float" office:value="1078399" table:style-name="ce232">
            <text:p>1 078 399,00</text:p>
          </table:table-cell>
          <table:table-cell office:value-type="float" office:value="983474.23" table:style-name="ce232">
            <text:p>983 474,23</text:p>
          </table:table-cell>
          <table:table-cell office:value-type="percentage" office:value="0.91197620732215101" table:style-name="ce9">
            <text:p>91,20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number-columns-spanned="1" table:number-rows-spanned="4" table:style-name="ce249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0000" table:style-name="ce233">
            <text:p>20 000,00</text:p>
          </table:table-cell>
          <table:table-cell office:value-type="float" office:value="14784.61" table:style-name="ce233">
            <text:p>14 784,61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300" table:style-name="ce26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0000" table:style-name="ce233">
            <text:p>30 000,00</text:p>
          </table:table-cell>
          <table:table-cell office:value-type="float" office:value="27473.21" table:style-name="ce233">
            <text:p>27 473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6057" table:style-name="ce18">
            <text:p>6057</text:p>
          </table:table-cell>
          <table:table-cell office:value-type="string" table:style-name="ce24">
            <text:p>Wydatki inwestycyjne jednostek budżetowych</text:p>
          </table:table-cell>
          <table:table-cell office:value-type="float" office:value="627071" table:style-name="ce233">
            <text:p>627 071,00</text:p>
          </table:table-cell>
          <table:table-cell office:value-type="float" office:value="540757" table:style-name="ce233">
            <text:p>540 75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59" table:style-name="ce197">
            <text:p>6059</text:p>
          </table:table-cell>
          <table:table-cell office:value-type="string" table:style-name="ce24">
            <text:p>Wydatki inwestycyjne jednostek budżetowych</text:p>
          </table:table-cell>
          <table:table-cell office:value-type="float" office:value="401328" table:style-name="ce234">
            <text:p>401 328,00</text:p>
          </table:table-cell>
          <table:table-cell office:value-type="float" office:value="400459.41" table:style-name="ce234">
            <text:p>400 459,4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0">
          <table:covered-table-cell/>
          <table:table-cell office:value-type="float" office:value="92605" table:style-name="ce235">
            <text:p>92605</text:p>
          </table:table-cell>
          <table:table-cell table:style-name="ce236"/>
          <table:table-cell office:value-type="string" table:style-name="ce64">
            <text:p>Zadania w zakresie kultury fizycznej</text:p>
          </table:table-cell>
          <table:table-cell office:value-type="float" office:value="276000" table:style-name="ce237">
            <text:p>276 000,00</text:p>
          </table:table-cell>
          <table:table-cell office:value-type="float" office:value="262382.59000000003" table:style-name="ce237">
            <text:p>262 382,59</text:p>
          </table:table-cell>
          <table:table-cell office:value-type="percentage" office:value="0.95066155797101404" table:style-name="ce178">
            <text:p>95,07%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51">
          <table:covered-table-cell/>
          <table:table-cell table:number-columns-spanned="1" table:number-rows-spanned="3" table:style-name="ce249"/>
          <table:table-cell office:value-type="float" office:value="2360" table:style-name="ce238">
            <text:p>2360</text:p>
          </table:table-cell>
          <table:table-cell office:value-type="string" table:style-name="ce24">
            <text:p>Dotacje 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240000" table:style-name="ce239">
            <text:p>240 000,00</text:p>
          </table:table-cell>
          <table:table-cell office:value-type="float" office:value="240000" table:style-name="ce239">
            <text:p>240 000,00</text:p>
          </table:table-cell>
          <table:table-cell table:number-columns-spanned="1" table:number-rows-spanned="3" table:style-name="ce249"/>
          <table:table-cell table:style-name="ce2"/>
          <table:table-cell table:style-name="ce3"/>
          <table:table-cell table:number-columns-repeated="16375"/>
        </table:table-row>
        <table:table-row table:style-name="ro50">
          <table:covered-table-cell/>
          <table:covered-table-cell/>
          <table:table-cell office:value-type="float" office:value="4210" table:style-name="ce12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7000" table:style-name="ce20">
            <text:p>17 000,00</text:p>
          </table:table-cell>
          <table:table-cell office:value-type="float" office:value="7376.59" table:style-name="ce20">
            <text:p>7 376,59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50">
          <table:covered-table-cell/>
          <table:covered-table-cell/>
          <table:table-cell office:value-type="float" office:value="4300" table:style-name="ce18">
            <text:p>4300</text:p>
          </table:table-cell>
          <table:table-cell office:value-type="string" table:style-name="ce108">
            <text:p>Zakup usług pozostałych</text:p>
          </table:table-cell>
          <table:table-cell office:value-type="float" office:value="19000" table:style-name="ce20">
            <text:p>19 000,00</text:p>
          </table:table-cell>
          <table:table-cell office:value-type="float" office:value="15006" table:style-name="ce20">
            <text:p>15 006,00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50">
          <table:table-cell table:number-columns-repeated="3"/>
          <table:table-cell office:value-type="string" table:style-name="ce240">
            <text:p>Razem<text:span text:style-name="T1">:</text:span></text:p>
          </table:table-cell>
          <table:table-cell office:value-type="float" office:value="31778612.219999999" table:style-name="ce241">
            <text:p>31 778 612,22</text:p>
          </table:table-cell>
          <table:table-cell office:value-type="float" office:value="29658107.050000001" table:style-name="ce241">
            <text:p>29 658 107,05</text:p>
          </table:table-cell>
          <table:table-cell office:value-type="percentage" office:value="0.93327256850236395" table:style-name="ce242">
            <text:p>93,33%</text:p>
          </table:table-cell>
          <table:table-cell table:number-columns-repeated="16377"/>
        </table:table-row>
        <table:table-row table:number-rows-repeated="1048095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number:percentage-style style:name="N39" number:language="pl" number:country="PL">
      <number:number number:decimal-places="2" number:min-integer-digits="1"/>
      <number:text>%</number:text>
    </number:percentage-style>
    <number:number-style style:name="N40">
      <number:number number:decimal-places="0" number:min-integer-digits="5"/>
    </number:number-style>
    <number:number-style style:name="N41" number:language="pl" number:country="PL">
      <number:number number:decimal-places="2" number:min-integer-digits="1"/>
    </number:number-style>
    <number:number-style style:name="N42">
      <number:number number:decimal-places="0" number:min-integer-digits="3"/>
    </number:number-style>
    <number:number-style style:name="N43P0">
      <number:number number:decimal-places="2" number:min-integer-digits="1" number:grouping="true"/>
    </number:number-style>
    <number:number-style style:name="N43">
      <number:text>-</number:text>
      <number:number number:decimal-places="2" number:min-integer-digits="1" number:grouping="true"/>
      <style:map style:condition="value()&gt;=0" style:apply-style-name="N43P0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Currency_32__91_0_93_" style:display-name="Excel Built-in Currency [0]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mperska</meta:initial-creator>
    <dc:creator>Lamperska</dc:creator>
    <meta:creation-date>2016-02-12T11:40:26Z</meta:creation-date>
    <dc:date>2016-02-12T11:52:28Z</dc:date>
    <meta:print-date>2016-02-12T11:47:03Z</meta:print-date>
    <meta:editing-cycles>23</meta:editing-cycles>
    <meta:editing-duration>PT61715S</meta:editing-duration>
  </office:meta>
</office:document-meta>
</file>