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text-align="center" fo:margin-bottom="0in" fo:line-height="150%"/>
    </style:style>
    <style:style style:name="T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style:text-autospace="none" fo:text-align="center" fo:margin-bottom="0in" fo:line-height="150%"/>
      <style:text-properties style:font-name="Times New Roman" style:font-name-asian="Times New Roman" fo:color="#000000" fo:font-size="12pt" style:font-size-asian="12pt" style:font-size-complex="12pt" style:language-asian="pl" style:country-asian="PL"/>
    </style:style>
    <style:style style:name="P6" style:parent-style-name="Normalny" style:family="paragraph">
      <style:paragraph-properties style:text-autospace="none" fo:text-align="center" fo:margin-bottom="0in" fo:line-height="150%"/>
    </style:style>
    <style:style style:name="T7"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50%"/>
    </style:style>
    <style:style style:name="T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Normalny" style:family="paragraph">
      <style:paragraph-properties fo:text-align="justify" fo:margin-bottom="0in" fo:line-height="150%"/>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P17"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8" style:parent-style-name="Normalny" style:family="paragraph">
      <style:paragraph-properties fo:text-align="justify" fo:margin-bottom="0in" fo:line-height="150%" fo:margin-left="0.5in">
        <style:tab-stops/>
      </style:paragraph-properties>
    </style:style>
    <style:style style:name="P19" style:parent-style-name="Normalny" style:list-style-name="LFO1" style:family="paragraph">
      <style:paragraph-properties fo:text-align="justify" fo:margin-bottom="0in" fo:line-height="150%"/>
    </style:style>
    <style:style style:name="T2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1" style:parent-style-name="Normalny" style:list-style-name="LFO1" style:family="paragraph">
      <style:paragraph-properties fo:text-align="justify" fo:margin-bottom="0in" fo:line-height="150%"/>
    </style:style>
    <style:style style:name="T22" style:parent-style-name="Domyślnaczcionkaakapitu" style:family="text">
      <style:text-properties style:font-name="Times New Roman" style:font-name-asian="Times New Roman" fo:color="#000000" fo:font-size="12pt" style:font-size-asian="12pt" style:font-size-complex="12pt"/>
    </style:style>
    <style:style style:name="P23" style:parent-style-name="Normalny" style:list-style-name="LFO1" style:family="paragraph">
      <style:paragraph-properties fo:text-align="justify" fo:margin-bottom="0in" fo:line-height="150%"/>
    </style:style>
    <style:style style:name="T24" style:parent-style-name="Domyślnaczcionkaakapitu" style:family="text">
      <style:text-properties style:font-name="Times New Roman" style:font-name-asian="Times New Roman" fo:color="#000000" fo:font-size="12pt" style:font-size-asian="12pt" style:font-size-complex="12pt"/>
    </style:style>
    <style:style style:name="P25" style:parent-style-name="Normalny" style:list-style-name="LFO1"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26" style:parent-style-name="Normalny" style:list-style-name="LFO1"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27" style:parent-style-name="Normalny" style:list-style-name="LFO1"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28" style:parent-style-name="Normalny" style:list-style-name="LFO1"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29" style:parent-style-name="Normalny" style:family="paragraph">
      <style:paragraph-properties fo:text-align="justify" fo:margin-top="0.0694in" fo:margin-bottom="0.0694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0" style:parent-style-name="Normalny" style:family="paragraph">
      <style:paragraph-properties fo:text-align="justify" fo:margin-top="0.0694in" fo:margin-bottom="0.0694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1" style:parent-style-name="Normalny" style:family="paragraph">
      <style:paragraph-properties style:text-autospace="none"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32" style:parent-style-name="Normalny" style:family="paragraph">
      <style:paragraph-properties style:text-autospace="none" fo:text-align="justify" fo:margin-bottom="0in" fo:line-height="150%"/>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 style:parent-style-name="Domyślnaczcionkaakapitu" style:family="text">
      <style:text-properties style:font-name="TimesNewRomanPSMT" style:font-name-asian="Times New Roman" style:font-name-complex="TimesNewRomanPSMT"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fo:line-height="150%"/>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8"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49"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0"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1"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2"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3" style:parent-style-name="Tekstpodstawowy2" style:list-style-name="LFO2" style:family="paragraph">
      <style:paragraph-properties fo:line-height="150%"/>
      <style:text-properties fo:font-weight="normal" style:font-weight-asian="normal" style:font-size-complex="12pt"/>
    </style:style>
    <style:style style:name="P54" style:parent-style-name="Tekstpodstawowy2" style:list-style-name="LFO2" style:family="paragraph">
      <style:paragraph-properties fo:line-height="150%"/>
      <style:text-properties fo:font-weight="normal" style:font-weight-asian="normal" style:font-size-complex="12pt"/>
    </style:style>
    <style:style style:name="P55"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6"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7" style:parent-style-name="Normalny" style:list-style-name="LFO2" style:family="paragraph">
      <style:paragraph-properties fo:text-align="justify" fo:margin-bottom="0in" fo:line-height="150%"/>
      <style:text-properties style:font-name="Times New Roman" fo:font-size="12pt" style:font-size-asian="12pt" style:font-size-complex="12pt"/>
    </style:style>
    <style:style style:name="P58" style:parent-style-name="Tekstpodstawowywcięty" style:family="paragraph">
      <style:paragraph-properties fo:text-align="justify" fo:margin-bottom="0in" fo:line-height="150%"/>
      <style:text-properties style:font-weight-complex="bold"/>
    </style:style>
    <style:style style:name="P59" style:parent-style-name="Tekstpodstawowywcięty" style:family="paragraph">
      <style:paragraph-properties fo:text-align="justify" fo:margin-bottom="0in" fo:line-height="150%" fo:margin-left="0in">
        <style:tab-stops/>
      </style:paragraph-properties>
      <style:text-properties style:font-weight-complex="bold"/>
    </style:style>
    <style:style style:name="P60" style:parent-style-name="Tekstpodstawowywcięty" style:family="paragraph">
      <style:paragraph-properties fo:text-align="justify" fo:margin-bottom="0in" fo:line-height="150%"/>
      <style:text-properties style:font-weight-complex="bold"/>
    </style:style>
    <style:style style:name="P61" style:parent-style-name="Tekstpodstawowywcięty" style:family="paragraph">
      <style:paragraph-properties fo:text-align="justify" fo:margin-bottom="0in" fo:line-height="150%" fo:margin-left="0in">
        <style:tab-stops/>
      </style:paragraph-properties>
    </style:style>
    <style:style style:name="T62" style:parent-style-name="Domyślnaczcionkaakapitu" style:family="text">
      <style:text-properties style:font-weight-complex="bold"/>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style:font-weight-complex="bold"/>
    </style:style>
    <style:style style:name="P65" style:parent-style-name="Tekstpodstawowywcięty" style:family="paragraph">
      <style:paragraph-properties fo:text-align="justify" fo:margin-bottom="0in" fo:line-height="150%" fo:margin-left="0in">
        <style:tab-stops/>
      </style:paragraph-properties>
      <style:text-properties style:font-weight-complex="bold"/>
    </style:style>
    <style:style style:name="P66" style:parent-style-name="Tekstpodstawowywcięty" style:family="paragraph">
      <style:paragraph-properties fo:text-align="justify" fo:margin-bottom="0in" fo:line-height="150%"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 style:parent-style-name="Tekstpodstawowywcięty" style:family="paragraph">
      <style:paragraph-properties fo:text-align="justify" fo:margin-bottom="0in" fo:line-height="150%"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 style:parent-style-name="Normalny" style:family="paragraph">
      <style:paragraph-properties fo:text-align="justify" fo:line-height="150%"/>
      <style:text-properties style:font-name="Times New Roman" fo:font-size="12pt" style:font-size-asian="12pt" style:font-size-complex="12pt"/>
    </style:style>
    <style:style style:name="P69" style:parent-style-name="Normalny" style:family="paragraph">
      <style:paragraph-properties style:text-autospace="none" fo:text-align="justify" style:vertical-align="auto" fo:margin-bottom="0in" fo:line-height="150%"/>
      <style:text-properties fo:hyphenate="true"/>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style:text-autospace="none" fo:text-align="justify" style:vertical-align="auto" fo:margin-bottom="0in" fo:line-height="150%"/>
      <style:text-properties fo:hyphenate="true"/>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77" style:parent-style-name="Normalny" style:family="paragraph">
      <style:paragraph-properties fo:text-align="justify" fo:line-height="150%"/>
      <style:text-properties style:font-name="Times New Roman" fo:font-size="12pt" style:font-size-asian="12pt" style:font-size-complex="12pt"/>
    </style:style>
    <style:style style:name="P78" style:parent-style-name="Normalny" style:family="paragraph">
      <style:paragraph-properties fo:text-align="justify" style:vertical-align="auto"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79" style:parent-style-name="Normalny" style:family="paragraph">
      <style:paragraph-properties fo:text-align="justify" style:vertical-align="auto"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80" style:parent-style-name="Normalny" style:family="paragraph">
      <style:paragraph-properties fo:text-align="justify" fo:line-height="150%"/>
    </style:style>
    <style:style style:name="T8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54" style:parent-style-name="Normalny" style:family="paragraph">
      <style:paragraph-properties fo:text-align="justify"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155" style:parent-style-name="Normalny" style:family="paragraph">
      <style:paragraph-properties fo:text-align="justify"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156"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57"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58" style:parent-style-name="Normalny" style:family="paragraph">
      <style:paragraph-properties fo:text-align="justify" style:vertical-align="auto"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159" style:parent-style-name="Normalny" style:family="paragraph">
      <style:paragraph-properties fo:text-align="justify" style:vertical-align="auto"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160" style:parent-style-name="Normalny" style:family="paragraph">
      <style:paragraph-properties fo:text-align="justify" style:vertical-align="auto" fo:margin-top="0.0694in" fo:margin-bottom="0.0694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1" style:parent-style-name="Normalny" style:family="paragraph">
      <style:paragraph-properties fo:text-align="justify" style:vertical-align="auto" fo:margin-top="0.0694in" fo:margin-bottom="0.0694in" fo:line-height="150%"/>
      <style:text-properties fo:hyphenate="true"/>
    </style:style>
    <style:style style:name="T16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7" style:parent-style-name="Normalny" style:family="paragraph">
      <style:paragraph-properties fo:text-align="justify" style:vertical-align="auto" fo:margin-top="0.0694in" fo:margin-bottom="0.0694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8" style:parent-style-name="Normalny" style:family="paragraph">
      <style:paragraph-properties fo:text-align="justify" style:vertical-align="auto" fo:margin-bottom="0in" fo:line-height="150%"/>
      <style:text-properties fo:hyphenate="true"/>
    </style:style>
    <style:style style:name="T16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72" style:parent-style-name="Normalny" style:family="paragraph">
      <style:paragraph-properties fo:text-align="justify" style:vertical-align="auto" fo:margin-bottom="0in" fo:line-height="150%"/>
      <style:text-properties fo:hyphenate="true"/>
    </style:style>
    <style:style style:name="T17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75"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76"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8.5pt" style:text-underline-type="single" style:text-underline-style="solid" style:text-underline-width="auto" style:text-underline-mode="continuous" style:language-asian="pl" style:country-asian="PL" fo:hyphenate="true"/>
    </style:style>
    <style:style style:name="P177"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fo:hyphenate="true"/>
    </style:style>
    <style:style style:name="P178" style:parent-style-name="Normalny" style:family="paragraph">
      <style:paragraph-properties fo:text-align="justify" fo:line-height="150%"/>
      <style:text-properties style:font-name="Times New Roman" fo:font-size="12pt" style:font-size-asian="12pt" style:font-size-complex="12pt"/>
    </style:style>
    <style:style style:name="P179" style:parent-style-name="Tekstpodstawowy2" style:list-style-name="LFO3" style:family="paragraph">
      <style:paragraph-properties fo:line-height="150%"/>
      <style:text-properties style:font-size-complex="12pt"/>
    </style:style>
    <style:style style:name="P180" style:parent-style-name="Tekstpodstawowy2" style:family="paragraph">
      <style:paragraph-properties fo:line-height="150%"/>
      <style:text-properties fo:font-weight="normal" style:font-weight-asian="normal" style:font-size-complex="12pt"/>
    </style:style>
    <style:style style:name="P181" style:parent-style-name="Tekstpodstawowy2" style:family="paragraph">
      <style:paragraph-properties fo:line-height="150%"/>
    </style:style>
    <style:style style:name="T182" style:parent-style-name="Domyślnaczcionkaakapitu" style:family="text">
      <style:text-properties fo:font-weight="normal" style:font-weight-asian="normal" style:font-size-complex="12pt"/>
    </style:style>
    <style:style style:name="T183" style:parent-style-name="Domyślnaczcionkaakapitu" style:family="text">
      <style:text-properties fo:font-weight="normal" style:font-weight-asian="normal" style:font-size-complex="12pt"/>
    </style:style>
    <style:style style:name="T184" style:parent-style-name="Domyślnaczcionkaakapitu" style:family="text">
      <style:text-properties style:font-size-complex="12pt"/>
    </style:style>
    <style:style style:name="T185" style:parent-style-name="Domyślnaczcionkaakapitu" style:family="text">
      <style:text-properties fo:font-weight="normal" style:font-weight-asian="normal" style:font-size-complex="12pt"/>
    </style:style>
    <style:style style:name="P186" style:parent-style-name="Tekstpodstawowy2" style:family="paragraph">
      <style:paragraph-properties fo:line-height="150%"/>
      <style:text-properties fo:font-weight="normal" style:font-weight-asian="normal" style:font-size-complex="12pt"/>
    </style:style>
    <style:style style:name="P187" style:parent-style-name="Tekstpodstawowy2" style:family="paragraph">
      <style:paragraph-properties fo:line-height="150%"/>
      <style:text-properties fo:font-weight="normal" style:font-weight-asian="normal" style:font-size-complex="12pt"/>
    </style:style>
    <style:style style:name="P188" style:parent-style-name="Tekstpodstawowy2" style:family="paragraph">
      <style:paragraph-properties fo:line-height="150%"/>
      <style:text-properties fo:font-weight="normal" style:font-weight-asian="normal" style:font-size-complex="12pt"/>
    </style:style>
    <style:style style:name="P189" style:parent-style-name="Tekstpodstawowy2" style:family="paragraph">
      <style:paragraph-properties fo:line-height="150%"/>
      <style:text-properties fo:font-weight="normal" style:font-weight-asian="normal" style:font-size-complex="12pt"/>
    </style:style>
    <style:style style:name="P190" style:parent-style-name="Tekstpodstawowy2" style:family="paragraph">
      <style:paragraph-properties fo:line-height="150%"/>
    </style:style>
    <style:style style:name="T191" style:parent-style-name="Domyślnaczcionkaakapitu" style:family="text">
      <style:text-properties fo:font-weight="normal" style:font-weight-asian="normal" style:font-size-complex="12pt"/>
    </style:style>
    <style:style style:name="T192" style:parent-style-name="Domyślnaczcionkaakapitu" style:family="text">
      <style:text-properties fo:font-weight="normal" style:font-weight-asian="normal" fo:font-style="italic" style:font-style-asian="italic" style:font-size-complex="12pt"/>
    </style:style>
    <style:style style:name="T193" style:parent-style-name="Domyślnaczcionkaakapitu" style:family="text">
      <style:text-properties fo:font-weight="normal" style:font-weight-asian="normal" style:font-size-complex="12pt"/>
    </style:style>
    <style:style style:name="T194" style:parent-style-name="Domyślnaczcionkaakapitu" style:family="text">
      <style:text-properties style:font-size-complex="12pt"/>
    </style:style>
    <style:style style:name="T195" style:parent-style-name="Domyślnaczcionkaakapitu" style:family="text">
      <style:text-properties fo:font-weight="normal" style:font-weight-asian="normal" style:font-size-complex="12pt"/>
    </style:style>
    <style:style style:name="P196" style:parent-style-name="Tekstpodstawowy2" style:family="paragraph">
      <style:paragraph-properties fo:line-height="150%" fo:margin-left="1in">
        <style:tab-stops/>
      </style:paragraph-properties>
      <style:text-properties style:font-size-complex="12pt"/>
    </style:style>
    <style:style style:name="P197" style:parent-style-name="Normalny" style:list-style-name="LFO3"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98" style:parent-style-name="Normalny"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99" style:parent-style-name="Normalny" style:family="paragraph">
      <style:paragraph-properties fo:text-align="justify" fo:margin-bottom="0in" fo:line-height="150%"/>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weight="bold" style:font-weight-asian="bold"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Normalny" style:family="paragraph">
      <style:paragraph-properties fo:text-align="justify" fo:margin-bottom="0in" fo:line-height="150%"/>
      <style:text-properties style:font-name="Times New Roman" fo:font-size="12pt" style:font-size-asian="12pt" style:font-size-complex="12pt"/>
    </style:style>
    <style:style style:name="P204" style:parent-style-name="Normalny" style:family="paragraph">
      <style:paragraph-properties fo:text-align="justify" fo:margin-bottom="0in" fo:line-height="150%"/>
      <style:text-properties style:font-name="Times New Roman" fo:font-size="12pt" style:font-size-asian="12pt" style:font-size-complex="12pt"/>
    </style:style>
    <style:style style:name="P205" style:parent-style-name="Normalny" style:family="paragraph">
      <style:paragraph-properties fo:text-align="justify" fo:margin-bottom="0in" fo:line-height="150%"/>
      <style:text-properties style:font-name="Times New Roman" fo:font-size="12pt" style:font-size-asian="12pt" style:font-size-complex="12pt"/>
    </style:style>
    <style:style style:name="P206" style:parent-style-name="Normalny" style:family="paragraph">
      <style:paragraph-properties fo:text-align="justify" fo:margin-bottom="0in" fo:line-height="150%"/>
      <style:text-properties style:font-name="Times New Roman" fo:font-size="12pt" style:font-size-asian="12pt" style:font-size-complex="12pt"/>
    </style:style>
    <style:style style:name="P207" style:parent-style-name="Normalny" style:family="paragraph">
      <style:paragraph-properties fo:text-align="justify" fo:margin-bottom="0in" fo:line-height="150%"/>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weight="bold" style:font-weight-asian="bold" fo:font-size="12pt" style:font-size-asian="12pt" style:font-size-complex="12pt"/>
    </style:style>
    <style:style style:name="T210" style:parent-style-name="Domyślnaczcionkaakapitu" style:family="text">
      <style:text-properties style:font-name="Times New Roman" fo:font-style="italic" style:font-style-asian="italic" fo:font-size="12pt" style:font-size-asian="12pt" style:font-size-complex="12pt"/>
    </style:style>
    <style:style style:name="T211" style:parent-style-name="Domyślnaczcionkaakapitu" style:family="text">
      <style:text-properties style:font-name="Times New Roman" fo:font-size="12pt" style:font-size-asian="12pt" style:font-size-complex="12pt"/>
    </style:style>
    <style:style style:name="T212" style:parent-style-name="Domyślnaczcionkaakapitu" style:family="text">
      <style:text-properties style:font-name="Times New Roman" fo:font-weight="bold" style:font-weight-asian="bold"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style:style style:name="P214" style:parent-style-name="Normalny" style:family="paragraph">
      <style:paragraph-properties fo:text-align="justify" fo:margin-bottom="0in" fo:line-height="150%"/>
      <style:text-properties style:font-name="Times New Roman" fo:font-size="12pt" style:font-size-asian="12pt" style:font-size-complex="12pt"/>
    </style:style>
    <style:style style:name="P215" style:parent-style-name="Normalny"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style:style style:name="P216" style:parent-style-name="Akapitzlistą" style:list-style-name="LFO3" style:family="paragraph">
      <style:paragraph-properties fo:text-align="justify" fo:line-height="150%"/>
      <style:text-properties fo:font-weight="bold" style:font-weight-asian="bold"/>
    </style:style>
    <style:style style:name="P217" style:parent-style-name="Normalny" style:family="paragraph">
      <style:paragraph-properties fo:text-align="justify" fo:line-height="150%"/>
      <style:text-properties fo:font-weight="bold" style:font-weight-asian="bold"/>
    </style:style>
    <style:style style:name="P218" style:parent-style-name="Normalny" style:family="paragraph">
      <style:paragraph-properties fo:text-align="justify" fo:margin-bottom="0in" fo:line-height="150%"/>
    </style:style>
    <style:style style:name="T219" style:parent-style-name="Domyślnaczcionkaakapitu" style:family="text">
      <style:text-properties style:font-name="Times New Roman" fo:font-size="12pt" style:font-size-asian="12pt" style:font-size-complex="12pt"/>
    </style:style>
    <style:style style:name="T220" style:parent-style-name="Domyślnaczcionkaakapitu" style:family="text">
      <style:text-properties style:font-name="Times New Roman" fo:font-weight="bold" style:font-weight-asian="bold"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P222" style:parent-style-name="Normalny" style:family="paragraph">
      <style:paragraph-properties fo:text-align="justify" fo:margin-bottom="0in" fo:line-height="150%"/>
      <style:text-properties style:font-name="Times New Roman" fo:font-size="12pt" style:font-size-asian="12pt" style:font-size-complex="12pt"/>
    </style:style>
    <style:style style:name="P223" style:parent-style-name="Normalny" style:family="paragraph">
      <style:paragraph-properties fo:text-align="justify" fo:margin-bottom="0in" fo:line-height="150%"/>
      <style:text-properties style:font-name="Times New Roman" fo:font-size="12pt" style:font-size-asian="12pt" style:font-size-complex="12pt"/>
    </style:style>
    <style:style style:name="P224" style:parent-style-name="Normalny" style:family="paragraph">
      <style:paragraph-properties fo:text-align="justify" fo:margin-bottom="0in" fo:line-height="150%"/>
      <style:text-properties style:font-name="Times New Roman" fo:font-size="12pt" style:font-size-asian="12pt" style:font-size-complex="12pt"/>
    </style:style>
    <style:style style:name="P225" style:parent-style-name="Normalny" style:family="paragraph">
      <style:paragraph-properties fo:text-align="justify" fo:margin-bottom="0in" fo:line-height="150%"/>
      <style:text-properties style:font-name="Times New Roman" fo:font-size="12pt" style:font-size-asian="12pt" style:font-size-complex="12pt"/>
    </style:style>
    <style:style style:name="P226" style:parent-style-name="Normalny" style:family="paragraph">
      <style:paragraph-properties fo:text-align="justify" fo:margin-bottom="0in" fo:line-height="150%"/>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tyle="italic" style:font-style-asian="italic" fo:font-size="12pt" style:font-size-asian="12pt" style:font-size-complex="12pt"/>
    </style:style>
    <style:style style:name="T229" style:parent-style-name="Domyślnaczcionkaakapitu" style:family="text">
      <style:text-properties style:font-name="Times New Roman" fo:font-style="italic" style:font-style-asian="italic" fo:font-size="12pt" style:font-size-asian="12pt" style:font-size-complex="12pt"/>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weight="bold" style:font-weight-asian="bold" fo:font-size="12pt" style:font-size-asian="12pt" style:font-size-complex="12pt"/>
    </style:style>
    <style:style style:name="T232" style:parent-style-name="Domyślnaczcionkaakapitu" style:family="text">
      <style:text-properties style:font-name="Times New Roman" fo:font-size="12pt" style:font-size-asian="12pt" style:font-size-complex="12pt"/>
    </style:style>
    <style:style style:name="P233" style:parent-style-name="Normalny" style:family="paragraph">
      <style:paragraph-properties fo:text-align="justify" fo:line-height="150%"/>
      <style:text-properties fo:font-weight="bold" style:font-weight-asian="bold"/>
    </style:style>
    <style:style style:name="P234" style:parent-style-name="Akapitzlistą" style:list-style-name="LFO3" style:family="paragraph">
      <style:paragraph-properties fo:text-align="justify" fo:line-height="150%"/>
      <style:text-properties fo:font-weight="bold" style:font-weight-asian="bold"/>
    </style:style>
    <style:style style:name="P235" style:parent-style-name="Normalny" style:family="paragraph">
      <style:paragraph-properties fo:text-align="justify" fo:line-height="150%"/>
      <style:text-properties fo:font-weight="bold" style:font-weight-asian="bold"/>
    </style:style>
    <style:style style:name="P236" style:parent-style-name="Normalny" style:family="paragraph">
      <style:paragraph-properties fo:text-align="justify" fo:margin-bottom="0in" fo:line-height="150%"/>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weight="bold" style:font-weight-asian="bold" fo:font-size="12pt" style:font-size-asian="12pt" style:font-size-complex="12pt"/>
    </style:style>
    <style:style style:name="T239" style:parent-style-name="Domyślnaczcionkaakapitu" style:family="text">
      <style:text-properties style:font-name="Times New Roman" fo:font-weight="bold" style:font-weight-asian="bold"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P241" style:parent-style-name="Normalny" style:family="paragraph">
      <style:paragraph-properties fo:text-align="justify" fo:margin-bottom="0in" fo:line-height="150%"/>
      <style:text-properties style:font-name="Times New Roman" fo:font-size="12pt" style:font-size-asian="12pt" style:font-size-complex="12pt"/>
    </style:style>
    <style:style style:name="P242" style:parent-style-name="Normalny" style:family="paragraph">
      <style:paragraph-properties fo:text-align="justify" fo:margin-bottom="0in" fo:line-height="150%"/>
      <style:text-properties style:font-name="Times New Roman" fo:font-size="12pt" style:font-size-asian="12pt" style:font-size-complex="12pt"/>
    </style:style>
    <style:style style:name="P243" style:parent-style-name="Normalny" style:family="paragraph">
      <style:paragraph-properties fo:text-align="justify" fo:margin-bottom="0in" fo:line-height="150%"/>
      <style:text-properties style:font-name="Times New Roman" fo:font-size="12pt" style:font-size-asian="12pt" style:font-size-complex="12pt"/>
    </style:style>
    <style:style style:name="P244" style:parent-style-name="Normalny" style:family="paragraph">
      <style:paragraph-properties fo:text-align="justify" fo:margin-bottom="0in" fo:line-height="150%"/>
      <style:text-properties style:font-name="Times New Roman" fo:font-size="12pt" style:font-size-asian="12pt" style:font-size-complex="12pt"/>
    </style:style>
    <style:style style:name="P245" style:parent-style-name="Normalny" style:family="paragraph">
      <style:paragraph-properties fo:text-align="justify" fo:margin-bottom="0in" fo:line-height="150%"/>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tyle="italic" style:font-style-asian="italic" fo:font-size="12pt" style:font-size-asian="12pt" style:font-size-complex="12pt"/>
    </style:style>
    <style:style style:name="T248" style:parent-style-name="Domyślnaczcionkaakapitu" style:family="text">
      <style:text-properties style:font-name="Times New Roman" fo:font-style="italic" style:font-style-asian="italic"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weight="bold" style:font-weight-asian="bold"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P252"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253" style:parent-style-name="Normalny" style:family="paragraph">
      <style:paragraph-properties style:vertical-align="auto"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254"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fo:hyphenate="true"/>
    </style:style>
    <style:style style:name="P255" style:parent-style-name="Normalny" style:family="paragraph">
      <style:paragraph-properties style:vertical-align="auto" fo:margin-bottom="0in" fo:line-height="150%"/>
      <style:text-properties fo:hyphenate="true"/>
    </style:style>
    <style:style style:name="T25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8" style:parent-style-name="Normalny" style:family="paragraph">
      <style:paragraph-properties style:vertical-align="auto"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259"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260"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261"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262" style:parent-style-name="Normalny" style:family="paragraph">
      <style:paragraph-properties style:vertical-align="auto"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263" style:parent-style-name="Normalny" style:family="paragraph">
      <style:paragraph-properties style:vertical-align="auto"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264"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265" style:parent-style-name="Normalny" style:family="paragraph">
      <style:paragraph-properties fo:text-align="justify" style:vertical-align="auto" fo:margin-bottom="0in" fo:line-height="150%"/>
      <style:text-properties fo:hyphenate="true"/>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73"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74"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75"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76" style:parent-style-name="Normalny" style:family="paragraph">
      <style:paragraph-properties fo:text-align="justify" fo:line-height="150%"/>
    </style:style>
    <style:style style:name="P277" style:parent-style-name="Normalny" style:family="paragraph">
      <style:paragraph-properties fo:text-align="justify" fo:line-height="150%"/>
    </style:style>
    <style:style style:name="P278" style:parent-style-name="Normalny" style:family="paragraph">
      <style:paragraph-properties fo:text-align="justify" fo:line-height="150%"/>
      <style:text-properties style:font-name="Times New Roman" fo:font-size="12pt" style:font-size-asian="12pt" style:text-underline-type="double" style:text-underline-style="solid" style:text-underline-width="auto" style:text-underline-mode="continuous"/>
    </style:style>
    <style:style style:name="P279" style:parent-style-name="Normalny" style:family="paragraph">
      <style:paragraph-properties fo:text-align="justify" fo:line-height="150%"/>
      <style:text-properties style:font-name="Times New Roman" fo:font-size="12pt" style:font-size-asian="12pt"/>
    </style:style>
    <style:style style:name="P280" style:parent-style-name="Normalny" style:family="paragraph">
      <style:paragraph-properties fo:text-align="justify" fo:line-height="150%"/>
      <style:text-properties style:font-name="Times New Roman" fo:font-size="12pt" style:font-size-asian="12pt"/>
    </style:style>
    <style:style style:name="P281" style:parent-style-name="Normalny" style:family="paragraph">
      <style:paragraph-properties fo:text-align="justify" fo:line-height="150%"/>
      <style:text-properties style:font-name="Times New Roman" fo:font-size="12pt" style:font-size-asian="12pt"/>
    </style:style>
    <style:style style:name="P282" style:parent-style-name="Normalny" style:family="paragraph">
      <style:paragraph-properties fo:text-align="justify" fo:line-height="150%"/>
      <style:text-properties style:font-name="Times New Roman" fo:font-size="12pt" style:font-size-asian="12pt"/>
    </style:style>
    <style:style style:name="P283" style:parent-style-name="Normalny" style:family="paragraph">
      <style:paragraph-properties fo:text-align="justify" fo:line-height="150%"/>
      <style:text-properties style:font-name="Times New Roman" fo:font-size="12pt" style:font-size-asian="12pt"/>
    </style:style>
    <style:style style:name="P284" style:parent-style-name="Normalny" style:family="paragraph">
      <style:paragraph-properties fo:text-align="justify" fo:line-height="150%"/>
      <style:text-properties style:font-name="Times New Roman" fo:font-size="12pt" style:font-size-asian="12pt"/>
    </style:style>
    <style:style style:name="P285" style:parent-style-name="Normalny" style:family="paragraph">
      <style:paragraph-properties fo:text-align="justify" fo:line-height="150%"/>
      <style:text-properties style:font-name="Times New Roman" fo:font-size="12pt" style:font-size-asian="12pt"/>
    </style:style>
    <style:style style:name="P286" style:parent-style-name="Normalny" style:family="paragraph">
      <style:paragraph-properties fo:text-align="justify" fo:line-height="150%"/>
    </style:style>
    <style:style style:name="T287" style:parent-style-name="Domyślnaczcionkaakapitu" style:family="text">
      <style:text-properties style:font-name="Times New Roman" fo:font-size="12pt" style:font-size-asian="12pt"/>
    </style:style>
    <style:style style:name="T288" style:parent-style-name="Domyślnaczcionkaakapitu" style:family="text">
      <style:text-properties style:font-name="Times New Roman" fo:font-size="12pt" style:font-size-asian="12pt"/>
    </style:style>
  </office:automatic-styles>
  <office:body>
    <office:text text:use-soft-page-breaks="true">
      <text:p text:style-name="P1"><text:span text:style-name="T3">PROTOKÓŁ</text:span><text:span text:style-name="T4"><text:s/>XXIII/17</text:span></text:p>
      <text:p text:style-name="P5">z Sesji Rady Miejskiej w Miejskiej Górce</text:p>
      <text:p text:style-name="P6"><text:span text:style-name="T7">która odbyła się w dniu</text:span><text:span text:style-name="T8"><text:s/></text:span><text:span text:style-name="T9">12 lipca</text:span><text:span text:style-name="T10"><text:s/></text:span><text:span text:style-name="T11">2017 r.</text:span></text:p>
      <text:p text:style-name="P12"><text:span text:style-name="T13">o godz</text:span><text:span text:style-name="T14">. 12:00<text:s/></text:span><text:span text:style-name="T15">w sali Ośrodka Kultury Sportu i Aktywności Lokalnej w Miejskiej Górce</text:span></text:p>
      <text:p text:style-name="P16"/>
      <text:p text:style-name="P17">W sesji uczestniczyli:</text:p>
      <text:p text:style-name="P18"/>
      <text:list text:style-name="LFO1" text:continue-numbering="true">
        <text:list-item>
          <text:p text:style-name="P19"><text:span text:style-name="T20">Karol Skrzypczak – Burmistrz</text:span></text:p>
        </text:list-item>
        <text:list-item>
          <text:p text:style-name="P21"><text:span text:style-name="T22">Adam Bandura – Sekretarz</text:span></text:p>
        </text:list-item>
        <text:list-item>
          <text:p text:style-name="P23"><text:span text:style-name="T24">Dorota Lamperska – Skarbnik</text:span></text:p>
        </text:list-item>
        <text:list-item>
          <text:p text:style-name="P25">Radni Rady Miejskiej w Miejskiej Górce</text:p>
        </text:list-item>
        <text:list-item>
          <text:p text:style-name="P26">Kierownicy jednostek organizacyjnych Gminy</text:p>
        </text:list-item>
        <text:list-item>
          <text:p text:style-name="P27">Sołtysi Gminy Miejska Górka</text:p>
        </text:list-item>
        <text:list-item>
          <text:p text:style-name="P28">Zaproszeni goście</text:p>
        </text:list-item>
      </text:list>
      <text:p text:style-name="P29"/>
      <text:p text:style-name="P30">Ad. 1 Otwarcie Sesji<text:s/>oraz stwierdzenie prawomocności obrad</text:p>
      <text:p text:style-name="P31"/>
      <text:p text:style-name="P32"><text:span text:style-name="T33">Otwarcia XXIII Sesji dokonał Przewodniczący Rady Miejskiej w Miejskiej Górce Zdzisław Goliński. Powitał radnych, sołtysów oraz pozostałych zaproszonych gości.</text:span><text:span text:style-name="T34"><text:s/></text:span><text:span text:style-name="T35">Stwierdził, iż na ustawowy 15–osobowy skład Rady w sesji<text:s/></text:span><text:span text:style-name="T36">uczestniczy<text:s/></text:span><text:span text:style-name="T37">14<text:s/></text:span><text:span text:style-name="T38">Radnych (nieobecny Radny: Mirosław Śmierzchała)</text:span><text:span text:style-name="T39"><text:s/></text:span><text:span text:style-name="T40">- tj. 93,33% ustawowego składu Rady, co stanowi quorum, więc jest ona władna obradować i podejmować prawomocne uchwały.</text:span></text:p>
      <text:p text:style-name="P41"/>
      <text:p text:style-name="P42"><text:span text:style-name="T43">Radni jednogłośnie na Sekretarza obrad wybrali Radnego Michała<text:s/></text:span><text:span text:style-name="T44">Pawliczuka.</text:span></text:p>
      <text:p text:style-name="P45"/>
      <text:p text:style-name="P46">Następnie Przewodniczący Rady, Zdzisław Goliński, odczytał obowiązujący porządek obrad, który przedstawiał się następująco:</text:p>
      <text:p text:style-name="P47"/>
      <text:list text:style-name="LFO2" text:continue-numbering="true">
        <text:list-item>
          <text:p text:style-name="P48">Otwarcie Sesji oraz stwierdzenie prawomocności obrad.</text:p>
        </text:list-item>
        <text:list-item>
          <text:p text:style-name="P49">Przyjęcie protokołu poprzedniej Sesji.</text:p>
        </text:list-item>
        <text:list-item>
          <text:p text:style-name="P50">Informacja Burmistrza o działalności w okresie międzysesyjnym.</text:p>
        </text:list-item>
        <text:list-item>
          <text:p text:style-name="P51">Wnioski i interpelacje Radnych.</text:p>
        </text:list-item>
        <text:list-item>
          <text:p text:style-name="P52">Sprawozdanie z działalności Ośrodka Pomocy Społecznej.</text:p>
        </text:list-item>
        <text:list-item>
          <text:p text:style-name="P53">Podjęcie uchwał w sprawie:</text:p>
          <text:list text:continue-numbering="true">
            <text:list-item>
              <text:p text:style-name="P54">dokonania zmiany Wieloletniej Prognozy Finansowej Gminy Miejska Górka na lata 2017-2024,</text:p>
            </text:list-item>
            <text:list-item>
              <text:p text:style-name="P55">zmiany uchwały<text:s/>budżetowej na rok 2017,</text:p>
            </text:list-item>
            <text:list-item>
              <text:p text:style-name="P56">emisji obligacji Gminy Miejska Górka oraz określenia zasad ich zbywania, nabywania i wykupu,</text:p>
            </text:list-item>
            <text:list-item>
              <text:p text:style-name="P57">wyrażenia zgody na zaciągnięcie przez Burmistrza Miejskiej Górki zobowiązania finansowego powyżej kwoty określonej w budżecie gminy związanego z realizacją zadania pn. „Dowozy szkolne w Gminie Miejska Górka w roku szkolnym 2017/2018”.</text:p>
            </text:list-item>
          </text:list>
        </text:list-item>
      </text:list>
      <text:p text:style-name="P58"/>
      <text:p text:style-name="P59">Porządek obrad został przyjęty, głosowali wszyscy obecni na sesji radni – 14 „za”</text:p>
      <text:p text:style-name="P60"/>
      <text:p text:style-name="P61"><text:span text:style-name="T62">Listy obecności stanowi<text:s/></text:span><text:span text:style-name="T63">załącznik nr 1, 2, 3</text:span><text:span text:style-name="T64"><text:s/>do protokołu.</text:span></text:p>
      <text:p text:style-name="P65"/>
      <text:p text:style-name="P66"/>
      <text:p text:style-name="P67">Ad. 2 Przyjęcie<text:s/>protokołu poprzedniej Sesji</text:p>
      <text:p text:style-name="P68"/>
      <text:p text:style-name="P69"><text:span text:style-name="T70">W związku z tym, iż do protokołu z Sesji, która odbyła się w dniu 5 czerwca 2017 roku nie wpłynęły uwagi pisemne i ustne Przewodniczący zawnioskował o przyjęcie niniejszego</text:span><text:span text:style-name="T71"><text:line-break/></text:span><text:span text:style-name="T72"><text:s/>protokołu bez odczytywania.</text:span></text:p>
      <text:p text:style-name="P73"><text:span text:style-name="T74">Za propozycją Przewodnic</text:span><text:span text:style-name="T75">zącego Rady głosowali wszyscy obecni na Sesji Radni – <text:s text:c="2"/>14 „za”.</text:span></text:p>
      <text:p text:style-name="P76">W związku z powyższym protokół nr XXII/17 z Sesji, która odbyła się w dniu 5 czerwca 2017 roku przyjęto bez odczytywania.</text:p>
      <text:p text:style-name="P77"/>
      <text:p text:style-name="P78">Ad. 3 Informacja o działalności w okresie międzysesyjnym</text:p>
      <text:p text:style-name="P79"/>
      <text:p text:style-name="P80"><text:span text:style-name="T81">Głos zabra</text:span><text:span text:style-name="T82">ł Burmistrz Miejskiej Górki, Karol Skrzypczak: „Panie Przewodniczący, Państwo Radni, Szanowni Państwo. Dziś spotykamy się w atmosferze wakacyjnej, tym bardziej cieszę się, że frekwencja jest wysoka. Poprzednia sesja była zdominowana sprawozdaniem z wykonan</text:span><text:span text:style-name="T83">ia budżetu za poprzedni rok, czyli wydatkami związanymi z przeszłością. Ta dzisiejsza sesja jest zdominowana uchwałami dotyczącymi tegorocznego budżetu i skutków finansowych w przyszłości. Wszystkie uchwały były omawiane na posiedzeniach Komisji. Często ta</text:span><text:span text:style-name="T84">k była, że dokonywane zmiany w Wieloletniej Prognozie Finansowej, również towarzyszą zmianą w budżecie. Jeżeli chodzi o pierwszą uchwałę dotyczącą Wieloletniej Prognozy Finansowej to krótko zreferuje ją Pani Skarbnik. Zmiany, które mają nastąpić w tym roku</text:span><text:span text:style-name="T85"><text:s/>są konieczne, i możliwe do sfinansowania. Najistotniejsza uchwała dotyczy emisji obligacji jest ważna i konieczna. Pragnę uprzedzić, że dzisiaj Państwo nie będziecie decydowali o całości, ponieważ decyzja będzie podejmowana na raty. Pewną jej część już po</text:span><text:span text:style-name="T86">djęliśmy, uchwalając Wieloletnią Prognozę Finansową i uchwalając budżet na ten rok. Przypomnę, że jesteśmy już w trakcie realizacji największej w tej chwili inwestycji gminnej, budowy sali sportowo-widowiskowej. Ta inwestycja już się rozpoczęła. Teraz nale</text:span><text:span text:style-name="T87">ży dopełnić odpowiednimi zapisami w uchwale budżetowej. Spełniamy wszystkie wymogi formalne. Ta uchwała była poprzedzona kilkoma latami naszych działań, zmierzających właśnie do uregulowania budżetu, czyli przygotowania budżetu do takiego poziomu, aby móc<text:s/></text:span><text:span text:style-name="T88">emitować obligacje. Jeszcze kilka lat temu nie moglibyśmy tego zrobić, ponieważ poziom zadłużenia był zbyt wysoki. Ostatnie lata poświęcaliśmy na maksymalne zmniejszenie zadłużenia. Zadłużenie wynika sytuacji zewnętrznych, z szans, które się pojawiają, z k</text:span><text:span text:style-name="T89">tórych chcemy i należy korzystać. Za chwilę o tych zdarzeniach opowiem. Jeżeli chodzi o uchwałę dotyczącą emisji obligacji to b</text:span><text:span text:style-name="T90">ędzie ona opiewała na kwotę dwu</text:span><text:span text:style-name="T91">nastu milionów dwustu tysięcy złotych. W przeciągu dwóch lat, czyli w tym okresie, kiedy te środk</text:span><text:span text:style-name="T92">i będą potrzebne głównie na dofinansowanie budowy sali, ale nie tylko. Na posiedzeniach komisji</text:span><text:bookmark-start text:name="_GoBack"/><text:bookmark-end text:name="_GoBack"/><text:span text:style-name="T93"><text:s/>padały pytania, czy nie lepiej było by wziąć kredyt niż obligacje. Jeżeli ktoś rozmawiałby z innym skarbnikami, którzy mają inne doświadczenia i nie korzystali<text:s/></text:span><text:span text:style-name="T94">z emisji obligacji, to ci skarbnicy będą mówili, ze lepszy jest kredyt. Nasza Pani Skarbnik, zresztą jak każdy skarbnik, nie lubi zaciągać ani kredytów, ani pożyczek. Jednak Pani Skarbnik najmniej nie lubi obligacji. Uważamy, że pieniądz uzyskany w drodze<text:s/></text:span><text:span text:style-name="T95">emisji obligacji będzie pieniądzem tańszym niż kredyt, i będzie bardziej elastyczny i szybszy w realizacji. To my będziemy decydowali, kiedy te pieniądze będą potrzebne, ale też my będziemy mogli decydować; czy przyspieszać spłatę czy też w którymś momenci</text:span><text:span text:style-name="T96">e ją przeciągnąć. Taka możliwość będzie, jeśli Państwo Radni podejmiecie dzisiaj przygotowany projekt uchwały. Jest to bardzo doniosła i ważna uchwała. Trzeba też uzmysłowić sobie, że nie będzie to okres „rozpasania” w najbliższych latach. Trzeba będzie mo</text:span><text:span text:style-name="T97">nitorować budżet, analizować wszystkie wydatki, dążyć do tego, żeby właśnie ta wolna kwota, która będzie właśnie w budżecie powstawała, umożliwiała obsługę spłaty zobowiązań wynikających z emisji obligacji. Nie spodziewajmy, że teraz będziemy wydawać pieni</text:span><text:span text:style-name="T98">ądze na lewo i prawo, bo je będziemy mieli. Wręcz przeciwnie, należy szukać takich rozwiązań, które będą miały wpływ na potanienie bieżącego funkcjonowania Gminy tak, aby wygenerować pieniądze na spłatę długu i zobowiązań na kolejne działania inwestycyjne.</text:span><text:span text:style-name="T99"><text:s/>Ostatnia uchwała, która jest co roku podejmowana, dotyczy również upoważnienia Burmistrza do zaciągania zobowiązań na następny rok. Uchwała odnosi się do ogłoszenia przetargu na dowozy dzieci do szkół. Wiadomo, że dowozy są organizowane w czasie roku szko</text:span><text:span text:style-name="T100">lnego. Aby rozstrzygnąć przetarg i podpisać umowę musi być upoważnienie <text:s/>przez Radnych w formie uchwały. Przechodząc do spraw bieżących, wrócę do budowy sali sportowo - widowiskowej. W którymś momencie zaczniemy używać innego określenia wynikającego z doku</text:span><text:span text:style-name="T101">mentacji, z pozwolenia na budowę, a nazwa będzie zbliżona do centrum sportowo - edukacyjnego. Część edukacyjna będzie bardzo rozbudowana. Budżet mamy tak przygotowany, że tę inwestycję możemy zrealizować bez środków zewnętrznych. Przypomnę, że dwa lata tem</text:span><text:span text:style-name="T102">u uchwałą Sejmiku byliśmy wpisani na listę do dofinansowania w wysokości miliona ośmiuset tysięcy złotych. W tym roku te postanowienia zostały anulowane przez Rząd. Urząd Marszałkowski nie dysponował własnymi środkami tylko był pośrednikiem w dysponowaniu<text:s/></text:span><text:span text:style-name="T103">środków pochodzących z Funduszu Sportowego. Teraz bezpośredni dysponent <text:s/>to Ministerstwo Sportu, które ogłosiło nabór do końca kwietnia na składanie wniosków na dofinansowanie. Oczywiście złożyliśmy wniosek w terminie, byliśmy wzywani do drobnych uzupełnie</text:span><text:span text:style-name="T104">ń, a teraz czekamy na rozstrzygnięcie. Chcielibyśmy się otrzymać to dofinansowanie, wszystko jest możliwe, jednak nigdy nie ma pewności. Uzyskamy ją dopiero w momencie, gdy ewentualnie będziemy <text:s/>podpisywać umowę. <text:s/>Myślę, że nie ma tego złego co by na dobre</text:span><text:span text:style-name="T105"><text:s/>nie wyszło, przy <text:s/>nowych kryteriach, które spełniamy, jesteśmy w stanie otrzymać dofinansowanie w wysokości nawet czterech milionów złotych. Nasz wniosek właśnie na taką kwotę opiewa. Jednym z głównych czynników decydujących to poziom dochodów podatkowych</text:span><text:span text:style-name="T106"><text:s/>danej gminy. My jesteśmy w grupie gmin z niskim poziomem dochodów podatkowych, stąd też przysługuje nam większe dofinansowanie. Natomiast Ministerstwo Sportu nie finansuje już sal widowiskowych, tylko szkolne sale sportowe. Mieliśmy szczęście, że wiele la</text:span><text:span text:style-name="T107">t temu podjęliśmy decyzję o blokowaniu terenu przy szkołach pod budowę tego obiektu, a nie np. w okolicach stadionu. Nasza sala będzie znajdować się między dwoma szkołami, czyli spełnia podstawowy wymóg – obsługę szkół, liczba uczniów też jest imponująca.<text:s/></text:span><text:span text:style-name="T108">Prace przebiegają zgodnie z harmonogramem, sala będzie gotowa już za rok. Musimy wykorzystać ten rok na przygotowanie formuły zarządzania obiektem w przyszłości. Przypomnę, że kilka lat temu powołaliśmy instytucję, która ma siedzibę w budynku, w którym się</text:span><text:span text:style-name="T109"><text:s/>teraz znajdujemy. Instytucja nosi nazwę Ośrodek Kultury, Sportu i Aktywności Lokalnej. Przyjęliśmy taką formułę głównie po to, aby instytucja kultury mogła zarządzać obiektami sportowymi. Przede wszystkim chodziło o obiekt Orlika, żeby móc uzyskać zwrot p</text:span><text:span text:style-name="T110">odatku VAT z tej inwestycji. Wtedy właśnie utworzyliśmy OKSiAL, któremu wydzierżawialiśmy obiekty sportowe, które zostały wybudowane w ostatnich latach</text:span><text:s/><text:span text:style-name="T111">z funduszy unijnych to jest boiska, skatepark i kort tenisowy, po to, aby w ratach odzyskać podatek VAT.</text:span><text:span text:style-name="T112"><text:s/>Uważam, że powierzenie jeszcze zarządzania takim obiektem Ośrodkowi Kultury byłoby zbyt przesadne. Według mnie będzie trzeba wiele kwestii przeanalizować i prawdopodobnie utworzyć odrębny podmiot. Może będziemy musieli pójść dalej, czyli oprócz sali sport</text:span><text:span text:style-name="T113">owej w kompetencje nowej jednostki wpisać boisko baseballowe, stadion piłkarski, czy też inne mniejsze obiekty sportowe znajdujące się na terenach wiejskich. Trzeba rozdzielić działalność czysto kulturalną od działalności sportowej. Utworzenie takiego podm</text:span><text:span text:style-name="T114">iotu ułatwi nam odzyskanie podatku VAT, chociaż dzisiaj nie jest to jeszcze przesądzone. Przepisy dotyczące podatku VAT są coraz bardziej rygorystyczne i w coraz większym stopniu uniemożliwiają odzyskanie tego podatku, ale będziemy się starać, aby podatek<text:s/></text:span><text:span text:style-name="T115">od całej inwestycji został zwrócony. Za rok kończy się termin który ciążył na Gminie dotyczącym zarządzania oczyszczalnią ścieków i kanalizacją sanitarną w Miejskiej Górce. Wówczas minie siedmioletni okres i będziemy mogli cały obiekt przekazać do spółki W</text:span><text:span text:style-name="T116">odociągi Gminne w Pakosławiu, której jesteśmy udziałowcami. Spółka została powołana po to, aby takimi obiektami zarządzać. Obecnie mamy taką sytuację, że część mieszkańców Gminy w zakresie oczyszczania ścieków otrzymuje faktury z Pakosławia, a część bezpoś</text:span><text:span text:style-name="T117">rednio z Urzędu w Miejskiej Górce. Za rok, chociaż możemy to przesunąć do końca przyszłego roku aby lepiej się przygotować w sensie formalnym, lub zostawić decyzję nowej radzie. Przypomnę, że w przyszłym roku mamy już wybory samorządowe. Myślę, że tę decyz</text:span><text:span text:style-name="T118">je należy odłożyć na koniec listopada lub początek grudnia przyszłego roku. W sensie formalnym wszystkie wymogi spełniliśmy. Cel został osiągnięty, przypomnę, że uzyskaliśmy wysokie dofinansowanie i też w 100% uzyskaliśmy zwrot podatku VAT, i w dalszym cią</text:span><text:span text:style-name="T119">gu go uzyskujemy. Kontynuując temat inwestycji pragnę poinformować, że dwa tygodnie temu podpisywaliśmy umowę w Urzędzie Marszałkowskim na dotację na budowę kanalizacji sanitarnej Sobiałkowa. Przysługuje nam dotacja w wysokości aż czterech milionów złotych</text:span><text:span text:style-name="T120">. Jesteśmy również po przetargu na budowę sali sportowej. Prasa lokalna Życie Rawicza pisała na ten temat. Tu raczej byliśmy przygotowani i spodziewaliśmy się tego, że oferty będą bardzo wysokie, a okazało się, że oferty były wręcz niskie. Zostały złożone<text:s/></text:span><text:span text:style-name="T121">dwie oferty na poziomie tak zwanej rażąco niskiej ceny. Firmy zostały wezwane do uzupełnienia złożonych ofert. Tego przetargu jeszcze nie rozstrzygnęliśmy. Wszystko wskazuje na to, że oferta tej najtańszej firmy, mało znanej z Wrocławia zostanie odrzucona,</text:span><text:span text:style-name="T122"><text:s/>ponieważ nie jest w stanie wytłumaczyć tej rażąco niskiej ceny. Prawdopodobnie wygra oferta drugiej firmy, która sprawi, ze cała kwota czterech milionów złotych nie zostanie przez nas skonsumowana, ponieważ w formie wartości netto cała ta inwestycja będzi</text:span><text:span text:style-name="T123">e kosztowała około czterech milionów złotych. A nam przysługuje dotacja w granicach 60,5% co oznacza, że poziom dofinansowania się zmniejszy. Byłoby gorzej, gdybyśmy tę inwestycję musieli realizować za np. osiem milionów złotych. Dotacja udzielana jest ze<text:s/></text:span><text:span text:style-name="T124">środków Unii Europejskiej w ramach <text:s/>Wielkopolskiego Regionalnego Programu Operacyjnego. Wczoraj podpisaliśmy kolejną umowę na kolejną inwestycję. W tym przypadku dofinansowanie jest także ze środków unijnych, tylko z innego działania, a konkretnie z Progra</text:span><text:span text:style-name="T125">mu Rozwoju Obszarów Wiejskich. Tutaj przysługiwała maksymalna dotacja w wysokości dwóch milionów złotych. Złożyliśmy wniosek na sieć kanalizacji sanitarnej w Kołaczkowicach oraz łącznik wodociągowy Dłoń – Kołaczkowice. Uzyskaliśmy dodatkowe punkty na inwes</text:span><text:span text:style-name="T126">tycję, które były za sanitację i działalność z zakresu wodociągów. Ten zakres jest bardzo ważny i potrzebny, ponieważ dzięki tej inwestycji wodociągowej, mieszkańcy Dłoni i Kołaczkowic będą mogli korzystać z wody z ujęcia w Rogożewie na terenie Gminy Jutro</text:span><text:span text:style-name="T127">sin. Ta inwestycja z zakresu wodociągów jest bardzo potrzebna dla bezpieczeństwa mieszkańców Gminy w zakresie zaopatrzenia w wodę, ale też ten element był decydujący dla uzyskania odpowiedniej ilości punktów, aby otrzymać dofinansowanie. Chciałbym przypomn</text:span><text:span text:style-name="T128">ieć, że byliśmy na liście rezerwowej i dopiero niedawno otrzymaliśmy zaproszenie do podpisania umowy na dofinansowanie w wysokości miliona dziewięciuset tysięcy złotych. Czas realizacji tej inwestycji jest o rok dłuższy niż w przypadku Sobiałkowa, gdzie za</text:span><text:span text:style-name="T129">kończenie i rozliczenie musi nastąpić do końca czerwca 2018 r., natomiast inwestycja w <text:s/>Kołaczkowicach będzie realizowana w latach 2018/2019. W pewnym okresie czasu te dwie inwestycje będą się na siebie nakładały. Im wcześniej ogłosimy przetarg, tym większ</text:span><text:span text:style-name="T130">e damy pole manewru firmom startującym w przetargu, co uważam będzie miało też wpływ na cenę. Przykładem jest budowa sali gimnastycznej, gdzie w przetargu <text:s/>określiliśmy długi okres realizacji, co na pewno miało wpływ na większą ilość ofert i również cenę.<text:s/></text:span><text:span text:style-name="T131">Z innych działań, przypomnę Państwu, że jesteśmy w trakcie realizacji inwestycji na ulicy 22 Stycznia. Ta inwestycja realizowana z dotacji Wojewody. Muszę powiedzieć, że jest ona skomplikowana w sensie formalnym. Była przeprowadzona procedura naboru, był r</text:span><text:span text:style-name="T132">anking i punkty, które należało zdobyć, ale umowy dotąd nie podpisaliśmy. Ciągle jesteśmy na etapie różnych wyjaśnień, różnych wątpliwości, które rodzą się <text:s/>w Urzędzie Wojewódzkim. Jest to nowy program, poprzednio tak zwane <text:s/>„schetynówki”. Obecnie jest to<text:s/></text:span><text:span text:style-name="T133">nowy program, obsługują go nowi pracownicy, ale <text:s/>my też pierwszy raz startujemy w tym programie, i dlatego nie do końca mamy doświadczenie, ale druga strona również nie do końca wiedziała formułując treść ogłoszenia co ma na myśli pod poszczególnymi punkta</text:span><text:span text:style-name="T134">mi, ale małymi krokami dochodzimy do finału. W temacie remontu i budowy dróg przypomnę, że czekamy na decyzję dotyczącą zamiany terminu inwestycji realizowanych ze środków unijnych tj. ulicy Nowej na Dąbrowie i przedłużenia ulicy Hubala w Miejskiej Górce.<text:s/></text:span><text:span text:style-name="T135">Wspominałem na ostatniej sesji, że w związku z planowaną budową sieci gazowej na Dąbrowie musimy dokonać zamiany okresu realizacji tych inwestycji. Na ulicy Nowej zakończyliśmy budowę kanalizacji deszczowej. Otrzymujemy różne uwagi od mieszkańców tej ulicy</text:span><text:span text:style-name="T136">, tylko że one nie do końca wynikają z naszej winy, a są bardziej po stronie mieszkańców. Ta droga w tej chwili byłaby realizowana, trzeba jednak było wstrzymać z naszą inwestycją, ponieważ będzie na ulicy Nowej budowana sieć gazowa, a mieszkańcy dość późn</text:span><text:span text:style-name="T137">o zorientowali się, że będziemy taką inwestycję realizować. Z innych bieżących spraw; w kwietniu mieliśmy na osiedlu w Miejskiej Górce pożar budynku mieszkalnego. Mieszkańcy Miejskiej Górki oraz wiele firm bardzo ładnie zareagowali i pomogli pogorzelcom, t</text:span><text:span text:style-name="T138">ak jak w przypadku poprzednich zdarzeń losowych. Mamy w budżecie gminy pozycję <text:s/>jak zarządzanie kryzysowe, z której udziela się wsparcia w takich sytuacjach. W tym przypadku rodzina otrzyma pomoc w granicach 25 do 30 tys. zł. <text:s/>Nie jest wymagana Uchwała Rad</text:span><text:span text:style-name="T139">y, wystarczy Zarządzenie Burmistrza i za pośrednictwem Ośrodka Pomocy Społecznej taką kwotę dla poszkodowanych uruchomimy. będzie to kwota podobna jak w przypadku pożaru budynku mieszkalnego w Dłoni sprzed kilku lat, gdzie gmina udzieliła również udzieliła</text:span><text:span text:style-name="T140"><text:s/>wsparcia. Z innych spraw, ale także ważnych, to pragnę państwa poinformować, że zostały rozstrzygnięte dwa konkursy na dyrektorów szkół, to jest Szkoły Podstawowej w Miejskiej Górce i Zespołu Szkół w Miejskiej Górce. <text:s/>Konkursy zakończyły się pozytywnie dl</text:span><text:span text:style-name="T141">a urzędujących dyrektorów. Zadaniem Komisji Konkursowych było wyłonić kandydatów, i jeżeli nie będzie żadnych przeszkód formalnych to zarządzeniem te osoby zostaną powołane na kolejną pięcioletnią kadencję na funkcję dyrektorów szkół. Mówię to też z innego</text:span><text:span text:style-name="T142"><text:s/>powodu, ponieważ w tym okresie mamy również proces likwidacji gimnazjów, w związku z tym zachodzą pewne zmiany kadrowe i jest mniej godzin w szkołach gimnazjalnych, ale więcej w szkołach podstawowych. Wykonaliśmy ogromną pracę, mówię tu o Centrum Usług Ws</text:span><text:span text:style-name="T143">pólnych, w szczególności Pani Kierownik Centrum Usług Wspólnych, która polegała na analizie arkuszy organizacyjnych wszystkich szkół. W wielu przypadkach brutalnie ingerowaliśmy w arkusze poszczególnych szkół, aby zagospodarować czas dla tych nauczycieli,<text:s/></text:span><text:span text:style-name="T144">dla których brakowało godzin. Tam, gdzie była nadwyżka godzin lekcyjnych, staraliśmy się przypisać je właśnie tym nauczycielom. W przypadku dyrektorów którzy przystąpili do konkursów na następną kadencję był dodatkowy element, że musieli dla siebie zabezpi</text:span><text:span text:style-name="T145">eczyć etat w przypadku gdyby nie zostali wybrani w konkursie, wówczas wykonywaliby pracę <text:s/>nauczyciela. W tych przypadkach dotyczyło to dyrektora i wicedyrektora i to w dodatku dwóch szkół. Czyli jest aktualnie więcej godzin lekcyjnych do zagospodarowania.<text:s/></text:span><text:span text:style-name="T146">Nie objęcie tych godzin przez obecnego dyrektora i wicedyrektora spowoduje, że zostanie zwiększona ilość godzin, które można rozdysponować pomiędzy nauczycieli. Sytuacja nam się poprawia, mówiliśmy to podczas spotkań z nauczycielami, że 1 września będziemy</text:span><text:span text:style-name="T147"><text:s/>mieli bezpieczną sytuację. Można powiedzieć, że żaden nauczyciel pracy nie starci. Zdecydowana większość nauczycieli będzie miała podobną ilość godzin jaką miała do tej pory. Ktoś inny obiecywał, ale ktoś inny musi to wykonać. Bez ingerencji w postaci org</text:span><text:span text:style-name="T148">anu prowadzącego, czyli Gminy, na pewno sytuacja byłaby inna. Musieliśmy podjąć działania, które dały efekt pozytywny. Oczywiście pewne zmiany będą nadal zachodzić, i łatwo nie będzie. Podobną sytuację będziemy mieli w przyszłym roku, ale ten pierwszy, naj</text:span><text:span text:style-name="T149">ważniejszy krok został już wykonany. Z innych informacji, to jesteśmy już po jednej z najważniejszych imprez jakim są Dni Miejskiej Górki, które nam się udały i szczęśliwie się zakończyły. Może pogoda na początku nie była zbyt obiecująca, ale wszystko poto</text:span><text:span text:style-name="T150">czyło się w miarę sprawnie. Odwiedzili nas goście z zaprzyjaźnionych Gmin z Węgier i z Czech. Myślę, że mieszkańcy byli zadowoleni z imprezy. Co prawda nigdy nie jest tak, że wszyscy mieszkańcy są zadowoleni. Myślę, że gdyby zliczyć osoby, które się przewi</text:span><text:span text:style-name="T151">nęły podczas całej imprezy <text:s/>to okazałoby się, że były ich tysiące. Cel został osiągnięty, staraliśmy się, żeby impreza była adresowana do jak największej liczby mieszkańców. W niedzielę <text:s/>mamy kolejne wydarzenia sportowe i kulturalne. Niedługo będzie cykl d</text:span><text:span text:style-name="T152">ożynek W tym roku Gmina Miejska Górka jest gospodarzem dożynek powiatowych, które odbędą się 27 sierpnia w niedzielę. Jest jeszcze trochę czasu , ale już teraz apeluję o zarezerwowanie sobie tego terminu. To wszystko jeśli chodzi o sprawy dotyczące tej ses</text:span><text:span text:style-name="T153">ji i spraw bieżących. Jeśli ktoś z Państwa <text:s/>ma jakieś pytania, to służę uprzejmie. Dziękuję”.</text:span></text:p>
      <text:p text:style-name="P154"/>
      <text:p text:style-name="P155">Ad. 4. Wnioski i interpelacje Radnych</text:p>
      <text:p text:style-name="P156"/>
      <text:p text:style-name="P157">Nie zgłoszono żadnych wniosków i interpelacji Radnych.</text:p>
      <text:p text:style-name="P158"/>
      <text:p text:style-name="P159">Ad. 5 Sprawozdanie z działalności Ośrodka Pomocy Społecznej</text:p>
      <text:p text:style-name="P160"/>
      <text:p text:style-name="P161"><text:span text:style-name="T162">Następnie głos zabrał Artur Jankowski, który w zastępstwie Bogusława Wnuka kierownika</text:span><text:span text:style-name="T163"><text:line-break/></text:span><text:span text:style-name="T164">Ośrodka Pomocy Społecznej w Miejskiej Górce, złożył Radzie sprawozdanie<text:s/></text:span><text:span text:style-name="T165"><text:line-break/></text:span><text:span text:style-name="T166">z działalności Ośrodka Pomocy Społecznej w Miejskiej Górce.</text:span></text:p>
      <text:p text:style-name="P167">Nie zgłoszono pytań.</text:p>
      <text:p text:style-name="P168"><text:span text:style-name="T169">Sprawozdanie z</text:span><text:s/><text:span text:style-name="T170">d</text:span><text:span text:style-name="T171">ziałalności Ośrodka Pomocy Społecznej w Miejskiej Górce stanowi<text:s/></text:span></text:p>
      <text:p text:style-name="P172"><text:span text:style-name="T173">załącznik nr 4<text:s/></text:span><text:span text:style-name="T174">do protokołu.</text:span></text:p>
      <text:p text:style-name="P175"/>
      <text:p text:style-name="P176"/>
      <text:p text:style-name="P177">Ad. 6 <text:s/>Podjęcie uchwał w sprawie</text:p>
      <text:p text:style-name="P178"/>
      <text:list text:style-name="LFO3" text:continue-numbering="true">
        <text:list-item>
          <text:list>
            <text:list-item>
              <text:p text:style-name="P179">dokonania zmiany Wieloletniej Prognozy Finansowej Gminy Miejska Górka na lata 2017-2024,</text:p>
            </text:list-item>
          </text:list>
        </text:list-item>
      </text:list>
      <text:p text:style-name="P180"/>
      <text:p text:style-name="P181"><text:span text:style-name="T182">Projekt Uchwały nr XXIII/122/17 doty</text:span><text:span text:style-name="T183">czący</text:span><text:s/><text:span text:style-name="T184">dokonania zmiany Wieloletniej Prognozy Finansowej Gminy Miejska Górka na lata 2017-2024</text:span><text:span text:style-name="T185">, odczytała Skarbnik Dorota Lamperska.</text:span></text:p>
      <text:p text:style-name="P186"/>
      <text:p text:style-name="P187">Następnie przystąpiono do głosowania. Za podjęciem powyższej uchwały głosowali wszyscy obecni na sesji Radni – 14 „za”.</text:p>
      <text:p text:style-name="P188"/>
      <text:p text:style-name="P189">Uchwała XXIII/122/17 <text:s/>Rady Miejskiej w Miejskiej Górce z dnia 12 lipca 2017 roku<text:s/></text:p>
      <text:p text:style-name="P190"><text:span text:style-name="T191">w sprawie</text:span><text:s/><text:span text:style-name="T192">dokonania zmiany Wieloletniej Prognozy Finansowej Gminy Miejska Górka na lata 2017-2024</text:span><text:span text:style-name="T193">, została podjęta i stanowi<text:s/></text:span><text:span text:style-name="T194">załącznik nr 5</text:span><text:span text:style-name="T195"><text:s/>do protokołu.</text:span></text:p>
      <text:p text:style-name="P196"/>
      <text:list text:style-name="LFO3" text:continue-numbering="true">
        <text:list-item>
          <text:list>
            <text:list-item>
              <text:p text:style-name="P197">zmiany uchwały<text:s/>budżetowej na rok 2017,</text:p>
            </text:list-item>
          </text:list>
        </text:list-item>
      </text:list>
      <text:p text:style-name="P198"/>
      <text:p text:style-name="P199"><text:span text:style-name="T200">Projekt Uchwały nr XXIII/123/17 dotyczący</text:span><text:s/><text:span text:style-name="T201">zmiany uchwały budżetowej na rok 2017</text:span><text:span text:style-name="T202">, odczytała Skarbnik Dorota Lamperska.</text:span></text:p>
      <text:p text:style-name="P203"/>
      <text:p text:style-name="P204">Następnie przystąpiono do głosowania. Za podjęciem powyższej uchwały głosowali wszyscy obecni na sesji Radni – 14 „za”.</text:p>
      <text:p text:style-name="P205"/>
      <text:p text:style-name="P206">Uchwała XXIII/123/17 <text:s/>Rady Miejskiej w Miejskiej Górce z dnia 12 lipca 2017 roku<text:s/></text:p>
      <text:p text:style-name="P207"><text:span text:style-name="T208">w sprawie</text:span><text:span text:style-name="T209"><text:s/></text:span><text:span text:style-name="T210">zmiany uchwały budżetowej na rok 2017</text:span><text:span text:style-name="T211">, została podjęta i stanowi<text:s/></text:span><text:span text:style-name="T212">załącznik nr 6</text:span><text:span text:style-name="T213"><text:s/>do protokołu.</text:span></text:p>
      <text:p text:style-name="P214"/>
      <text:p text:style-name="P215"/>
      <text:list text:style-name="LFO3" text:continue-numbering="true">
        <text:list-item>
          <text:list>
            <text:list-item>
              <text:p text:style-name="P216">emisji obligacji Gminy Miejska Górka oraz określenia zasad<text:s/>ich zbywania, nabywania i wykupu,</text:p>
            </text:list-item>
          </text:list>
        </text:list-item>
      </text:list>
      <text:p text:style-name="P217"/>
      <text:p text:style-name="P218"><text:span text:style-name="T219">Projekt Uchwały nr XXIII/124/17 dotyczący<text:s/></text:span><text:span text:style-name="T220">emisji obligacji Gminy Miejska Górka oraz określenia zasad ich zbywania, nabywania i wykupu</text:span><text:span text:style-name="T221">, odczytała Wiceprzewodnicząca Rady Miejskiej, Barbara Szewczyk.</text:span></text:p>
      <text:p text:style-name="P222"/>
      <text:p text:style-name="P223">Następnie przystąpiono<text:s/>do głosowania. Za podjęciem powyższej uchwały głosowali wszyscy obecni na sesji Radni – 14 „za”.</text:p>
      <text:p text:style-name="P224"/>
      <text:p text:style-name="P225">Uchwała XXIII/124/17 <text:s/>Rady Miejskiej w Miejskiej Górce z dnia 12 lipca 2017 roku<text:s/></text:p>
      <text:p text:style-name="P226"><text:span text:style-name="T227">w sprawie<text:s/></text:span><text:span text:style-name="T228">emisji obligacji Gminy Miejska Górka oraz określenia zasad ich zb</text:span><text:span text:style-name="T229">ywania, nabywania i wykupu</text:span><text:span text:style-name="T230">, została podjęta i stanowi<text:s/></text:span><text:span text:style-name="T231">załącznik nr 7</text:span><text:span text:style-name="T232"><text:s/>do protokołu.</text:span></text:p>
      <text:p text:style-name="P233"/>
      <text:list text:style-name="LFO3" text:continue-numbering="true">
        <text:list-item>
          <text:list>
            <text:list-item>
              <text:p text:style-name="P234">wyrażenia zgody na zaciągnięcie przez Burmistrza Miejskiej Górki zobowiązania finansowego powyżej kwoty określonej w budżecie gminy związanego z realizacją zadania pn.<text:s/>„Dowozy szkolne w Gminie Miejska Górka w roku szkolnym 2017/2018”.</text:p>
            </text:list-item>
          </text:list>
        </text:list-item>
      </text:list>
      <text:p text:style-name="P235"/>
      <text:p text:style-name="P236"><text:span text:style-name="T237">Projekt Uchwały nr XXIII/125/17 dotyczący<text:s/></text:span><text:span text:style-name="T238">wyrażenia zgody na zaciągnięcie przez Burmistrza Miejskiej Górki zobowiązania finansowego powyżej kwoty określonej w budżecie gminy związanego z r</text:span><text:span text:style-name="T239">ealizacją zadania pn. „Dowozy szkolne w Gminie Miejska Górka w roku szkolnym 2017/2018”</text:span><text:span text:style-name="T240">, odczytała Wiceprzewodniczący Rady Miejskiej, Bernard Bałuniak.</text:span></text:p>
      <text:p text:style-name="P241"/>
      <text:p text:style-name="P242">Następnie przystąpiono do głosowania. Za podjęciem powyższej uchwały głosowali wszyscy obecni na sesji<text:s/>Radni – 14 „za”.</text:p>
      <text:p text:style-name="P243"/>
      <text:p text:style-name="P244">Uchwała XXIII/125/17 <text:s/>Rady Miejskiej w Miejskiej Górce z dnia 12 lipca 2017 roku<text:s/></text:p>
      <text:p text:style-name="P245"><text:span text:style-name="T246">w sprawie</text:span><text:s/><text:span text:style-name="T247">wyrażenia zgody na zaciągnięcie przez Burmistrza Miejskiej Górki zobowiązania finansowego powyżej kwoty określonej w budżecie gminy związanego z r</text:span><text:span text:style-name="T248">ealizacją zadania pn. „Dowozy szkolne w Gminie Miejska Górka w roku szkolnym 2017/2018”</text:span><text:span text:style-name="T249">, została podjęta i stanowi<text:s/></text:span><text:span text:style-name="T250">załącznik nr 8</text:span><text:span text:style-name="T251"><text:s/>do protokołu.</text:span></text:p>
      <text:p text:style-name="P252"/>
      <text:p text:style-name="P253">Ad. 7 Odpowiedzi na wnioski i interpelacje Radnych</text:p>
      <text:p text:style-name="P254"/>
      <text:p text:style-name="P255"><text:span text:style-name="T256">Nie udzielono odpowiedzi, ze względu na nie wniesienie wnio</text:span><text:span text:style-name="T257">sków i interpelacji.</text:span></text:p>
      <text:p text:style-name="P258"/>
      <text:p text:style-name="P259">Ad. 8 Wolne głosy i wnioski</text:p>
      <text:p text:style-name="P260"/>
      <text:p text:style-name="P261">Nie zgłoszono żadnych <text:s/>wolnych głosów i <text:s/>wniosków.</text:p>
      <text:p text:style-name="P262"/>
      <text:p text:style-name="P263">Ad. 9 Zakończenie.</text:p>
      <text:p text:style-name="P264"/>
      <text:p text:style-name="P265"><text:span text:style-name="T266">W związku z wyczerpaniem porządku XXIII/17 sesji Rady Miejskiej w Miejskiej Górce, <text:s/></text:span><text:span text:style-name="T267"><text:line-break/></text:span><text:span text:style-name="T268">Przewodniczący Rady, Zdzisław Goliński,<text:s/></text:span><text:span text:style-name="T269">dziękując wszystkim za przybycie, zamknął<text:s/></text:span><text:span text:style-name="T270"><text:line-break/></text:span><text:span text:style-name="T271">obrady o godz. 12.55.</text:span></text:p>
      <text:p text:style-name="P272"/>
      <text:p text:style-name="P273"/>
      <text:p text:style-name="P274"><text:s text:c="8"/>Sekretarz Obrad: <text:s text:c="23"/>Przewodniczący Rady Miejskiej w Miejskiej Górce:</text:p>
      <text:p text:style-name="P275"><text:s text:c="7"/>Michał Pawliczuk<text:tab/><text:tab/><text:tab/><text:tab/><text:s text:c="2"/>Zdzisław Goliński <text:s text:c="45"/><text:s text:c="17"/></text:p>
      <text:p text:style-name="P276"/>
      <text:p text:style-name="P277"/>
      <text:p text:style-name="P278">Załączniki:</text:p>
      <text:p text:style-name="P279">1.<text:tab/>Lista obecności Radnych.</text:p>
      <text:p text:style-name="P280">2.<text:tab/>Lista obecności Sołtysów.</text:p>
      <text:p text:style-name="P281">3.<text:tab/>Lista obecności zaproszonych gości.</text:p>
      <text:p text:style-name="P282">4.<text:tab/>Sprawozdanie z działalności Ośrodka Pomocy Społecznej.</text:p>
      <text:p text:style-name="P283">5.<text:tab/>Uchwała nr XXIII/122/17.</text:p>
      <text:p text:style-name="P284">6.<text:tab/>Uchwała nr XXIII/123/17.</text:p>
      <text:p text:style-name="P285">7.<text:tab/>Uchwała nr<text:s/>XXIII/124/17.</text:p>
      <text:p text:style-name="P286"><text:span text:style-name="T287">8.</text:span><text:span text:style-name="T288"><text:tab/>Uchwała nr XXIII/12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wcięty" style:display-name="Tekst podstawowy wcięty" style:family="paragraph" style:parent-style-name="Normalny">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text-align="justify" fo:margin-bottom="0in" fo:line-height="100%"/>
      <style:text-properties style:font-name="Times New Roman" style:font-name-asian="Times New Roman" fo:font-weight="bold" style:font-weight-asian="bold" fo:font-size="12pt" style:font-size-asian="12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wira</meta:initial-creator>
    <dc:creator>Elwira</dc:creator>
    <meta:creation-date>2017-07-24T06:02:00Z</meta:creation-date>
    <dc:date>2017-07-24T06:39:00Z</dc:date>
    <meta:template xlink:href="Normal" xlink:type="simple"/>
    <meta:editing-cycles>4</meta:editing-cycles>
    <meta:editing-duration>PT2280S</meta:editing-duration>
    <meta:document-statistic meta:page-count="1" meta:paragraph-count="47" meta:word-count="3428" meta:character-count="23954" meta:row-count="171" meta:non-whitespace-character-count="20573"/>
  </office:meta>
</office:document-meta>
</file>