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4916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style:list-level-properties text:space-before="0.4916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ny" style:master-page-name="MP0" style:family="paragraph">
      <style:paragraph-properties fo:break-before="page" style:text-autospace="none" fo:text-align="center" fo:margin-bottom="0in" fo:line-height="150%"/>
    </style:style>
    <style:style style:name="T2"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 style:parent-style-name="Normalny" style:family="paragraph">
      <style:paragraph-properties style:text-autospace="none" fo:text-align="center" fo:margin-bottom="0in" fo:line-height="150%"/>
    </style:style>
    <style:style style:name="T5"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6" style:parent-style-name="Domyślnaczcionkaakapitu" style:family="text">
      <style:text-properties style:font-name="Times New Roman" style:font-name-asian="Times New Roman" fo:font-weight="bold" style:font-weight-asian="bold" fo:color="#000000" fo:font-size="12pt" style:font-size-asian="12pt" style:font-size-complex="12pt" style:language-asian="pl" style:country-asian="PL"/>
    </style:style>
    <style:style style:name="T7"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fo:font-weight="bold" style:font-weight-asian="bold" fo:color="#000000" fo:font-size="12pt" style:font-size-asian="12pt" style:font-size-complex="12pt" style:language-asian="pl" style:country-asian="PL"/>
    </style:style>
    <style:style style:name="T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0" style:parent-style-name="Normalny" style:family="paragraph">
      <style:paragraph-properties fo:border-top="none" fo:border-left="none" fo:border-bottom="0.0104in solid #000000" fo:border-right="none" fo:padding-top="0in" fo:padding-left="0in" fo:padding-bottom="0.0138in" fo:padding-right="0in" style:shadow="none" fo:text-align="center" fo:margin-bottom="0in" fo:line-height="150%"/>
    </style:style>
    <style:style style:name="T11"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2"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13"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14"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5" style:parent-style-name="Normalny" style:family="paragraph">
      <style:paragraph-properties fo:text-align="justify" fo:margin-bottom="0in" fo:line-height="100%"/>
      <style:text-properties style:font-name="Times New Roman"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l" style:country-asian="PL"/>
    </style:style>
    <style:style style:name="P16" style:parent-style-name="Normalny" style:family="paragraph">
      <style:paragraph-properties fo:text-align="justify" fo:margin-bottom="0in" fo:line-height="100%"/>
      <style:text-properties style:font-name="Times New Roman"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l" style:country-asian="PL"/>
    </style:style>
    <style:style style:name="P17" style:parent-style-name="Normalny" style:list-style-name="LFO1" style:family="paragraph">
      <style:paragraph-properties fo:text-align="justify" fo:margin-top="0.1666in" fo:margin-bottom="0in" fo:line-height="100%"/>
    </style:style>
    <style:style style:name="T18" style:parent-style-name="Domyślnaczcionkaakapitu" style:family="text">
      <style:text-properties style:font-name="Times New Roman" style:font-name-asian="Times New Roman" style:font-weight-complex="bold" fo:color="#000000" fo:font-size="12pt" style:font-size-asian="12pt" style:font-size-complex="12pt" style:language-asian="pl" style:country-asian="PL"/>
    </style:style>
    <style:style style:name="P19" style:parent-style-name="Normalny" style:list-style-name="LFO1" style:family="paragraph">
      <style:paragraph-properties fo:text-align="justify" fo:margin-top="0.1666in" fo:margin-bottom="0in" fo:line-height="100%"/>
    </style:style>
    <style:style style:name="T20" style:parent-style-name="Domyślnaczcionkaakapitu" style:family="text">
      <style:text-properties style:font-name="Times New Roman" style:font-name-asian="Times New Roman" fo:color="#000000" fo:font-size="12pt" style:font-size-asian="12pt" style:font-size-complex="12pt"/>
    </style:style>
    <style:style style:name="P21" style:parent-style-name="Normalny" style:list-style-name="LFO1" style:family="paragraph">
      <style:paragraph-properties fo:text-align="justify" fo:margin-top="0.1666in" fo:margin-bottom="0in" fo:line-height="100%"/>
    </style:style>
    <style:style style:name="T22" style:parent-style-name="Domyślnaczcionkaakapitu" style:family="text">
      <style:text-properties style:font-name="Times New Roman" style:font-name-asian="Times New Roman" fo:color="#000000" fo:font-size="12pt" style:font-size-asian="12pt" style:font-size-complex="12pt"/>
    </style:style>
    <style:style style:name="P23" style:parent-style-name="Normalny" style:list-style-name="LFO1" style:family="paragraph">
      <style:paragraph-properties fo:text-align="justify" fo:margin-top="0.1666in" fo:margin-bottom="0in" fo:line-height="100%"/>
      <style:text-properties style:font-name="Times New Roman" style:font-name-asian="Times New Roman" fo:color="#000000" fo:font-size="12pt" style:font-size-asian="12pt" style:font-size-complex="12pt"/>
    </style:style>
    <style:style style:name="P24" style:parent-style-name="Akapitzlistą1" style:list-style-name="LFO1" style:family="paragraph">
      <style:paragraph-properties fo:text-align="justify" fo:margin-top="0.1666in" fo:line-height="100%"/>
      <style:text-properties style:font-name="Times New Roman" fo:color="#000000" fo:font-size="12pt" style:font-size-asian="12pt" style:font-size-complex="12pt"/>
    </style:style>
    <style:style style:name="P25" style:parent-style-name="Normalny" style:list-style-name="LFO1" style:family="paragraph">
      <style:paragraph-properties fo:text-align="justify" fo:margin-top="0.1666in" fo:line-height="100%"/>
      <style:text-properties style:font-name="Times New Roman" style:font-name-asian="Times New Roman" fo:color="#000000" fo:font-size="12pt" style:font-size-asian="12pt" style:font-size-complex="12pt"/>
    </style:style>
    <style:style style:name="P26" style:parent-style-name="Normalny" style:list-style-name="LFO1" style:family="paragraph">
      <style:paragraph-properties fo:text-align="justify" fo:margin-top="0.1666in" fo:line-height="100%"/>
      <style:text-properties style:font-name="Times New Roman" style:font-name-asian="Times New Roman" fo:color="#000000" fo:font-size="12pt" style:font-size-asian="12pt" style:font-size-complex="12pt"/>
    </style:style>
    <style:style style:name="P27" style:parent-style-name="Normalny" style:list-style-name="LFO1" style:family="paragraph">
      <style:paragraph-properties fo:text-align="justify" fo:margin-top="0.1666in" fo:line-height="100%"/>
      <style:text-properties style:font-name="Times New Roman" style:font-name-asian="Times New Roman" fo:color="#000000" fo:font-size="12pt" style:font-size-asian="12pt" style:font-size-complex="12pt"/>
    </style:style>
    <style:style style:name="P28" style:parent-style-name="Normalny" style:family="paragraph">
      <style:paragraph-properties fo:text-align="justify" fo:margin-top="0.0694in" fo:margin-bottom="0.0694in" fo:line-height="150%">
        <style:tab-stops>
          <style:tab-stop style:type="left" style:position="5.0145in"/>
        </style:tab-stops>
      </style:paragraph-properties>
      <style:text-properties style:font-name="Times New Roman" style:font-name-asian="Times New Roman" fo:font-weight="bold" style:font-weight-asian="bold" fo:color="#000000" fo:font-size="12pt" style:font-size-asian="12pt" style:font-size-complex="12pt" style:text-underline-type="single" style:text-underline-style="solid" style:text-underline-width="auto" style:text-underline-mode="continuous" style:language-asian="pl" style:country-asian="PL"/>
    </style:style>
    <style:style style:name="P29" style:parent-style-name="Normalny" style:family="paragraph">
      <style:paragraph-properties fo:text-align="justify" fo:margin-top="0.0694in" fo:margin-bottom="0.0694in" fo:line-height="150%"/>
      <style:text-properties style:font-name="Times New Roman" style:font-name-asian="Times New Roman" fo:font-weight="bold" style:font-weight-asian="bold" fo:color="#000000" fo:font-size="12pt" style:font-size-asian="12pt" style:font-size-complex="12pt" style:text-underline-type="single" style:text-underline-style="solid" style:text-underline-width="auto" style:text-underline-mode="continuous" style:language-asian="pl" style:country-asian="PL"/>
    </style:style>
    <style:style style:name="P30" style:parent-style-name="Normalny" style:family="paragraph">
      <style:paragraph-properties style:text-autospace="none" fo:text-align="justify" fo:margin-bottom="0in" fo:line-height="150%"/>
    </style:style>
    <style:style style:name="T31"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3" style:parent-style-name="Domyślnaczcionkaakapitu" style:family="text">
      <style:text-properties style:font-name="TimesNewRomanPSMT" style:font-name-asian="Times New Roman" style:font-name-complex="TimesNewRomanPSMT"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0" style:parent-style-name="Normalny"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style:style style:name="P41"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42" style:parent-style-name="Normalny" style:family="paragraph">
      <style:paragraph-properties fo:line-height="150%"/>
    </style:style>
    <style:style style:name="P43"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44"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45" style:parent-style-name="Akapitzlistą" style:list-style-name="LFO2"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46" style:parent-style-name="Akapitzlistą" style:list-style-name="LFO2"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47" style:parent-style-name="Akapitzlistą" style:list-style-name="LFO2"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48" style:parent-style-name="Akapitzlistą" style:list-style-name="LFO2"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49" style:parent-style-name="Akapitzlistą" style:list-style-name="LFO2"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50" style:parent-style-name="Akapitzlistą" style:list-style-name="LFO2"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51" style:parent-style-name="Akapitzlistą" style:list-style-name="LFO2"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52" style:parent-style-name="Akapitzlistą" style:list-style-name="LFO3"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53" style:parent-style-name="Akapitzlistą" style:list-style-name="LFO3"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54" style:parent-style-name="Akapitzlistą" style:list-style-name="LFO3"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55" style:parent-style-name="Akapitzlistą" style:list-style-name="LFO3"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56" style:parent-style-name="Akapitzlistą" style:list-style-name="LFO3"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57" style:parent-style-name="Akapitzlistą" style:list-style-name="LFO3"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58" style:parent-style-name="Akapitzlistą" style:list-style-name="LFO3"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59" style:parent-style-name="Akapitzlistą" style:list-style-name="LFO3"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60" style:parent-style-name="Akapitzlistą" style:list-style-name="LFO2"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61" style:parent-style-name="Akapitzlistą" style:list-style-name="LFO2"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62" style:parent-style-name="Akapitzlistą" style:list-style-name="LFO2"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63" style:parent-style-name="Akapitzlistą" style:family="paragraph">
      <style:paragraph-properties fo:text-align="justify" fo:margin-bottom="0in" fo:line-height="150%" fo:margin-left="0.7395in">
        <style:tab-stops/>
      </style:paragraph-properties>
      <style:text-properties style:font-name="Times New Roman" style:font-name-asian="Times New Roman" fo:font-size="12pt" style:font-size-asian="12pt" style:font-size-complex="12pt" style:language-asian="pl" style:country-asian="PL"/>
    </style:style>
    <style:style style:name="P64" style:parent-style-name="Normalny"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style:style style:name="P65" style:parent-style-name="Normalny"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style:style style:name="P66" style:parent-style-name="Normalny" style:family="paragraph">
      <style:paragraph-properties style:text-autospace="none" fo:text-align="justify" fo:margin-bottom="0in" fo:line-height="150%"/>
    </style:style>
    <style:style style:name="T6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70" style:parent-style-name="Normalny"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style:style style:name="P71" style:parent-style-name="Normalny" style:family="paragraph">
      <style:paragraph-properties style:text-autospace="none" fo:text-align="justify" fo:margin-bottom="0in" fo:line-height="15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P72" style:parent-style-name="Normalny" style:family="paragraph">
      <style:paragraph-properties style:text-autospace="none" fo:text-align="justify"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73" style:parent-style-name="Normalny"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style:style style:name="P74" style:parent-style-name="Normalny" style:family="paragraph">
      <style:paragraph-properties style:text-autospace="none" fo:text-align="justify" fo:margin-bottom="0in" fo:line-height="150%"/>
    </style:style>
    <style:style style:name="T7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76" style:parent-style-name="Normalny"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style:style style:name="P77" style:parent-style-name="Normalny"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style:style style:name="P78" style:parent-style-name="Normalny" style:family="paragraph">
      <style:paragraph-properties fo:text-align="justify" fo:margin-top="0.0694in" fo:margin-bottom="0.0694in" fo:line-height="15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P79" style:parent-style-name="Normalny" style:family="paragraph">
      <style:paragraph-properties fo:text-align="justify" fo:margin-top="0.0694in" fo:margin-bottom="0.0694in" fo:line-height="15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P80" style:parent-style-name="Normalny" style:family="paragraph">
      <style:paragraph-properties fo:text-align="justify" fo:line-height="150%"/>
      <style:text-properties style:font-name="Times New Roman" style:font-name-asian="Times New Roman" fo:font-size="12pt" style:font-size-asian="12pt" style:font-size-complex="12pt" style:language-asian="pl" style:country-asian="PL"/>
    </style:style>
    <style:style style:name="P81" style:parent-style-name="Normalny" style:family="paragraph">
      <style:paragraph-properties fo:text-align="justify" fo:line-height="150%"/>
      <style:text-properties style:font-name="Times New Roman" style:font-name-asian="Times New Roman" fo:font-size="12pt" style:font-size-asian="12pt" style:font-size-complex="12pt" style:language-asian="pl" style:country-asian="PL"/>
    </style:style>
    <style:style style:name="P82" style:parent-style-name="Normalny" style:family="paragraph">
      <style:paragraph-properties fo:text-align="justify" fo:line-height="150%"/>
      <style:text-properties style:font-name="Times New Roman" style:font-name-asian="Times New Roman" fo:font-size="12pt" style:font-size-asian="12pt" style:font-size-complex="12pt" style:language-asian="pl" style:country-asian="PL"/>
    </style:style>
    <style:style style:name="P83" style:parent-style-name="Normalny" style:family="paragraph">
      <style:paragraph-properties style:text-autospace="none" fo:text-align="justify" fo:margin-bottom="0in" fo:line-height="150%"/>
    </style:style>
    <style:style style:name="T84" style:parent-style-name="Domyślnaczcionkaakapitu" style:family="text">
      <style:text-properties style:font-name="Times New Roman" style:font-name-asian="Arial Unicode MS" fo:font-weight="bold" style:font-weight-asian="bold" style:font-weight-complex="bold" fo:color="#111111" fo:font-size="12pt" style:font-size-asian="12pt" style:font-size-complex="12pt" style:text-underline-type="single" style:text-underline-style="solid" style:text-underline-width="auto" style:text-underline-mode="continuous" style:language-asian="pl" style:country-asian="PL"/>
    </style:style>
    <style:style style:name="P85" style:parent-style-name="Normalny" style:family="paragraph">
      <style:paragraph-properties fo:keep-with-next="always" fo:text-align="justify" fo:margin-bottom="0in" fo:line-height="150%"/>
      <style:text-properties style:font-name="Times New Roman" style:font-name-asian="Arial Unicode MS" fo:font-weight="bold" style:font-weight-asian="bold" style:font-weight-complex="bold" fo:color="#111111" fo:font-size="12pt" style:font-size-asian="12pt" style:font-size-complex="12pt" style:text-underline-type="single" style:text-underline-style="solid" style:text-underline-width="auto" style:text-underline-mode="continuous" style:language-asian="pl" style:country-asian="PL"/>
    </style:style>
    <style:style style:name="P86" style:parent-style-name="Normalny" style:family="paragraph">
      <style:paragraph-properties fo:keep-with-next="always" fo:text-align="justify" fo:margin-bottom="0in" fo:line-height="150%"/>
      <style:text-properties style:font-name="Times New Roman" style:font-name-asian="Arial Unicode MS" style:font-weight-complex="bold" fo:color="#111111" fo:font-size="12pt" style:font-size-asian="12pt" style:font-size-complex="12pt" style:language-asian="pl" style:country-asian="PL"/>
    </style:style>
    <style:style style:name="P87" style:parent-style-name="Normalny" style:family="paragraph">
      <style:paragraph-properties fo:keep-with-next="always" fo:text-align="justify" fo:margin-bottom="0in" fo:line-height="150%"/>
      <style:text-properties style:font-name="Times New Roman" style:font-name-asian="Arial Unicode MS" style:font-weight-complex="bold" fo:color="#111111" fo:font-size="12pt" style:font-size-asian="12pt" style:font-size-complex="12pt" style:language-asian="pl" style:country-asian="PL"/>
    </style:style>
    <style:style style:name="P88" style:parent-style-name="Normalny" style:family="paragraph">
      <style:paragraph-properties fo:keep-with-next="always" fo:text-align="justify" fo:margin-bottom="0in" fo:line-height="150%"/>
      <style:text-properties style:font-name="Times New Roman" style:font-name-asian="Arial Unicode MS" style:font-weight-complex="bold" fo:color="#111111" fo:font-size="12pt" style:font-size-asian="12pt" style:font-size-complex="12pt" style:language-asian="pl" style:country-asian="PL"/>
    </style:style>
    <style:style style:name="P89" style:parent-style-name="Normalny"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8.5pt" style:text-underline-type="single" style:text-underline-style="solid" style:text-underline-width="auto" style:text-underline-mode="continuous" style:language-asian="pl" style:country-asian="PL"/>
    </style:style>
    <style:style style:name="P90" style:parent-style-name="Normalny" style:family="paragraph">
      <style:paragraph-properties fo:text-align="justify" fo:margin-bottom="0in" fo:line-height="150%"/>
      <style:text-properties style:font-name="Times New Roman" style:font-name-asian="Times New Roman" fo:font-size="12pt" style:font-size-asian="12pt" style:font-size-complex="8.5pt" style:language-asian="pl" style:country-asian="PL"/>
    </style:style>
    <style:style style:name="P91" style:parent-style-name="Normalny" style:family="paragraph">
      <style:paragraph-properties fo:text-align="justify" fo:margin-bottom="0in" fo:line-height="150%"/>
      <style:text-properties style:font-name="Times New Roman" style:font-name-asian="Times New Roman" fo:font-size="12pt" style:font-size-asian="12pt" style:font-size-complex="8.5pt" style:language-asian="pl" style:country-asian="PL"/>
    </style:style>
    <style:style style:name="P92" style:parent-style-name="Normalny"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8.5pt" style:text-underline-type="single" style:text-underline-style="solid" style:text-underline-width="auto" style:text-underline-mode="continuous" style:language-asian="pl" style:country-asian="PL"/>
    </style:style>
    <style:style style:name="P93" style:parent-style-name="Normalny" style:family="paragraph">
      <style:paragraph-properties fo:text-align="justify" style:vertical-align="auto" fo:margin-bottom="0in" fo:line-height="150%"/>
      <style:text-properties fo:hyphenate="true"/>
    </style:style>
    <style:style style:name="T94" style:parent-style-name="Domyślnaczcionkaakapitu" style:family="text">
      <style:text-properties style:font-name="Times New Roman" style:font-name-asian="Times New Roman" fo:font-size="12pt" style:font-size-asian="12pt" style:font-size-complex="8.5pt" style:language-asian="pl" style:country-asian="PL"/>
    </style:style>
    <style:style style:name="T95" style:parent-style-name="Domyślnaczcionkaakapitu" style:family="text">
      <style:text-properties style:font-name="Times New Roman" style:font-name-asian="Times New Roman" fo:font-size="12pt" style:font-size-asian="12pt" style:font-size-complex="8.5pt" style:language-asian="pl" style:country-asian="PL"/>
    </style:style>
    <style:style style:name="P96" style:parent-style-name="Normalny" style:family="paragraph">
      <style:paragraph-properties fo:text-align="center" style:vertical-align="auto" fo:margin-bottom="0in" fo:line-height="100%"/>
      <style:text-properties style:font-name="Times New Roman" style:font-name-asian="Times New Roman" fo:font-weight="bold" style:font-weight-asian="bold" style:font-weight-complex="bold" fo:font-size="12pt" style:font-size-asian="12pt" style:font-size-complex="8.5pt" style:language-asian="pl" style:country-asian="PL" fo:hyphenate="true"/>
    </style:style>
    <style:style style:name="P97" style:parent-style-name="Normalny" style:family="paragraph">
      <style:paragraph-properties fo:text-align="justify" style:vertical-align="auto" fo:margin-bottom="0in" fo:line-height="150%"/>
      <style:text-properties style:font-name="Times New Roman" style:font-name-asian="Times New Roman" fo:font-size="12pt" style:font-size-asian="12pt" style:font-size-complex="8.5pt" style:language-asian="pl" style:country-asian="PL" fo:hyphenate="true"/>
    </style:style>
    <style:style style:name="P98" style:parent-style-name="Normalny" style:family="paragraph">
      <style:paragraph-properties fo:text-align="justify" style:vertical-align="auto" fo:margin-bottom="0in" fo:line-height="150%"/>
      <style:text-properties fo:hyphenate="true"/>
    </style:style>
    <style:style style:name="T99" style:parent-style-name="Domyślnaczcionkaakapitu" style:family="text">
      <style:text-properties style:font-name="Times New Roman" style:font-name-asian="Times New Roman" fo:font-size="12pt" style:font-size-asian="12pt" style:font-size-complex="8.5pt" style:language-asian="pl" style:country-asian="PL"/>
    </style:style>
    <style:style style:name="T100" style:parent-style-name="Domyślnaczcionkaakapitu" style:family="text">
      <style:text-properties style:font-name="Times New Roman" style:font-name-asian="Times New Roman" fo:font-size="12pt" style:font-size-asian="12pt" style:font-size-complex="8.5pt" style:language-asian="pl" style:country-asian="PL"/>
    </style:style>
    <style:style style:name="T101" style:parent-style-name="Domyślnaczcionkaakapitu" style:family="text">
      <style:text-properties style:font-name="Times New Roman" style:font-name-asian="Times New Roman" fo:font-size="12pt" style:font-size-asian="12pt" style:font-size-complex="8.5pt" style:language-asian="pl" style:country-asian="PL"/>
    </style:style>
    <style:style style:name="T102" style:parent-style-name="Domyślnaczcionkaakapitu" style:family="text">
      <style:text-properties style:font-name="Times New Roman" style:font-name-asian="Times New Roman" fo:font-size="12pt" style:font-size-asian="12pt" style:font-size-complex="8.5pt" style:language-asian="pl" style:country-asian="PL"/>
    </style:style>
    <style:style style:name="T103" style:parent-style-name="Domyślnaczcionkaakapitu" style:family="text">
      <style:text-properties style:font-name="Times New Roman" style:font-name-asian="Times New Roman" fo:font-size="12pt" style:font-size-asian="12pt" style:font-size-complex="8.5pt" style:language-asian="pl" style:country-asian="PL"/>
    </style:style>
    <style:style style:name="P104" style:parent-style-name="Normalny"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8.5pt" style:text-underline-type="single" style:text-underline-style="solid" style:text-underline-width="auto" style:text-underline-mode="continuous" style:language-asian="pl" style:country-asian="PL"/>
    </style:style>
    <style:style style:name="P105" style:parent-style-name="Normalny"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8.5pt" style:text-underline-type="single" style:text-underline-style="solid" style:text-underline-width="auto" style:text-underline-mode="continuous" style:language-asian="pl" style:country-asian="PL"/>
    </style:style>
    <style:style style:name="P106" style:parent-style-name="Normalny" style:family="paragraph">
      <style:paragraph-properties fo:text-align="justify" fo:line-height="150%"/>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107" style:parent-style-name="Normalny" style:family="paragraph">
      <style:paragraph-properties fo:text-align="justify" fo:line-height="150%"/>
      <style:text-properties style:font-name="Times New Roman" fo:font-size="12pt" style:font-size-asian="12pt"/>
    </style:style>
    <style:style style:name="P108" style:parent-style-name="Normalny" style:family="paragraph">
      <style:paragraph-properties fo:text-align="justify" fo:line-height="150%"/>
      <style:text-properties style:font-name="Times New Roman" fo:font-size="12pt" style:font-size-asian="12pt"/>
    </style:style>
    <style:style style:name="P109" style:parent-style-name="Normalny" style:family="paragraph">
      <style:paragraph-properties fo:text-align="justify" fo:line-height="150%"/>
      <style:text-properties style:font-name="Times New Roman" fo:font-size="12pt" style:font-size-asian="12pt"/>
    </style:style>
    <style:style style:name="P110" style:parent-style-name="Normalny" style:family="paragraph">
      <style:paragraph-properties fo:text-align="justify" fo:line-height="150%"/>
    </style:style>
    <style:style style:name="T111" style:parent-style-name="Domyślnaczcionkaakapitu" style:family="text">
      <style:text-properties style:font-name="Times New Roman" fo:font-size="12pt" style:font-size-asian="12pt"/>
    </style:style>
    <style:style style:name="T112" style:parent-style-name="Domyślnaczcionkaakapitu" style:family="text">
      <style:text-properties style:font-name="Times New Roman" fo:font-weight="bold" style:font-weight-asian="bold" fo:font-size="12pt" style:font-size-asian="12pt"/>
    </style:style>
    <style:style style:name="T113" style:parent-style-name="Domyślnaczcionkaakapitu" style:family="text">
      <style:text-properties style:font-name="Times New Roman" fo:font-size="12pt" style:font-size-asian="12pt"/>
    </style:style>
    <style:style style:name="P114" style:parent-style-name="Normalny" style:family="paragraph">
      <style:paragraph-properties fo:text-align="justify" fo:line-height="150%"/>
      <style:text-properties style:font-name="Times New Roman" fo:font-size="12pt" style:font-size-asian="12pt"/>
    </style:style>
    <style:style style:name="P115" style:parent-style-name="Normalny" style:family="paragraph">
      <style:paragraph-properties fo:text-align="justify" fo:line-height="150%"/>
      <style:text-properties style:font-name="Times New Roman" fo:font-size="12pt" style:font-size-asian="12pt"/>
    </style:style>
    <style:style style:name="P116" style:parent-style-name="Normalny" style:family="paragraph">
      <style:paragraph-properties fo:text-align="justify" fo:line-height="150%"/>
      <style:text-properties style:font-name="Times New Roman" fo:font-size="12pt" style:font-size-asian="12pt"/>
    </style:style>
    <style:style style:name="P117" style:parent-style-name="Normalny" style:family="paragraph">
      <style:paragraph-properties fo:text-align="justify" fo:line-height="150%"/>
      <style:text-properties style:font-name="Times New Roman" fo:font-size="12pt" style:font-size-asian="12pt"/>
    </style:style>
    <style:style style:name="P118" style:parent-style-name="Normalny" style:family="paragraph">
      <style:paragraph-properties fo:text-align="justify"/>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119" style:parent-style-name="Normalny" style:family="paragraph">
      <style:paragraph-properties fo:text-align="justify"/>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120" style:parent-style-name="Akapitzlistą" style:list-style-name="LFO4"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121" style:parent-style-name="Normalny"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122" style:parent-style-name="Normalny" style:family="paragraph">
      <style:paragraph-properties fo:text-align="justify"/>
    </style:style>
    <style:style style:name="T123"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28" style:parent-style-name="Normalny" style:family="paragraph">
      <style:paragraph-properties fo:text-align="justify" fo:margin-top="0.0694in" fo:margin-bottom="0.0694in" fo:line-height="150%"/>
    </style:style>
    <style:style style:name="T129"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31" style:parent-style-name="Normalny" style:family="paragraph">
      <style:paragraph-properties fo:text-align="justify" fo:margin-bottom="0in" fo:line-height="150%"/>
    </style:style>
    <style:style style:name="T13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33"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3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3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weight-complex="bold" fo:color="#000000"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weight-complex="bold" fo:font-style="italic" style:font-style-asian="italic" fo:color="#000000"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45" style:parent-style-name="Normalny"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146" style:parent-style-name="Akapitzlistą" style:list-style-name="LFO4"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147" style:parent-style-name="Normalny"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148" style:parent-style-name="Normalny" style:family="paragraph">
      <style:paragraph-properties fo:text-align="justify"/>
    </style:style>
    <style:style style:name="T149"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54" style:parent-style-name="Normalny" style:family="paragraph">
      <style:paragraph-properties fo:text-align="justify" fo:margin-top="0.0694in" fo:margin-bottom="0.0694in" fo:line-height="150%"/>
    </style:style>
    <style:style style:name="T155"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57" style:parent-style-name="Normalny" style:family="paragraph">
      <style:paragraph-properties fo:text-align="justify" fo:margin-bottom="0in" fo:line-height="150%"/>
    </style:style>
    <style:style style:name="T15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59"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6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6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6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63" style:parent-style-name="Domyślnaczcionkaakapitu" style:family="text">
      <style:text-properties style:font-name="Times New Roman" style:font-name-asian="Times New Roman" style:font-weight-complex="bold" fo:color="#000000" fo:font-size="12pt" style:font-size-asian="12pt" style:font-size-complex="12pt" style:language-asian="pl" style:country-asian="PL"/>
    </style:style>
    <style:style style:name="T164" style:parent-style-name="Domyślnaczcionkaakapitu" style:family="text">
      <style:text-properties style:font-name="Times New Roman" style:font-name-asian="Times New Roman" style:font-weight-complex="bold" fo:font-style="italic" style:font-style-asian="italic" fo:color="#000000" fo:font-size="12pt" style:font-size-asian="12pt" style:font-size-complex="12pt" style:language-asian="pl" style:country-asian="PL"/>
    </style:style>
    <style:style style:name="T165"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6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6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6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69" style:parent-style-name="Normalny"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170" style:parent-style-name="Akapitzlistą" style:list-style-name="LFO4"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171" style:parent-style-name="Normalny" style:family="paragraph">
      <style:paragraph-properties fo:text-align="justify"/>
      <style:text-properties style:font-name="Times New Roman" style:font-name-asian="Times New Roman" fo:color="#000000" fo:font-size="12pt" style:font-size-asian="12pt" style:font-size-complex="12pt" style:language-asian="pl" style:country-asian="PL"/>
    </style:style>
    <style:style style:name="P172" style:parent-style-name="Normalny" style:family="paragraph">
      <style:paragraph-properties fo:text-align="justify"/>
    </style:style>
    <style:style style:name="T173"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74"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175"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7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77" style:parent-style-name="Normalny" style:family="paragraph">
      <style:paragraph-properties fo:text-align="justify" fo:margin-top="0.0694in" fo:margin-bottom="0.0694in" fo:line-height="150%"/>
    </style:style>
    <style:style style:name="T178"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81" style:parent-style-name="Normalny" style:family="paragraph">
      <style:paragraph-properties fo:text-align="justify" fo:margin-bottom="0in" fo:line-height="150%"/>
    </style:style>
    <style:style style:name="T18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weight-complex="bold" fo:color="#000000"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weight-complex="bold" fo:font-style="italic" style:font-style-asian="italic" fo:color="#000000"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93" style:parent-style-name="Normalny" style:family="paragraph">
      <style:text-properties style:font-name="Times New Roman" style:font-name-asian="Times New Roman" fo:font-weight="bold" style:font-weight-asian="bold" fo:font-size="12pt" style:font-size-asian="12pt" style:font-size-complex="12pt" style:language-asian="pl" style:country-asian="PL"/>
    </style:style>
    <style:style style:name="P194" style:parent-style-name="Normalny"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195" style:parent-style-name="Akapitzlistą" style:list-style-name="LFO4"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196" style:parent-style-name="Normalny"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197"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198"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199"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200"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201"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202" style:parent-style-name="Normalny" style:family="paragraph">
      <style:paragraph-properties fo:text-align="justify" fo:line-height="150%"/>
    </style:style>
    <style:style style:name="T203"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04"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05"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206"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207"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0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09" style:parent-style-name="Normalny" style:family="paragraph">
      <style:paragraph-properties fo:text-align="justify" fo:margin-top="0.0694in" fo:margin-bottom="0.0694in" fo:line-height="150%"/>
    </style:style>
    <style:style style:name="T210"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1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12" style:parent-style-name="Normalny" style:family="paragraph">
      <style:paragraph-properties fo:text-align="justify" fo:margin-bottom="0in" fo:line-height="150%"/>
    </style:style>
    <style:style style:name="T21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1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15"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1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19" style:parent-style-name="Domyślnaczcionkaakapitu" style:family="text">
      <style:text-properties style:font-name="Times New Roman" style:font-name-asian="Times New Roman" style:font-weight-complex="bold" fo:color="#000000" fo:font-size="12pt" style:font-size-asian="12pt" style:font-size-complex="12pt" style:language-asian="pl" style:country-asian="PL"/>
    </style:style>
    <style:style style:name="T220" style:parent-style-name="Domyślnaczcionkaakapitu" style:family="text">
      <style:text-properties style:font-name="Times New Roman" style:font-name-asian="Times New Roman" style:font-weight-complex="bold" fo:font-style="italic" style:font-style-asian="italic" fo:color="#000000" fo:font-size="12pt" style:font-size-asian="12pt" style:font-size-complex="12pt" style:language-asian="pl" style:country-asian="PL"/>
    </style:style>
    <style:style style:name="T221" style:parent-style-name="Domyślnaczcionkaakapitu" style:family="text">
      <style:text-properties style:font-name="Times New Roman" style:font-name-asian="Times New Roman" style:font-weight-complex="bold" fo:font-style="italic" style:font-style-asian="italic" fo:color="#000000" fo:font-size="12pt" style:font-size-asian="12pt" style:font-size-complex="12pt" style:language-asian="pl" style:country-asian="PL"/>
    </style:style>
    <style:style style:name="T222"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2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2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26"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227"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228" style:parent-style-name="Akapitzlistą" style:family="paragraph">
      <style:paragraph-properties fo:text-align="justify" fo:margin-bottom="0in" fo:line-height="150%" fo:margin-left="0.825in">
        <style:tab-stops/>
      </style:paragraph-properties>
      <style:text-properties style:font-name="Times New Roman" style:font-name-asian="Times New Roman" fo:font-weight="bold" style:font-weight-asian="bold" fo:font-size="12pt" style:font-size-asian="12pt" style:font-size-complex="12pt" style:language-asian="pl" style:country-asian="PL"/>
    </style:style>
    <style:style style:name="P229" style:parent-style-name="Normalny"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230" style:parent-style-name="Akapitzlistą" style:list-style-name="LFO4"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231" style:parent-style-name="Normalny"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232"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233"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234"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235"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236"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237"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238" style:parent-style-name="Normalny" style:family="paragraph">
      <style:paragraph-properties fo:text-align="justify" fo:line-height="150%"/>
    </style:style>
    <style:style style:name="T239"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40"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241"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4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4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45" style:parent-style-name="Normalny" style:family="paragraph">
      <style:paragraph-properties fo:text-align="justify" fo:margin-top="0.0694in" fo:margin-bottom="0.0694in" fo:line-height="150%"/>
    </style:style>
    <style:style style:name="T246"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4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48" style:parent-style-name="Normalny" style:family="paragraph">
      <style:paragraph-properties fo:text-align="justify" fo:margin-bottom="0in" fo:line-height="150%"/>
    </style:style>
    <style:style style:name="T24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50"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5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5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5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54" style:parent-style-name="Domyślnaczcionkaakapitu" style:family="text">
      <style:text-properties style:font-name="Times New Roman" style:font-name-asian="Times New Roman" style:font-weight-complex="bold" fo:color="#000000" fo:font-size="12pt" style:font-size-asian="12pt" style:font-size-complex="12pt" style:language-asian="pl" style:country-asian="PL"/>
    </style:style>
    <style:style style:name="T255" style:parent-style-name="Domyślnaczcionkaakapitu" style:family="text">
      <style:text-properties style:font-name="Times New Roman" style:font-name-asian="Times New Roman" style:font-weight-complex="bold" fo:font-style="italic" style:font-style-asian="italic" fo:color="#000000" fo:font-size="12pt" style:font-size-asian="12pt" style:font-size-complex="12pt" style:language-asian="pl" style:country-asian="PL"/>
    </style:style>
    <style:style style:name="T256" style:parent-style-name="Domyślnaczcionkaakapitu" style:family="text">
      <style:text-properties style:font-name="Times New Roman" style:font-name-asian="Times New Roman" style:font-weight-complex="bold" fo:font-style="italic" style:font-style-asian="italic" fo:color="#000000" fo:font-size="12pt" style:font-size-asian="12pt" style:font-size-complex="12pt" style:language-asian="pl" style:country-asian="PL"/>
    </style:style>
    <style:style style:name="T257"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5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5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6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61" style:parent-style-name="Normalny"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262" style:parent-style-name="Akapitzlistą" style:list-style-name="LFO4"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263" style:parent-style-name="Normalny"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264"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265" style:parent-style-name="Normalny"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266" style:parent-style-name="Normalny"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267" style:parent-style-name="Normalny" style:family="paragraph">
      <style:paragraph-properties fo:text-align="justify" fo:line-height="150%"/>
    </style:style>
    <style:style style:name="T268"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69"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270"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7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7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73" style:parent-style-name="Normalny" style:family="paragraph">
      <style:paragraph-properties fo:text-align="justify" fo:margin-top="0.0694in" fo:margin-bottom="0.0694in" fo:line-height="150%"/>
    </style:style>
    <style:style style:name="T274"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7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76" style:parent-style-name="Normalny" style:family="paragraph">
      <style:paragraph-properties fo:text-align="justify" fo:margin-bottom="0in" fo:line-height="150%"/>
    </style:style>
    <style:style style:name="T27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78"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7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8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8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8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83" style:parent-style-name="Domyślnaczcionkaakapitu" style:family="text">
      <style:text-properties style:font-name="Times New Roman" style:font-name-asian="Times New Roman" style:font-weight-complex="bold" fo:color="#000000" fo:font-size="12pt" style:font-size-asian="12pt" style:font-size-complex="12pt" style:language-asian="pl" style:country-asian="PL"/>
    </style:style>
    <style:style style:name="T284" style:parent-style-name="Domyślnaczcionkaakapitu" style:family="text">
      <style:text-properties style:font-name="Times New Roman" style:font-name-asian="Times New Roman" style:font-weight-complex="bold" fo:font-style="italic" style:font-style-asian="italic" fo:color="#000000" fo:font-size="12pt" style:font-size-asian="12pt" style:font-size-complex="12pt" style:language-asian="pl" style:country-asian="PL"/>
    </style:style>
    <style:style style:name="T285"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8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8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8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89" style:parent-style-name="Akapitzlistą" style:family="paragraph">
      <style:paragraph-properties fo:text-align="justify" fo:margin-bottom="0in" fo:line-height="150%" fo:margin-left="0.825in">
        <style:tab-stops/>
      </style:paragraph-properties>
      <style:text-properties style:font-name="Times New Roman" style:font-name-asian="Times New Roman" fo:font-weight="bold" style:font-weight-asian="bold" fo:font-size="12pt" style:font-size-asian="12pt" style:font-size-complex="12pt" style:language-asian="pl" style:country-asian="PL"/>
    </style:style>
    <style:style style:name="P290" style:parent-style-name="Normalny"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291" style:parent-style-name="Akapitzlistą" style:list-style-name="LFO4"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292" style:parent-style-name="Normalny" style:family="paragraph">
      <style:paragraph-properties fo:text-align="justify" fo:line-height="150%"/>
      <style:text-properties style:font-name="Times New Roman" style:font-name-asian="Times New Roman" fo:color="#000000" fo:font-size="12pt" style:font-size-asian="12pt" style:font-size-complex="12pt" style:language-asian="pl" style:country-asian="PL"/>
    </style:style>
    <style:style style:name="P293" style:parent-style-name="Normalny" style:family="paragraph">
      <style:paragraph-properties fo:text-align="justify" fo:line-height="150%"/>
    </style:style>
    <style:style style:name="T294"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95" style:parent-style-name="Domyślnaczcionkaakapitu" style:family="text">
      <style:text-properties style:font-name="Times New Roman" style:font-name-asian="Times New Roman" fo:font-weight="bold" style:font-weight-asian="bold" fo:color="#000000" fo:font-size="12pt" style:font-size-asian="12pt" style:font-size-complex="12pt" style:language-asian="pl" style:country-asian="PL"/>
    </style:style>
    <style:style style:name="T296" style:parent-style-name="Domyślnaczcionkaakapitu" style:family="text">
      <style:text-properties style:font-name="Times New Roman" style:font-name-asian="Times New Roman" fo:font-weight="bold" style:font-weight-asian="bold" fo:color="#000000" fo:font-size="12pt" style:font-size-asian="12pt" style:font-size-complex="12pt" style:language-asian="pl" style:country-asian="PL"/>
    </style:style>
    <style:style style:name="T297"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9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99" style:parent-style-name="Normalny" style:family="paragraph">
      <style:paragraph-properties fo:text-align="justify" fo:margin-top="0.0694in" fo:margin-bottom="0.0694in" fo:line-height="150%"/>
    </style:style>
    <style:style style:name="T300"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0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0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03" style:parent-style-name="Normalny" style:family="paragraph">
      <style:paragraph-properties fo:text-align="justify" fo:margin-bottom="0in" fo:line-height="150%"/>
    </style:style>
    <style:style style:name="T30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05"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fo:font-style="italic" style:font-style-asian="italic" fo:font-size="12pt" style:font-size-asian="12pt" style:font-size-complex="12pt" style:language-asian="pl" style:country-asian="PL"/>
    </style:style>
    <style:style style:name="T310" style:parent-style-name="Domyślnaczcionkaakapitu" style:family="text">
      <style:text-properties style:font-name="Times New Roman" style:font-name-asian="Times New Roman" style:font-weight-complex="bold" fo:color="#000000"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15" style:parent-style-name="Normalny" style:family="paragraph">
      <style:text-properties style:font-name="Times New Roman" style:font-name-asian="Times New Roman" fo:font-weight="bold" style:font-weight-asian="bold" fo:font-size="12pt" style:font-size-asian="12pt" style:font-size-complex="12pt" style:language-asian="pl" style:country-asian="PL"/>
    </style:style>
    <style:style style:name="P316" style:parent-style-name="Normalny"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317" style:parent-style-name="Akapitzlistą" style:list-style-name="LFO4" style:family="paragraph">
      <style:paragraph-properties fo:text-align="justify"/>
    </style:style>
    <style:style style:name="T318"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P319" style:parent-style-name="Normalny" style:family="paragraph">
      <style:paragraph-properties fo:text-align="justify"/>
      <style:text-properties style:font-name="Times New Roman" fo:font-weight="bold" style:font-weight-asian="bold" fo:font-size="12pt" style:font-size-asian="12pt"/>
    </style:style>
    <style:style style:name="P320" style:parent-style-name="Normalny" style:family="paragraph">
      <style:paragraph-properties fo:text-align="justify" fo:line-height="150%"/>
    </style:style>
    <style:style style:name="T321"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fo:font-weight="bold" style:font-weight-asian="bold" fo:color="#000000"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fo:font-weight="bold" style:font-weight-asian="bold" fo:color="#000000"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2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26" style:parent-style-name="Normalny" style:family="paragraph">
      <style:paragraph-properties fo:text-align="justify" fo:margin-top="0.0694in" fo:margin-bottom="0.0694in" fo:line-height="150%"/>
    </style:style>
    <style:style style:name="T327"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2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30" style:parent-style-name="Normalny" style:family="paragraph">
      <style:paragraph-properties fo:text-align="justify" fo:margin-bottom="0in" fo:line-height="150%"/>
    </style:style>
    <style:style style:name="T33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32"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3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3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3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36" style:parent-style-name="Domyślnaczcionkaakapitu" style:family="text">
      <style:text-properties style:font-name="Times New Roman" fo:font-style="italic" style:font-style-asian="italic" fo:font-size="12pt" style:font-size-asian="12pt" style:font-size-complex="12pt"/>
    </style:style>
    <style:style style:name="T337" style:parent-style-name="Domyślnaczcionkaakapitu" style:family="text">
      <style:text-properties style:font-name="Times New Roman" fo:font-style="italic" style:font-style-asian="italic" fo:font-size="12pt" style:font-size-asian="12pt" style:font-size-complex="12pt"/>
    </style:style>
    <style:style style:name="T338" style:parent-style-name="Domyślnaczcionkaakapitu" style:family="text">
      <style:text-properties style:font-name="Times New Roman" style:font-name-asian="Times New Roman" style:font-weight-complex="bold" fo:color="#000000" fo:font-size="12pt" style:font-size-asian="12pt" style:font-size-complex="12pt" style:language-asian="pl" style:country-asian="PL"/>
    </style:style>
    <style:style style:name="T339"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4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4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4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4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44" style:parent-style-name="Normalny" style:family="paragraph">
      <style:paragraph-properties fo:text-align="justify"/>
      <style:text-properties style:font-name="Times New Roman" fo:font-weight="bold" style:font-weight-asian="bold" fo:font-size="12pt" style:font-size-asian="12pt"/>
    </style:style>
    <style:style style:name="P345" style:parent-style-name="Normalny" style:family="paragraph">
      <style:paragraph-properties fo:text-align="justify"/>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346" style:parent-style-name="Normalny" style:family="paragraph">
      <style:paragraph-properties fo:margin-bottom="0in" fo:line-height="150%"/>
      <style:text-properties style:font-name="Times New Roman" style:font-name-asian="Times New Roman" fo:color="#000000" fo:font-size="12pt" style:font-size-asian="12pt" style:font-size-complex="12pt" style:language-asian="pl" style:country-asian="PL"/>
    </style:style>
    <style:style style:name="P347" style:parent-style-name="Normalny" style:family="paragraph">
      <style:paragraph-properties fo:margin-bottom="0in" fo:line-height="150%"/>
    </style:style>
    <style:style style:name="T348"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349" style:parent-style-name="Normalny" style:family="paragraph">
      <style:paragraph-properties fo:text-align="justify"/>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350" style:parent-style-name="Normalny" style:family="paragraph">
      <style:paragraph-properties fo:text-align="justify"/>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351" style:parent-style-name="Normalny" style:family="paragraph">
      <style:paragraph-properties fo:text-align="justify"/>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352" style:parent-style-name="Normalny" style:family="paragraph">
      <style:paragraph-properties fo:text-align="justify"/>
      <style:text-properties style:font-name="Times New Roman" fo:font-size="12pt" style:font-size-asian="12pt"/>
    </style:style>
    <style:style style:name="P353" style:parent-style-name="Normalny" style:family="paragraph">
      <style:paragraph-properties fo:text-align="justify"/>
      <style:text-properties style:font-name="Times New Roman" fo:font-size="12pt" style:font-size-asian="12pt"/>
    </style:style>
    <style:style style:name="P354" style:parent-style-name="Normalny" style:family="paragraph">
      <style:paragraph-properties fo:text-align="justify"/>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355" style:parent-style-name="Normalny" style:family="paragraph">
      <style:paragraph-properties fo:text-align="justify"/>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356" style:parent-style-name="Normalny" style:family="paragraph">
      <style:paragraph-properties fo:text-align="justify"/>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357"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358"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359"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360" style:parent-style-name="Normalny" style:family="paragraph">
      <style:paragraph-properties fo:text-align="justify" fo:margin-bottom="0in" fo:line-height="150%"/>
      <style:text-properties style:font-name="Times New Roman" style:font-name-asian="Times New Roman" fo:color="#000000" fo:font-size="12pt" style:font-size-asian="12pt" style:font-size-complex="12pt" style:language-asian="pl" style:country-asian="PL"/>
    </style:style>
    <style:style style:name="P361" style:parent-style-name="Normalny" style:family="paragraph">
      <style:paragraph-properties fo:text-align="justify" fo:margin-bottom="0in" fo:line-height="150%"/>
      <style:text-properties style:font-name="Times New Roman" style:font-name-asian="Times New Roman" fo:color="#000000" fo:font-size="12pt" style:font-size-asian="12pt" style:font-size-complex="12pt" style:language-asian="pl" style:country-asian="PL"/>
    </style:style>
    <style:style style:name="P362" style:parent-style-name="Normalny" style:family="paragraph">
      <style:paragraph-properties fo:text-align="justify" fo:margin-bottom="0in" fo:line-height="150%"/>
      <style:text-properties style:font-name="Times New Roman" style:font-name-asian="Times New Roman" fo:color="#000000" fo:font-size="12pt" style:font-size-asian="12pt" style:font-size-complex="12pt" style:language-asian="pl" style:country-asian="PL"/>
    </style:style>
    <style:style style:name="P363" style:parent-style-name="Normalny" style:family="paragraph">
      <style:paragraph-properties fo:text-align="justify" fo:margin-bottom="0in" fo:line-height="150%"/>
      <style:text-properties style:font-name="Times New Roman" style:font-name-asian="Times New Roman" fo:color="#000000" fo:font-size="12pt" style:font-size-asian="12pt" style:font-size-complex="12pt" style:language-asian="pl" style:country-asian="PL"/>
    </style:style>
    <style:style style:name="P364" style:parent-style-name="Normalny" style:family="paragraph">
      <style:paragraph-properties fo:text-align="justify" fo:margin-bottom="0in" fo:line-height="150%"/>
      <style:text-properties style:font-name="Times New Roman" style:font-name-asian="Times New Roman" fo:color="#000000" fo:font-size="12pt" style:font-size-asian="12pt" style:font-size-complex="12pt" style:language-asian="pl" style:country-asian="PL"/>
    </style:style>
    <style:style style:name="P365" style:parent-style-name="Normalny" style:family="paragraph">
      <style:paragraph-properties fo:text-align="justify" fo:margin-bottom="0in" fo:line-height="150%"/>
      <style:text-properties style:font-name="Times New Roman" style:font-name-asian="Times New Roman" fo:color="#000000"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67"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368" style:parent-style-name="Normalny" style:list-style-name="LFO5" style:family="paragraph">
      <style:paragraph-properties style:vertical-align="auto"/>
      <style:text-properties style:font-name="Times New Roman" fo:font-size="12pt" style:font-size-asian="12pt" style:font-size-complex="12pt" fo:hyphenate="true"/>
    </style:style>
    <style:style style:name="P369" style:parent-style-name="Normalny" style:list-style-name="LFO5" style:family="paragraph">
      <style:paragraph-properties style:vertical-align="auto"/>
      <style:text-properties style:font-name="Times New Roman" fo:font-size="12pt" style:font-size-asian="12pt" style:font-size-complex="12pt" fo:hyphenate="true"/>
    </style:style>
    <style:style style:name="P370" style:parent-style-name="Normalny" style:list-style-name="LFO5" style:family="paragraph">
      <style:paragraph-properties style:vertical-align="auto"/>
      <style:text-properties style:font-name="Times New Roman" fo:font-size="12pt" style:font-size-asian="12pt" style:font-size-complex="12pt" fo:hyphenate="true"/>
    </style:style>
    <style:style style:name="P371" style:parent-style-name="Akapitzlistą" style:list-style-name="LFO5" style:family="paragraph">
      <style:paragraph-properties fo:text-align="justify" fo:margin-bottom="0in" fo:line-height="150%"/>
      <style:text-properties style:font-name="Times New Roman" style:font-name-asian="Times New Roman" fo:color="#000000" fo:font-size="12pt" style:font-size-asian="12pt" style:font-size-complex="12pt" style:language-asian="pl" style:country-asian="PL"/>
    </style:style>
    <style:style style:name="P372" style:parent-style-name="Akapitzlistą" style:list-style-name="LFO5" style:family="paragraph">
      <style:paragraph-properties fo:text-align="justify" fo:margin-bottom="0in" fo:line-height="150%"/>
      <style:text-properties style:font-name="Times New Roman" style:font-name-asian="Times New Roman" fo:color="#000000" fo:font-size="12pt" style:font-size-asian="12pt" style:font-size-complex="12pt" style:language-asian="pl" style:country-asian="PL"/>
    </style:style>
    <style:style style:name="P373" style:parent-style-name="Akapitzlistą" style:list-style-name="LFO5" style:family="paragraph">
      <style:paragraph-properties fo:text-align="justify" fo:margin-bottom="0in" fo:line-height="150%"/>
      <style:text-properties style:font-name="Times New Roman" style:font-name-asian="Times New Roman" fo:color="#000000" fo:font-size="12pt" style:font-size-asian="12pt" style:font-size-complex="12pt" style:language-asian="pl" style:country-asian="PL"/>
    </style:style>
    <style:style style:name="P374" style:parent-style-name="Akapitzlistą" style:list-style-name="LFO5" style:family="paragraph">
      <style:paragraph-properties fo:text-align="justify" fo:margin-bottom="0in" fo:line-height="150%"/>
      <style:text-properties style:font-name="Times New Roman" style:font-name-asian="Times New Roman" fo:color="#000000" fo:font-size="12pt" style:font-size-asian="12pt" style:font-size-complex="12pt" style:language-asian="pl" style:country-asian="PL"/>
    </style:style>
    <style:style style:name="P375" style:parent-style-name="Akapitzlistą" style:list-style-name="LFO5" style:family="paragraph">
      <style:paragraph-properties fo:text-align="justify" fo:margin-bottom="0in" fo:line-height="150%"/>
      <style:text-properties style:font-name="Times New Roman" style:font-name-asian="Times New Roman" fo:color="#000000" fo:font-size="12pt" style:font-size-asian="12pt" style:font-size-complex="12pt" style:language-asian="pl" style:country-asian="PL"/>
    </style:style>
    <style:style style:name="P376" style:parent-style-name="Akapitzlistą" style:list-style-name="LFO5" style:family="paragraph">
      <style:paragraph-properties fo:text-align="justify" fo:margin-bottom="0in" fo:line-height="150%"/>
      <style:text-properties style:font-name="Times New Roman" style:font-name-asian="Times New Roman" fo:color="#000000" fo:font-size="12pt" style:font-size-asian="12pt" style:font-size-complex="12pt" style:language-asian="pl" style:country-asian="PL"/>
    </style:style>
    <style:style style:name="P377" style:parent-style-name="Akapitzlistą" style:list-style-name="LFO5" style:family="paragraph">
      <style:paragraph-properties fo:text-align="justify" fo:margin-bottom="0in" fo:line-height="150%"/>
      <style:text-properties style:font-name="Times New Roman" style:font-name-asian="Times New Roman" fo:color="#000000" fo:font-size="12pt" style:font-size-asian="12pt" style:font-size-complex="12pt" style:language-asian="pl" style:country-asian="PL"/>
    </style:style>
    <style:style style:name="P378" style:parent-style-name="Akapitzlistą" style:list-style-name="LFO5" style:family="paragraph">
      <style:paragraph-properties fo:text-align="justify" fo:margin-bottom="0in" fo:line-height="150%"/>
      <style:text-properties style:font-name="Times New Roman" style:font-name-asian="Times New Roman" fo:color="#000000" fo:font-size="12pt" style:font-size-asian="12pt" style:font-size-complex="12pt" style:language-asian="pl" style:country-asian="PL"/>
    </style:style>
    <style:style style:name="P379" style:parent-style-name="Akapitzlistą" style:list-style-name="LFO5" style:family="paragraph">
      <style:paragraph-properties fo:text-align="justify" fo:margin-bottom="0in" fo:line-height="150%"/>
    </style:style>
    <style:style style:name="T380" style:parent-style-name="Domyślnaczcionkaakapitu" style:family="text">
      <style:text-properties style:font-name="Times New Roman" style:font-name-asian="Times New Roman" fo:color="#000000" fo:font-size="12pt" style:font-size-asian="12pt" style:font-size-complex="12pt" style:language-asian="pl" style:country-asian="PL"/>
    </style:style>
  </office:automatic-styles>
  <office:body>
    <office:text text:use-soft-page-breaks="true">
      <text:p text:style-name="P1"><text:span text:style-name="T2">PROTOKÓŁ</text:span><text:span text:style-name="T3"><text:s/>XVII/16</text:span></text:p>
      <text:p text:style-name="P4"><text:span text:style-name="T5">z Sesji Rady Miejskiej w Miejskiej Górce <text:s text:c="82"/></text:span><text:span text:style-name="T6">odbytej w dniu</text:span><text:span text:style-name="T7"><text:s/></text:span><text:span text:style-name="T8">23 listopada<text:s/></text:span><text:span text:style-name="T9">2016 r.</text:span></text:p>
      <text:p text:style-name="P10"><text:span text:style-name="T11">o godz</text:span><text:span text:style-name="T12">.<text:s/></text:span><text:span text:style-name="T13">13:00<text:s/></text:span><text:span text:style-name="T14">w sali Ośrodka Kultury Sportu i aktywności Lokalnej w Miejskiej Górce</text:span></text:p>
      <text:p text:style-name="Normalny"/>
      <text:p text:style-name="P15">W sesji uczestniczyli:</text:p>
      <text:p text:style-name="P16"/>
      <text:list text:style-name="LFO1" text:continue-numbering="true">
        <text:list-item>
          <text:p text:style-name="P17"><text:span text:style-name="T18">Karol Skrzypczak – Burmistrz</text:span></text:p>
        </text:list-item>
        <text:list-item>
          <text:p text:style-name="P19"><text:span text:style-name="T20">Adam Bandura – Sekretarz</text:span></text:p>
        </text:list-item>
        <text:list-item>
          <text:p text:style-name="P21"><text:span text:style-name="T22">Skarbnik – Dorota Lamperska</text:span></text:p>
        </text:list-item>
        <text:list-item>
          <text:p text:style-name="P23">Radni Rady Miejskiej w Miejskiej Górce</text:p>
        </text:list-item>
        <text:list-item>
          <text:p text:style-name="P24">Sołtysi Gminy Miejska Górka</text:p>
        </text:list-item>
        <text:list-item>
          <text:p text:style-name="P25">Kierownicy jednostek organizacyjnych Gminy</text:p>
        </text:list-item>
        <text:list-item>
          <text:p text:style-name="P26">Zaproszeni goście</text:p>
        </text:list-item>
        <text:list-item>
          <text:p text:style-name="P27">Dyrektor Powiatowego Urzędu Pracy w Rawiczu Pan Kazimierz Maciaszek<text:s/></text:p>
        </text:list-item>
      </text:list>
      <text:p text:style-name="Normalny"/>
      <text:p text:style-name="P28">Ad. 1 Otwarcie Sesji oraz stwierdzenie prawomocności obrad</text:p>
      <text:p text:style-name="P29"/>
      <text:p text:style-name="P30"><text:span text:style-name="T31">Otwarcia XVII Sesji dokonał Przewodniczący Rady Miejskiej <text:s/>w Miej</text:span><text:span text:style-name="T32">skiej Górce Zdzisław Goliński. Powitał radnych, <text:s/>pracowników Urzędu oraz pozostałych zaproszonych gości.</text:span><text:span text:style-name="T33"><text:s/></text:span><text:span text:style-name="T34">Stwierdził, iż na ustawowy 15–osobowy skład Rady w sesji uczestniczy</text:span><text:span text:style-name="T35"><text:s/>14 radnych<text:s/></text:span><text:span text:style-name="T36">(nieobecna Radna: Dominika Kochańska)</text:span><text:span text:style-name="T37"><text:s/></text:span><text:span text:style-name="T38">- tj. 93,33% ustawowego składu Ra</text:span><text:span text:style-name="T39">dy, co stanowi quorum, więc jest ona władna obradować i podejmować prawomocne uchwały.</text:span></text:p>
      <text:p text:style-name="P40"/>
      <text:p text:style-name="P41">Radni jednogłośnie na Sekretarza obrad wybrali Radnego Antoniego Będkowskiego.</text:p>
      <text:p text:style-name="P42"/>
      <text:p text:style-name="P43">Następnie Przewodniczący Rady odczytał obowiązujący porządek obrad, który przedstawiał<text:s/>się następująco:</text:p>
      <text:p text:style-name="P44"/>
      <text:list text:style-name="LFO2" text:continue-numbering="true">
        <text:list-item>
          <text:p text:style-name="P45">Otwarcie Sesji oraz stwierdzenie prawomocności obrad.</text:p>
        </text:list-item>
        <text:list-item>
          <text:p text:style-name="P46">Przyjęcie protokołu poprzedniej Sesji.</text:p>
        </text:list-item>
        <text:list-item>
          <text:p text:style-name="P47">Informacja Burmistrza o działalności w okresie międzysesyjnym.</text:p>
        </text:list-item>
        <text:list-item>
          <text:p text:style-name="P48">Wnioski i interpelacje Radnych.</text:p>
        </text:list-item>
        <text:list-item>
          <text:p text:style-name="P49">Informacja o złożonych oświadczeniach majątkowych.</text:p>
        </text:list-item>
        <text:list-item>
          <text:p text:style-name="P50">Informacja o sytuacji na rynku pracy w Gminie Miejska Górka, którą przedstawi Dyrektor Powiatowego Urzędu Pracy w Rawiczu Pan Kazimierz Maciaszek.</text:p>
        </text:list-item>
        <text:list-item>
          <text:p text:style-name="P51">Podjęcie uchwał w sprawie:</text:p>
        </text:list-item>
      </text:list>
      <text:list text:style-name="LFO3" text:continue-numbering="true">
        <text:list-item>
          <text:p text:style-name="P52">zmiany uchwały budżetowej na rok 2016,</text:p>
        </text:list-item>
        <text:list-item>
          <text:p text:style-name="P53">określenie wysokości stawek podatku od<text:s/>nieruchomości na obszarze Gminy Miejska Górka,</text:p>
        </text:list-item>
        <text:list-item>
          <text:p text:style-name="P54">wprowadzenie opłaty prolongacyjnej,</text:p>
        </text:list-item>
        <text:list-item>
          <text:p text:style-name="P55">ustalenie trybu udzielania i rozliczania dotacji dla publicznych i niepublicznych jednostek oświatowych zakładanych i prowadzonych na terenie Gminy Miejska Górka przez inne<text:s/>podmioty niż jednostki samorządu terytorialnego i ministrów oraz trybu i zakresu kontroli prawidłowości ich pobrania i wykorzystywania,</text:p>
        </text:list-item>
        <text:list-item>
          <text:p text:style-name="P56">uchwalenia programu współpracy gminy Miejska Górka z organizacjami pozarządowymi oraz podmiotami, o których mowa w art.<text:s/>3 ust. 3 ustawy z <text:s/>dnia 24 kwietnia 2003 rok o działalności pożytku publicznego i o wolontariacie – na rok 2017,</text:p>
        </text:list-item>
        <text:list-item>
          <text:p text:style-name="P57">wynagrodzenie Burmistrza Gminy Miejska Górka,</text:p>
        </text:list-item>
        <text:list-item>
          <text:p text:style-name="P58">ustalenie zasad i wysokości diet przysługujących Radnym,</text:p>
        </text:list-item>
        <text:list-item>
          <text:p text:style-name="P59">ustalenie zasad i wielkości diet przysługujących przewodniczącym organów wykonawczych jednostek pomocniczych gminy Miejska Górka.<text:s/></text:p>
        </text:list-item>
      </text:list>
      <text:list text:style-name="LFO2" text:continue-numbering="true">
        <text:list-item>
          <text:p text:style-name="P60">Odpowiedzi na wnioski i interpelacje Radnych.</text:p>
        </text:list-item>
        <text:list-item>
          <text:p text:style-name="P61">Wolne głosy i wnioski.</text:p>
        </text:list-item>
        <text:list-item>
          <text:p text:style-name="P62">Zakończenie.</text:p>
        </text:list-item>
      </text:list>
      <text:p text:style-name="P63"><text:s/></text:p>
      <text:p text:style-name="P64">Porządek obrad został przyjęty, głosowali wszyscy obecni na sesji radni – 14 „za”.</text:p>
      <text:p text:style-name="P65"/>
      <text:p text:style-name="P66"><text:span text:style-name="T67">Lista obecności stanowi<text:s/></text:span><text:span text:style-name="T68">załącznik nr 1, 2, 3<text:s/></text:span><text:span text:style-name="T69">do protokołu.</text:span></text:p>
      <text:p text:style-name="P70"/>
      <text:p text:style-name="P71">Ad. 2 Przyjęcie protokołu poprzedniej Sesji</text:p>
      <text:p text:style-name="P72"/>
      <text:soft-page-break/>
      <text:p text:style-name="P73">W związku z tym, iż do protokołu z sesji, która odbyła się w dniu 7 listopada 2016 roku nie wpłynęły uwagi pisemne i ustne Przewodniczący obradom<text:s/>zawnioskował o przyjęcie niniejszego protokołu bez odczytywania.</text:p>
      <text:p text:style-name="P74"><text:span text:style-name="T75">Za propozycją Przewodniczącego Rady głosowali wszyscy obecni na sesji radni – 14 „za”.</text:span></text:p>
      <text:p text:style-name="P76">W związku z powyższym protokół nr XVI/16 z sesji, która odbyła się w dniu 7 listopada 2016 roku przyjęto<text:s/>bez odczytywania.</text:p>
      <text:p text:style-name="P77"/>
      <text:p text:style-name="P78">Ad. 3 Informacja o działalności w okresie międzysesyjnym</text:p>
      <text:p text:style-name="P79"/>
      <text:p text:style-name="P80">Głos zabrał Burmistrz Miejskiej Górki Karol Skrzypczak: „Panie Przewodniczący, Państwo Radni, Szanowni Państwo okres międzysesyjny był dość krótki, aczkolwiek jestem tutaj winien<text:s/>kilka informacji, dlatego, że ostatnia sesja odbyła się tylko w gronie Radnych, była to sesja, na której Rada podejmowała dwie uchwały i uznaliśmy, że nie ma sensu fatygować wszystkich Państwa na tak krótką sesję. Dotyczyła ona składanych przez nas wniosków na budowę kanalizacji sanitarnej we wsi Sobiałkowo oraz planowanego wówczas złożenia wniosku na takie samo planowane przedsięwzięcie we wsi Kołaczkowice. Była konieczna zmiana Wieloletniej Prognozy Finansowej, gdzie uwzględniona była inwestycja budowy kanalizacji sanitarnej w Sobiałkowie oraz konieczna była zmiana Planu Rozwoju Miejscowości Kołaczkowice, ponieważ właśnie na tę miejscowość złożyliśmy już wniosek na budowę kanalizacji sanitarnej wraz z łącznikiem sieci wodociągowej Dłoń-Kołaczkowice. Tylko<text:s/>te dwie uchwały były podejmowane. Na dzisiejszą sesję uchwał jest odrobinę więcej. Dzisiaj mamy trochę inną sytuację, część uchwał jest autorstwa zespołu pod moim kierownictwem, natomiast druga część jest autorstwa bezpośrednio Pana Przewodniczącego. Omówię tylko te uchwały, które są autorstwa naszego zespołu. Jeżeli chodzi o zmiany w budżecie, to Pani Skarbnik na wspólnych posiedzeniach komisji w szczegółach omawiała zmiany po stronie dochodowej i po stronie wydatkowej. Z reguły końcówka roku zawsze obfituje w takie sprawy porządkowe dotyczące budżetu, ewentualnych przesunięć przyjęcia określonych dotacji i rozpisania ich w budżecie. Szczegółowe informacje Państwo Radni mieli omówione na posiedzeniach komisji. Natomiast kolejny punkt dotyczy niewielkiej skali, co roku o tym czasie Rada Gminy podejmuje uchwałę o podatkach i opłatach lokalnych na rok następny. Zgodnie z wolą Radnych wyrażoną również na ostatniej sesji, takiego pakietu uchwał nie przygotowywaliśmy. Wolą Radnych było, aby podatki i opłaty lokalne zostawić na nie zmienionym poziomie. Będzie to kolejny rok, w którym na terenie Gminy Miejska<text:s/><text:soft-page-break/>Górka będą obowiązywały bez zmiany stawki podatku od nieruchomości, od środków transportu, opłaty lokalne, natomiast ulegnie minimalnemu zmniejszeniu podatek rolny. W tym przypadku nie jest wymagana uchwała,<text:s/>ponieważ zgodnie z umową przyjmiemy stawkę maksymalną wyrażoną w rozporządzeniu Ministra, ale i tak jest ona niższa od tej, która była w roku 2016. Jedyna uchwała, która będzie przez Państwa Radnych podjęta,<text:s/>dotyczy kosmetycznych zmian. Wynika to z łączonych przez Ministra Finansów maksymalnych stawek będzie dotyczyła obszaru rewitalizacyjnego, czyli stawki podatków od nieruchomości na obszarze objętym programem rewitalizacji. Takiego obszaru nie mamy, jeszcze<text:s/>nie mamy. Złożyliśmy co prawda dopiero wniosek o uzyskanie środków finansowych na opracowanie dokumentacji na rewitalizację części miasta Miejska Górka. Jest to obszar od nieczynnego Dworca Kolejowego poprzez Rynek w kierunku Balatonu oraz w kierunku „małego Rynku”, czyli ten obszar, jeżeli uda nam się uzyskać środki finansowe, wówczas opracujemy program rewitalizacji tej części miasta, i po zatwierdzeniu przez Państwa Radnych, niektóre ulice byłyby objęte właśnie tym programem rewitalizacji,<text:s/>wówczas mogą wpaść na tę stawkę podatkową wynikającą z uchwały, którą za chwilę Państwo Radni podejmą. Z reguły uchwał podatkowych mamy bardzo dużo, ten rok, tak, jak wspomniałem, jest rokiem kolejnym, gdzie poziom podatków i składek lokalnych zostaje na niezmienionym poziomie, czyli jeżeli chodzi o stronę dochodową, to ona też<text:s/>będzie na podobnym poziomie. Na uwagę również zasługuje fakt, że mamy coraz bardziej zdyscyplinowanych podatników. Jest mikroskopijna ilość wniosków o przesunięcie lub o umorzenie podatku. Też spada<text:s/>liczba podatników uchylających się od płacenia podatków, czyli takich, wobec których trzeba wszczynać postępowanie egzekucyjne. Są to zjawiska bardzo pozytywne. Kolejna uchwała będzie dotyczyła ustalenia trybu – ona jest dość długa i skomplikowana, w samej treści również, ale tak w skrócie, Państwo Radni mają tutaj dużo większą wiedzę niż zaproszeni goście <text:s/>– <text:s/>udzielania i rozliczania dotacji szczególnie dla podmiotów, które prowadzą placówkę oświatową, czyli osoby prywatne. W przypadku Miejskiej Górki mamy jedno prywatne przedszkole, ale również mamy przedszkole i szkołę prowadzoną przez Związek Międzygminny, którego gmina jest członkiem i jakby ten wzór jest brany pod uwagę przy naliczaniu kwoty należnej związkowi na prowadzenie przedszkola w Zespole Gostkowo - Niepart, czyli jest taką bazą. Każda osoba prawna lub fizyczna prowadząca placówkę oświatową, bez względu na to,<text:s/>czy jest to przedszkole, szkoła podstawowa lub gimnazjum musi uzyskiwać dotacje. Nie jest to dobra czy zła wola Państwa Radnych tylko ustawowy obowiązek. Mamy jedynie niewielkie pole manewru na wysokość tej kwoty dotacji dla tych podmiotów. Kolejna uchwała dotyczy współpracy Gminy Miejska Górka z organizacjami<text:s/><text:soft-page-break/>pozarządowymi. Gmina Miejska Górka jest gminą, która bardzo szeroko od wielu lat<text:s/>ma program współpracy z organizacjami pozarządowymi i przeznacza stosunkowo do wielkości budżetu i rozmiarów gminy dość dużą kwotę ponad 300 tys. zł. wsparcia dla organizacji pozarządowych i tutaj zawsze dominują te organizacje czy Klub Sportowy „SPARTA”,<text:s/>Towarzystwo Sympatyków Baseballu „DEMONY”, Klub Sportowy JIU-JITSU i JUDO i Orkiestra Dęta. Zawsze ogłaszamy konkurs ofert dla tych organizacji, ale też trzeba dopowiedzieć, że ta uchwała i kwota, którą przeznaczamy na współpracę z organizacjami nie wyczerpuje całego pakietu organizacji i stowarzyszeń działających na<text:s/>terenie gminy. Jest wiele<text:s/>mniejszych np. Koła Gospodyń Wiejskich, działające Chóry, które funkcjonują na terenie gminy dość aktywnie, ale one są przypisane do Ośrodka Kultury. Są częścią statutowej działalności Ośrodka Kultury i są finansowane poprzez Ośrodek Kultury. To będzie istotne, ponieważ w zmianach do budżetu, Państwo Radni, znajduje się również zwiększenie dotacji do Ośrodka Kultury. Ma to związek m.in. z kwotami, które są przeznaczone na współdziałanie z tymi organizacjami. Osobną grupę stanowią jednostki Ochotniczych Straży Pożarnej, które są zarejestrowane w Krajowym Rejestrze Sądowym, ale one są finansowane z odrębnego działu budżetu, z działu bezpieczeństwo publiczne. Jest to odrębna grupa stowarzyszeń, którym gmina udziela wsparcia finansowego, jest to też wsparcie na realizowanie jednego<text:s/>z podstawowych zadań gminy jakie<text:s/>jest zapewnienie bezpieczeństwa mieszkańców. To wszystko,<text:s/>jeśli chodzi o te uchwały, w których bezpośrednio uczestniczyliśmy. Następne dotyczą inicjatywy Pana Przewodniczącego. Z pozostałych informacji, które chciałbym Państwu przekazać to 15 listopada jest też ustawowym obowiązkiem przedłożenia projektu budżetu na rok następny, ten obowiązek spełniliśmy. Państwo<text:s/>Radni otrzymali projekt budżetu, jest to materiał do pracy, do dyskusji. Z posiedzenia komisji wynikało, że najprawdopodobniej 16 grudnia odbędzie się następna sesja, na której Państwo Radni będziecie uchwalali budżet na rok 2017. Ten czas można wykorzystać na głębszą analizę tego materiału, który Państwo otrzymaliście. Kolejna informacja, którą chciałbym Państwu przekazać, jest sprawa dotycząca kościoła ewangelickiego. Kilka tygodni temu, szczególnie na łamach lokalnej prasy było dość dużo informacji na ten temat. Mogli Państwo odnieść wrażenie, że ten kościół jest jak gorący kartofel podrzucany z jednych rąk do drugich, że jest on,<text:s/>można powiedzieć,<text:s/>własnością bezpańską. Chciałbym to jakoś sprostować. Kościół ewangelicki ma swego właściciela. Tym właścicielem jest Skarb Państwa. Lepszego czy też zamożniejszego właściciela taki obiekt nie mógłby mieć. Mieniem Skarbu Państwa na terenie powiatu administruje Starosta Powiatu. Tutaj mamy do czynienia z obiektem, który jest własnością Skarbu Państwa i tutaj<text:s/><text:soft-page-break/>oczekujemy od administratora nieruchomości, tego, który reprezentuje Skarb Państwa, aby tym obiektem się zajął. Mocno ubolewamy nad tym, że obiekt ciągle niszczeje, jest przedmiotem dewastacji, w ostatnim czasie były próby kradzieży i włamań. Podkreślam,<text:s/>ten obiekt ma swego właściciela. <text:s/>Z innych informacji niebawem będziemy przystępowali do ogłoszenia przetargu na budowę sali sportowo-widowiskowej w Miejskiej Górce. Taka pozycja jest zapisana również po stronie wydatków w projekcie budżetu, który Państwo Radni otrzymali. Jeżeli nie będzie przeszkód, moglibyśmy uzyskać pozwolenie na budowę ze Starostwa - zakładamy, że wszystko będzie przebiegało w miarę sprawnie - to mamy nadzieję, że wiosną przyszłego roku może być już wyłoniony wykonawca. Wtedy będzie można przystępować do prac budowlanych. Chcielibyśmy, aby na końcu 2018 roku nastąpiło zakończenie budowy tego obiektu. Nie przewidywaliśmy tego, że w momencie składania wniosku do Urzędu Marszałkowskiego spotka nas planowana aktualnie zmiana systemu <text:s/>edukacji w Polsce. Zmiana ta jest dość gruntowna, która nastąpiła po prawie 20 latach też rewolucyjnej zmiany. Ta sala może być dość istotnym elementem w podejmowanych przez nas decyzjach dotyczących modelu oświaty na terenie Gminy Miejska Górka. Moim zdaniem wzbogaci ofertę oświatową na terenie gminy. Państwo na pewno śledzicie media, są różne dyskusje, nasz rola sprowadzi się do tego, że musimy to wykonać. Są różne deklaracje, że będzie to zmiana korzystna, że żaden z nauczycieli nie straci pracy. My nie możemy składać<text:s/>takich deklaracji. Mogą je składać politycy, którzy odpowiedzialności nie ponoszą, natomiast my musimy tutaj realnie działać, twardo stąpać po ziemi. Trudno przewidzieć,<text:s/>jakie to wywoła skutki w naszym przypadku, aczkolwiek przypadek Gminy Miejska Górka jest odmienny od innych gmin, chociażby funkcjonujących wokół naszej gminy. Oprócz podstawowych zadań oświatowych,<text:s/>czyli przedszkola, szkoły podstawowe i gimnazja, jest również organem prowadzącym liceum ogólnokształcące i zasadniczą szkołę zawodową. Jest również, jak wcześniej wspominałem, członkiem Międzygminnego Związku prowadzącego inną placówkę oświatową, czyli przedszkole, szkołę podstawową i gimnazjum wspólnie z Gminą Krobia. Jest to element wymagający od nas podjęcia stosownej decyzji. Nie chciałbym wybiegać w przyszłość, są różne koncepcje powołania zespołów, zlecenia firmom zewnętrznym. Myślę, że poradzimy sobie we własnym zakresie. To wymaga tak obszernej wiedzy i informacji, które posiadamy na miejscu, informacje demograficzne, informacje lokalowe i<text:s/><text:s/>informacje personalne dotyczące nauczycieli i pracowników obsługi. Zadanie to będzie wymagało dużo pracy z naszej strony, szczególnie analitycznej. Mamy nadzieję, że sobie z tym poradzimy, natomiast końcowa decyzja będzie należała do Państwa. Kolejne informacje dotyczą dróg gminnych. Zakończyliśmy remont drogi o nawierzchni szutrowej w<text:s/><text:soft-page-break/>obrębie wsi Roszkowo. Aktualnie jest termin składania kolejnego wniosku na remont czy budowę dróg śródpolnych. Składamy wniosek na odcinek Sobiałkowo – Woszczkowo, ten mieszczący się w granicach wsi Sobiałkowo, obejmuje 2/3 długości, natomiast pozostała część może być na przykład składana w roku kolejnym, na rok przyszły z <text:s/>tak zwanego Funduszu Ochrony Gruntów Rolnych. Teraz również miła wiadomość, Jak już informowałem, Gmina<text:s/>Miejska Górka znalazła się na liście do dofinansowania ze środków unijnych w dwóch pozycjach. Są to ulica w Dąbrowie i w Miejskiej Górce. Ze środków unijnych na dofinansowanie ulic składaliśmy trzy wnioski, ale dwa uzyskają dofinansowanie. Trzeci wniosek<text:s/>nie załapał się na finansowanie w tym działaniu. Natomiast złożyliśmy go do Wojewody w ramach Narodowego Programu Przebudowy Dróg Lokalnych i on, jako jedyny z byłego województwa leszczyńskiego uzyskał największą ilość punktów. Jest to fragment ulicy 22 Stycznia w Miejskiej Górce. Będzie nowa powierzchnia, krawężniki przedłużenie ścieżki rowerowej. To jest ten fragment na osiedlu w Miejskiej Górce, na który uzyskamy wsparcie. Wspominałem wcześniej o złożonych wnioskach na budowę kanalizacji sanitarnej. Jeżeli chodzi o Sobiałkowo, to ta pozycja jest już zapisana w projekcie budżetu. Wniosek na kanalizację sanitarną Sobiałkowa w ramach Wielkopolskiego Regionalnego Programu Operacyjnego tzw. WRPO. Niczego nie można rozstrzygać, będzie określona punktacja, lista<text:s/>rankingowa i tak dalej, ale szanse są. Zostało złożone mniej wniosków,<text:s/>niż się spodziewaliśmy, liczymy, że uda nam się otrzymać finansowanie. Drugi wniosek to budowa kanalizacji sanitarnej w Kołaczkowicach i łącznik wodociągowy Dłoń. Tutaj wniosków jest więcej. Jest to działanie w ramach Programu Rozwoju Obszarów Wiejskich, tutaj szanse mogą być mniejsze niż we wcześniejszym przypadku. To wszystko w najbliższych tygodniach a być może miesiącach zostanie rozstrzygnięte i będziemy wiedzieli, czy jest szansa na finansowanie,<text:s/>czy nie. Odrębną pozycją jest zbiornik „Balaton”. Takiej pozycji w projekcie budżetu nie mamy. W tym przypadku nie jest jeszcze ustalony termin budowy, natomiast,<text:s/>co jest faktem, taką informację<text:s/>media Państwu przekazywały, że mamy wydane pozwolenie na budowę, które było wydane wcześniej przez Wojewodę. Inwestor, czyli Urząd Marszałkowski, jest na etapie szacowania i wyceny działek, które będą objęte tą inwestycją. Nasz zbiornik „Balaton” jest również objęty inwestycją i wszyscy właściciele gruntów w tym obszarze w księgach wieczystych mają już wpisane własność Województwo wielkopolskie, czyli jest ta nieruchomość już zamrożona i zarezerwowana pod budowę zbiornika „Balaton”. Zarząd Melioracji i Urządzeń Wodnych w Poznaniu, który w imieniu Urzędu Marszałkowskiego będzie inwestorem, ma przygotowane budowy trzech zbiorników na terenie wielkopolski w najbliższym czasie i w tym gronie jest także zbiornik „Balaton”. Jest<text:s/><text:soft-page-break/>przewidywana kwota ze środków unijnych z przeznaczeniem na budowę tego typu zbiorników. Jest bardzo duża szansa, że te pieniądze wystarczą na budowę wszystkich trzech projektów, aczkolwiek myślę, że niczego nie należy przesądzać. Dopóki koparki nie kopią, nie ma się <text:s/>jeszcze z czego cieszyć. Ten proces decyzyjny trwa, tę decyzję musi podjąć Urząd Marszałkowski w Poznaniu. To byłoby wszystko z informacji bieżących. Jeśli zrodzą się w trakcie dyskusji jakiekolwiek pytania to służę uprzejmie Oddaję głos Panu Przewodniczącemu”.</text:p>
      <text:p text:style-name="P81">Głos zabrał Przewodniczący Rady, Zdzisław Goliński: „Dziękuję bardzo, Panie Burmistrzu”</text:p>
      <text:p text:style-name="P82"/>
      <text:p text:style-name="P83"><text:span text:style-name="T84">Ad. 4 Wnioski i interpelacje Radnych</text:span></text:p>
      <text:p text:style-name="P85"/>
      <text:p text:style-name="P86">Nie zgłoszono żadnych wniosków i interpelacji Radnych.</text:p>
      <text:p text:style-name="P87"/>
      <text:p text:style-name="P88"/>
      <text:p text:style-name="P89">Ad. 5 Informacje o złożonych oświadczeniach majątkowych.</text:p>
      <text:p text:style-name="P90"/>
      <text:p text:style-name="P91">Przewodniczący Rady Miejskiej w Miejskiej Górce Zdzisław Goliński odczytał<text:s/>pismo od Wojewody Wielkopolskiego dotyczące informacji o oświadczeniach majątkowych Burmistrza Miejskiej Górki Karola Skrzypczaka i Przewodniczącego Rady Miejskiej w Miejskiej Górce. Nieprawidłowości nie stwierdzono.</text:p>
      <text:p text:style-name="P92"/>
      <text:p text:style-name="P93"><text:span text:style-name="T94">Informacje o oświadczeniach majątkowyc</text:span><text:span text:style-name="T95">h pracowników jednostek organizacyjnych Gminy oraz tutejszego Urzędu Miejskiego przedstawił Burmistrz Miejskiej Górki Karol Skrzypczak. Nieprawidłowości nie stwierdzono.</text:span></text:p>
      <text:p text:style-name="P96"/>
      <text:p text:style-name="P97">Przewodniczący Rady Miejskiej w Miejskiej Górce Zdzisław Goliński odczytał informacje<text:s/>o oświadczeniach majątkowych Radnych Rady Miejskiej w Miejskiej Górce. Większych</text:p>
      <text:p text:style-name="P98"><text:span text:style-name="T99"><text:s/>ni</text:span><text:span text:style-name="T100">e</text:span><text:span text:style-name="T101">pr</text:span><text:span text:style-name="T102">a</text:span><text:span text:style-name="T103">widłowości nie stwierdzono.</text:span></text:p>
      <text:p text:style-name="P104"/>
      <text:p text:style-name="P105"/>
      <text:p text:style-name="P106">Ad. 6<text:tab/>Informacja o sytuacji na rynku pracy w Gminie Miejska Górka, którą przedstawi Dyrektor Powiatowego Urzędu Pracy w Rawiczu Pan Kazimierz Maciaszek.</text:p>
      <text:p text:style-name="P107"/>
      <text:p text:style-name="P108">Głos zabrał Dyrektor Powiatowego Urzędu Pracy w Rawiczu Pan Kazimierz Maciaszek, który przedstawił informacje o sytuacji na rynku pracy w Gminie Miejska Górka.<text:s/></text:p>
      <text:p text:style-name="P109"/>
      <text:p text:style-name="P110"><text:span text:style-name="T111">Informacja stanowi<text:s/></text:span><text:span text:style-name="T112">załącznik nr 4</text:span><text:span text:style-name="T113"><text:s/>do protokołu.</text:span></text:p>
      <text:p text:style-name="P114"/>
      <text:p text:style-name="P115">Głos zabrał Radny Pan Marian<text:s/>Pieprzyk: „Mam pytanie odnośnie<text:s/>do<text:s/>stopy bezrobocia, czy może ona być równa zeru?”</text:p>
      <text:p text:style-name="P116">Głos zabrał Dyrektor Powiatowego Urzędu Pracy w Rawiczu Pan Kazimierz Maciaszek: <text:s/>„Nie znam takiego przypadku, w żadnym kraju gospodarki rynkowej. Myślę, że dojdziemy do poziomu 1,5% maksymalnie. Ludzie są zwalniani, ten ruch bezrobotnych jest zarówno w stronę<text:s/>podejmowania zatrudnienia, jak<text:s/>i utraty zatrudnienia. Nie można powiedzieć, że nikt nie traci zatrudnienia, ani w powiecie,<text:s/>ani w kraju. Są też zwolnienia grupowe,<text:s/>z którymi bezpośrednio nie mamy do czynienia, ale mieliśmy. Ponadto,<text:s/>jeśli chodzi o liczbę bezrobocia, stopa bezrobocia charakteryzuje się taką sinusoidą, są okresy wzrostu i okresy spadku. W tej chwili mamy okres spadku. Jeżeli w gospodarce coś się załamie, to będziemy mieli sytuację odwrotną, czyli wzrost poziomu bezrobocia i spadek zatrudnienia. Dziękuję ”.</text:p>
      <text:p text:style-name="P117">Kolejnych pytań nie zgłoszono.</text:p>
      <text:p text:style-name="P118"/>
      <text:p text:style-name="P119">Ad. 7<text:tab/>Podjęcie uchwał w sprawie:</text:p>
      <text:list text:style-name="LFO4" text:continue-numbering="true">
        <text:list-item>
          <text:p text:style-name="P120">zmiany uchwały budżetowej na rok 2016,</text:p>
        </text:list-item>
      </text:list>
      <text:p text:style-name="P121"/>
      <text:p text:style-name="P122"><text:span text:style-name="T123">Projekt Uchwały nr XVII/84/16 dotyczący</text:span><text:span text:style-name="T124"><text:s/>zmiany uchwał</text:span><text:span text:style-name="T125">y budżetowej na rok 2016 <text:s/></text:span><text:span text:style-name="T126">odczytał</text:span><text:span text:style-name="T127">a Skarbnik, Dorota Lamperska.</text:span></text:p>
      <text:p text:style-name="P128"><text:span text:style-name="T129">Następnie przystąpiono do głosowania.<text:s/></text:span><text:span text:style-name="T130"><text:s/>Za podjęciem powyższej uchwały głosowali wszyscy obecni na sesji Radni – 14 „za”.</text:span></text:p>
      <text:p text:style-name="P131"><text:span text:style-name="T132">Uchwała XVII</text:span><text:span text:style-name="T133">/84/16<text:s/></text:span><text:span text:style-name="T134">Rady Miejskiej w Miejskiej Górce z dnia 23 listopada</text:span><text:span text:style-name="T135"><text:s/>2016 roku<text:s/></text:span><text:span text:style-name="T136"><text:line-break/></text:span><text:span text:style-name="T137">w sprawie</text:span><text:span text:style-name="T138"><text:s/></text:span><text:span text:style-name="T139"><text:s/></text:span><text:span text:style-name="T140">zmiany uchwały budżetowej na rok 2016<text:s/></text:span><text:span text:style-name="T141">z</text:span><text:span text:style-name="T142">ostała podjęta i stanowi<text:s/></text:span><text:span text:style-name="T143">załącznik nr 5<text:s/></text:span><text:span text:style-name="T144">do protokołu.</text:span></text:p>
      <text:p text:style-name="P145"/>
      <text:list text:style-name="LFO4" text:continue-numbering="true">
        <text:list-item>
          <text:p text:style-name="P146">określenie wysokości stawek podatku od nieruchomości na obszarze Gminy Miejska Górka,</text:p>
        </text:list-item>
      </text:list>
      <text:p text:style-name="P147"/>
      <text:p text:style-name="P148"><text:span text:style-name="T149">Projekt Uchwały nr XVII/85/16 dotyczący<text:s/></text:span><text:span text:style-name="T150">określenia<text:s/></text:span><text:span text:style-name="T151">wysokości stawek podatku od nieruchomości na obszarze Gminy Miejska Górka<text:s/></text:span><text:span text:style-name="T152">odczytał</text:span><text:span text:style-name="T153">a Wiceprzewodnicząca Rady Miejskiej Barbara Szewczyk.</text:span></text:p>
      <text:p text:style-name="P154"><text:span text:style-name="T155">Następnie przystąpiono do głosowania.<text:s/></text:span><text:span text:style-name="T156">Za podjęciem powyższej uchwały głosowali wszyscy obecni na sesji Radni – 14 „za”.</text:span></text:p>
      <text:p text:style-name="P157"><text:span text:style-name="T158">Uchwała XVII</text:span><text:span text:style-name="T159">/85/16<text:s/></text:span><text:span text:style-name="T160">Rady Miejskiej w Miejskiej Górce z dnia 23 listopada 2016 roku<text:s/></text:span><text:span text:style-name="T161"><text:line-break/></text:span><text:span text:style-name="T162">w sprawie</text:span><text:span text:style-name="T163"><text:s/></text:span><text:span text:style-name="T164">określenia wysokości stawek podatku od nieruchomości na obszarze Gminy Miejska Górka<text:s/></text:span><text:span text:style-name="T165">z</text:span><text:span text:style-name="T166">ostała podjęta i stanowi<text:s/></text:span><text:span text:style-name="T167">załącznik nr 6<text:s/></text:span><text:span text:style-name="T168">do protokołu.</text:span></text:p>
      <text:p text:style-name="P169"/>
      <text:list text:style-name="LFO4" text:continue-numbering="true">
        <text:list-item>
          <text:p text:style-name="P170">wprowadzenie opłaty prolongacyjnej,</text:p>
        </text:list-item>
      </text:list>
      <text:p text:style-name="P171"/>
      <text:p text:style-name="P172"><text:span text:style-name="T173">Projekt Uchwały nr XVII/86/16 dotyczący<text:s/></text:span><text:span text:style-name="T174">wprowadzenia opłaty prolongacyjnej<text:s/></text:span><text:span text:style-name="T175">odczytał</text:span><text:span text:style-name="T176"><text:s/>Przewodnicząca Rady Miejskiej Zdzisław Goliński.</text:span></text:p>
      <text:p text:style-name="P177"><text:span text:style-name="T178">Następnie przystąpiono do głosowania.<text:s/></text:span><text:span text:style-name="T179">Za podjęciem powyższej uchwały głosowali wszyscy obecni na sesji Radni</text:span><text:span text:style-name="T180"><text:s/>– 14 „za”.</text:span></text:p>
      <text:p text:style-name="P181"><text:span text:style-name="T182">Uchwała XVII</text:span><text:span text:style-name="T183">/86/16<text:s/></text:span><text:span text:style-name="T184">Rady Miejskiej w Miejskiej Górce z dnia 23 listopada 2016 roku<text:s/></text:span><text:span text:style-name="T185"><text:line-break/></text:span><text:span text:style-name="T186">w sprawie</text:span><text:span text:style-name="T187"><text:s/></text:span><text:span text:style-name="T188">wprowadzenia opłaty prolongacyjnej<text:s/></text:span><text:span text:style-name="T189">z</text:span><text:span text:style-name="T190">ostała podjęta i stanowi<text:s/></text:span><text:span text:style-name="T191">załącznik nr 7<text:s/></text:span><text:span text:style-name="T192">do protokołu.</text:span></text:p>
      <text:p text:style-name="P193"/>
      <text:p text:style-name="P194"/>
      <text:list text:style-name="LFO4" text:continue-numbering="true">
        <text:list-item>
          <text:p text:style-name="P195">ustalenie trybu udzielania i rozliczania dotacji dla publicznych i niepublicznych jednostek oświatowych zakładanych i prowadzonych na terenie Gminy Miejska Górka przez inne podmioty niż jednostki samorządu terytorialnego i ministrów oraz trybu i zakresu kontroli prawidłowości ich pobrania i wykorzystywania,</text:p>
        </text:list-item>
      </text:list>
      <text:p text:style-name="P196"/>
      <text:p text:style-name="P197">Głos<text:s/>zabrał Przewodniczący Rady Miejskiej Miejska Górka Zdzisław Goliński: „Proszę Pana Sekretarza o przedstawienie zasadności tej uchwały w merytorycznie prosty sposób, ponieważ zawiłość tej uchwały jest dość znaczna.”</text:p>
      <text:soft-page-break/>
      <text:p text:style-name="P198">Głos zabrał Sekretarz Miejskiej Górki Pan<text:s/>Adam Bandura: „Szanowni Państwo, w listopadzie ubiegłego roku podejmowaliście uchwałę też w tej sprawie, czyli udzielania i rozliczania dotacji. W czerwcu bieżącego roku, Sejm zmienił ustawę o systemie oświaty, tak jak jest w uzasadnieniu do niniejszej uchwały,<text:s/>napisała Pani Kierownik, ustawa wprowadziła nowe pojęcia na przykład o podstawową kwotę dotacji statystycznej liczby uczniów, czy doprecyzowała sposób wyliczenia subwencji na ucznia niepełnosprawnego, dlatego ta ustawa wymusiła, to nie jest inspiracja samorządu czy Burmistrza dokonania zmian w tej uchwale. Dokonanie zmian, czyli tak jakby uchwalenie na nowo, tych zmian było sporo. Czego dotyczy dotacja? Dotacja dla niepublicznych jednostek oświatowych, na<text:s/>naszym terenie funkcjonuje niepubliczne przedszkole, stąd też ta uchwała jest konieczna. Zakłada ona sposób udzielania dotacji, zasady jej rozliczania, na co wykorzystywać i jak ją wyliczyć. Jest ona bardzo szczegółowa, te zapisy są precyzyjne i <text:s/>tak, żeby organ udzielający dotacji, czyli w tym przypadku gmina i osoba prowadząca niepubliczne jednostki oświatowe dokładnie wiedziały czego oczekiwać. Dziękuję. Czy są jakieś pytania?”.</text:p>
      <text:p text:style-name="P199"/>
      <text:p text:style-name="P200">Głos zabrał Przewodniczący Rady Miejskiej Miejska Górka Zdzisław Goliński: „Dziękuję bardzo”.</text:p>
      <text:p text:style-name="P201"/>
      <text:p text:style-name="P202"><text:span text:style-name="T203">Projekt Uchwały nr XVII/87/</text:span><text:span text:style-name="T204">16 dotyczący<text:s/></text:span><text:span text:style-name="T205">ustalenia trybu udzielania i rozliczania dotacji dla publicznych i niepublicznych jednostek oświatowych zakładanych i prowadzonych na terenie Gminy Miejska Górka przez inne podmioty niż jednostki samorządu terytorialnego i ministrów oraz trybu</text:span><text:span text:style-name="T206"><text:s/>i zakresu kontroli prawidłowości ich pobrania i wykorzystywania<text:s/></text:span><text:span text:style-name="T207">odczytała</text:span><text:span text:style-name="T208"><text:s/>Pani Wiceprzewodnicząca Rady Miejskiej Barbara Szewczyk.</text:span></text:p>
      <text:p text:style-name="P209"><text:span text:style-name="T210">Następnie przystąpiono do głosowania.<text:s/></text:span><text:span text:style-name="T211">Za podjęciem powyższej uchwały głosowali wszyscy obecni na sesji Radni – 14 „za”.</text:span></text:p>
      <text:p text:style-name="P212"><text:span text:style-name="T213">Uchw</text:span><text:span text:style-name="T214">ała XVII</text:span><text:span text:style-name="T215">/87/16<text:s/></text:span><text:span text:style-name="T216">Rady Miejskiej w Miejskiej Górce z dnia 23 listopada 2016 roku<text:s/></text:span><text:span text:style-name="T217"><text:line-break/></text:span><text:span text:style-name="T218">w sprawie</text:span><text:span text:style-name="T219"><text:s/></text:span><text:span text:style-name="T220">ustalenia trybu udzielania i rozliczania dotacji dla publicznych i niepublicznych jednostek oświatowych zakładanych i prowadzonych na terenie Gminy Miejska Górka przez</text:span><text:span text:style-name="T221"><text:s/>inne podmioty niż jednostki samorządu terytorialnego i ministrów oraz trybu i zakresu kontroli prawidłowości ich pobrania i wykorzystywania<text:s/></text:span><text:span text:style-name="T222">z</text:span><text:span text:style-name="T223">ostała podjęta i stanowi<text:s/></text:span><text:span text:style-name="T224">załącznik nr 8<text:s/></text:span><text:span text:style-name="T225">do protokołu.</text:span></text:p>
      <text:p text:style-name="P226"/>
      <text:p text:style-name="P227"><text:s/></text:p>
      <text:p text:style-name="P228"/>
      <text:p text:style-name="P229"/>
      <text:list text:style-name="LFO4" text:continue-numbering="true">
        <text:list-item>
          <text:p text:style-name="P230">uchwalenia programu współpracy gminy Miejska Górka z organizacjami pozarządowymi oraz podmiotami, o których mowa w art. 3 ust. 3 ustawy z <text:s/>dnia 24 kwietnia 2003 rok o działalności pożytku publicznego i o wolontariacie – na rok 2017,</text:p>
        </text:list-item>
      </text:list>
      <text:p text:style-name="P231"/>
      <text:p text:style-name="P232">Głos zabrał Przewodniczący Rady Miejskiej Miejska Górka <text:s/>Zdzisław Goliński: „Proszę Pana Sekretarza o <text:s/>przedstawienie istoty merytorycznej tej uchwały.”</text:p>
      <text:p text:style-name="P233"/>
      <text:p text:style-name="P234">Głos zabrał Sekretarz Miejskiej Górki Pan Adam Bandura: „Szanowni Państwo zauważyłem, że tytuły uchwał są coraz dłuższe i coraz bardziej skomplikowane i tym samym niezrozumiałe,<text:s/>to już od nas nie zależy. Postaram się uprościć i wyjaśnić,<text:s/>o co tutaj chodzi. Jest tu mowa o dotacji udzielanej stowarzyszeniom, funkcjonującym na terenie tej gminy, prowadzących swoją działalność, wykonujących zadania, które przynależą gminy, które dysponują takim potencjałem. Co roku Państwo uchwalacie Program współpracy z organizacjami pozarządowymi. Program jest dość szeroki, tzn. działalność od sportowej poprzez kulturalną itd. Stowarzyszenia, które dysponują potencjałem, możliwością organizacyjną. Mogą wnioskować do gminy o powierzenie niektórych zadań i oczywiście o to, żeby została przyznana dotacja. W ubiegłym roku kwota dotacji wynosiła 319 tys. zł. W tym roku w projekcie budżetu została przewidziana ta sama kwota. Skorzystało w ubiegłym roku 19 stowarzyszeń, wymienię największych beneficjentów Klub Sportowy „SPARTA”, która nie tylko prowadzi działalność sportową, ale i też pieniądze są udzielane na utrzymanie obiektów,<text:s/>czyli stadionu i tego,<text:s/>co się znajduje, Towarzystwo Sympatyków Baseballu „DEMONY”,<text:s/>Stowarzyszenie "Orkiestra Dęta Miejska Górka, Stowarzyszenie „OKOŃ” zajmujące się wędkarstwem, „TRAMP” to stowarzyszenie, które prowadzi turystykę, głównie rowerową, Uniwersytet II wieku, Stowarzyszenie „PAT” szachy i warcaby. Stąd też jakby samorząd sprawdził,<text:s/>czy te stowarzyszenia, ta współpraca kilka lat już trwa, aby Burmistrz mógł podpisać konkurs, czyli rodzaj takiego <text:s/>przetargu wówczas musi mieć zgodę Radnych i uchwalona musi zostać uchwała upoważniająca Burmistrza do dalszych działań w tej kwestii.<text:s/>Dziękuję bardzo”.</text:p>
      <text:p text:style-name="P235"/>
      <text:p text:style-name="P236">Głos zabrał Przewodniczący Rady Miejskiej Miejska Górka Zdzisław Goliński: „Dziękujemy bardzo Panu Sekretarzowi. Uchwała była omawiana wczoraj na Komisjach szeroko”<text:s/></text:p>
      <text:p text:style-name="P237"/>
      <text:p text:style-name="P238"><text:span text:style-name="T239">Projekt Uchwały nr XVII/88/16 dotyczący<text:s/></text:span><text:span text:style-name="T240">uchwalenia programu współpracy</text:span><text:span text:style-name="T241"><text:s/>gminy Miejska Górka z organizacjami pozarządowymi oraz podmiotami, o których mowa w art. 3 ust. 3 ustawy z <text:s/>dnia 24 kwietnia 2003 rok o działalności pożytku publicznego i o wolontariacie – na rok 2017<text:s/></text:span><text:span text:style-name="T242">odczytał</text:span><text:span text:style-name="T243"><text:s/>Pan Przewodniczący Rady Miejskiej Zdzisław Go</text:span><text:span text:style-name="T244">liński.</text:span></text:p>
      <text:p text:style-name="P245"><text:span text:style-name="T246">Następnie przystąpiono do głosowania.<text:s/></text:span><text:span text:style-name="T247">Za podjęciem powyższej uchwały głosowali wszyscy obecni na sesji Radni – 14 „za”.</text:span></text:p>
      <text:p text:style-name="P248"><text:span text:style-name="T249">Uchwała XVII</text:span><text:span text:style-name="T250">/88/16<text:s/></text:span><text:span text:style-name="T251">Rady Miejskiej w Miejskiej Górce z dnia 23 listopada 2016 roku<text:s/></text:span><text:span text:style-name="T252"><text:line-break/></text:span><text:span text:style-name="T253">w sprawie</text:span><text:span text:style-name="T254"><text:s/></text:span><text:span text:style-name="T255">uchwalenia programu współpracy<text:s/></text:span><text:span text:style-name="T256">gminy Miejska Górka z organizacjami pozarządowymi oraz podmiotami, o których mowa w art. 3 ust. 3 ustawy z <text:s/>dnia 24 kwietnia 2003 rok o działalności pożytku publicznego i o wolontariacie – na rok 2017<text:s/></text:span><text:span text:style-name="T257">z</text:span><text:span text:style-name="T258">ostała podjęta i stanowi<text:s/></text:span><text:span text:style-name="T259">załącznik nr 9<text:s/></text:span><text:span text:style-name="T260">do protokołu.</text:span></text:p>
      <text:p text:style-name="P261"/>
      <text:list text:style-name="LFO4" text:continue-numbering="true">
        <text:list-item>
          <text:p text:style-name="P262">wynagrodzenie Burmistrza Gminy Miejska Górka,</text:p>
        </text:list-item>
      </text:list>
      <text:p text:style-name="P263"/>
      <text:p text:style-name="P264">Głos zabrał Przewodniczący Rady Miejskiej Miejska Górka <text:s/>Pan Zdzisław Goliński: „Od tego punktu będziemy decydować projekty uchwał przeze mnie przedstawiane Państwu. Dotyczą one sytuacji, z którą zwlekamy już<text:s/>od wielu lat, przynajmniej ja tak uważam. Mianowicie chodzi o uposażenie Burmistrza, a przy okazji tejże zmiany, taki był mój pomysł, aby wyrównać, także diety dotyczące Sołtysów,<text:s/>jak i dotyczące Radnych. W zasadzie 8 lat w uposażeniu Burmistrza nic się nie zmieniło. Z mojej wiedzy o tym,<text:s/>jakie są obowiązki Burmistrza, nienormowany czas pracy i wiele dodatkowych obowiązków spada na samorząd. A co za tym idzie zwiększona odpowiedzialność w ostatnich latach Pana Burmistrza,<text:s/>więc proponowałem już dwukrotnie zwiększenie uposażenie Pana Burmistrza. Tłumaczenie Pana Burmistrza zawsze było podobne, że nie teraz, że nie jest to odpowiedni moment, że budżet jest napięty itd. <text:s/>Moją decyzję wiązałem poniekąd ze sprawą zwiększenia pensji pracowników samorządowych, jak to<text:s/>się stało,<text:s/>Państwo wiecie we wrześniu. Stąd też przedstawię Państwu projekt dotyczący uposażenia Pana Burmistrza”.</text:p>
      <text:p text:style-name="P265"/>
      <text:p text:style-name="P266"/>
      <text:p text:style-name="P267"><text:span text:style-name="T268">Projekt Uchwały nr XVII/89/16 dotyczący<text:s/></text:span><text:span text:style-name="T269">wynagrodzenie Burmistrza Gminy Miejska Górka</text:span><text:span text:style-name="T270"><text:s/>odczytał</text:span><text:span text:style-name="T271"><text:s/>Pan Przewodniczący Rady Miejskiej Zdzisław Gol</text:span><text:span text:style-name="T272">iński.</text:span></text:p>
      <text:soft-page-break/>
      <text:p text:style-name="P273"><text:span text:style-name="T274">Następnie przystąpiono do głosowania.<text:s/></text:span><text:span text:style-name="T275">Za podjęciem powyższej uchwały głosowało na sesji 13 Radnych - <text:s/>„za”, 1 Radny - „wstrzymujący się” (Radny Michał Pawliczuk). Uchwała przeszła większością głosów.</text:span></text:p>
      <text:p text:style-name="P276"><text:span text:style-name="T277">Uchwała XVII</text:span><text:span text:style-name="T278">/89/16<text:s/></text:span><text:span text:style-name="T279">Rady Miejskiej w Miejskiej Gór</text:span><text:span text:style-name="T280">ce z dnia 23 listopada 2016 roku<text:s/></text:span><text:span text:style-name="T281"><text:line-break/></text:span><text:span text:style-name="T282">w sprawie</text:span><text:span text:style-name="T283"><text:s/></text:span><text:span text:style-name="T284">wynagrodzenia Burmistrza Gminy Miejska Górka<text:s/></text:span><text:span text:style-name="T285">z</text:span><text:span text:style-name="T286">ostała podjęta i stanowi<text:s/></text:span><text:span text:style-name="T287">załącznik nr 10<text:s/></text:span><text:span text:style-name="T288">do protokołu.</text:span></text:p>
      <text:p text:style-name="P289"/>
      <text:p text:style-name="P290"/>
      <text:list text:style-name="LFO4" text:continue-numbering="true">
        <text:list-item>
          <text:p text:style-name="P291">ustalenie zasad i wysokości diet przysługujących Radnym,</text:p>
        </text:list-item>
      </text:list>
      <text:p text:style-name="P292"/>
      <text:p text:style-name="P293"><text:span text:style-name="T294">Projekt Uchwały nr XVII/90/16 dotyczący<text:s/></text:span><text:span text:style-name="T295">ustalenie<text:s/></text:span><text:span text:style-name="T296">zasad i wysokości diet przysługujących Radnym</text:span><text:span text:style-name="T297"><text:s text:c="2"/>odczytał</text:span><text:span text:style-name="T298"><text:s/>Pan Przewodniczący Rady Miejskiej Zdzisław Goliński.</text:span></text:p>
      <text:p text:style-name="P299"><text:span text:style-name="T300">Następnie przystąpiono do głosowania.<text:s/></text:span><text:span text:style-name="T301">Za podjęciem powyższej uchwały głosowało na sesji 13 Radnych - „za”, 1 Radny - „wstrzymujący się” (Radny Mich</text:span><text:span text:style-name="T302">ał Pawliczuk) oraz 1 Radny –„przeciw” (Radny Mirosław Śmierzchała). Uchwała przeszła większością głosów.</text:span></text:p>
      <text:p text:style-name="P303"><text:span text:style-name="T304">Uchwała XVII</text:span><text:span text:style-name="T305">/90/16<text:s/></text:span><text:span text:style-name="T306">Rady Miejskiej w Miejskiej Górce z dnia 23 listopada 2016 roku<text:s/></text:span><text:span text:style-name="T307"><text:line-break/></text:span><text:span text:style-name="T308">w sprawie</text:span><text:s/><text:span text:style-name="T309">ustalenie zasad i wysokości diet przysługujących Radnym</text:span><text:span text:style-name="T310">,<text:s/></text:span><text:span text:style-name="T311">z</text:span><text:span text:style-name="T312">ostała podjęta i stanowi<text:s/></text:span><text:span text:style-name="T313">załącznik nr 12<text:s/></text:span><text:span text:style-name="T314">do protokołu.</text:span></text:p>
      <text:p text:style-name="P315"/>
      <text:p text:style-name="P316"/>
      <text:list text:style-name="LFO4" text:continue-numbering="true">
        <text:list-item>
          <text:p text:style-name="P317"><text:span text:style-name="T318">ustalenie zasad i wielkości diet przysługujących przewodniczącym organów wykonawczych jednostek pomocniczych gminy Miejska Górka.</text:span></text:p>
        </text:list-item>
      </text:list>
      <text:p text:style-name="P319"/>
      <text:p text:style-name="P320"><text:span text:style-name="T321">Projekt Uchwały nr XVII/91/16 dotyczący<text:s/></text:span><text:span text:style-name="T322">ustalenia zasad i wielkości<text:s/></text:span><text:span text:style-name="T323">diet przysługujących przewodniczącym organów wykonawczych jednostek pomocniczych gminy Miejska Górka</text:span><text:span text:style-name="T324"><text:s/>odczytał</text:span><text:span text:style-name="T325"><text:s/>Pan Przewodniczący Rady Miejskiej Zdzisław Goliński.</text:span></text:p>
      <text:p text:style-name="P326"><text:span text:style-name="T327">Następnie przystąpiono do głosowania.<text:s/></text:span><text:span text:style-name="T328">Za podjęciem powyższej uchwały głosowali wszyscy obecni</text:span><text:span text:style-name="T329"><text:s/>na sesji Radni – 14 „za”.</text:span></text:p>
      <text:p text:style-name="P330"><text:span text:style-name="T331">Uchwała XVII</text:span><text:span text:style-name="T332">/91/16<text:s/></text:span><text:span text:style-name="T333">Rady Miejskiej w Miejskiej Górce z dnia 23 listopada 2016 roku<text:s/></text:span><text:span text:style-name="T334"><text:line-break/></text:span><text:span text:style-name="T335">w sprawie</text:span><text:s/><text:span text:style-name="T336">ustalenia zasad i wielkości diet przysługujących przewodniczącym organów<text:s/></text:span><text:soft-page-break/><text:span text:style-name="T337">wykonawczych jednostek pomocniczych gminy Miejska Górka</text:span><text:span text:style-name="T338">,<text:s/></text:span><text:span text:style-name="T339">z</text:span><text:span text:style-name="T340">ostał</text:span><text:span text:style-name="T341">a podjęta i stanowi<text:s/></text:span><text:span text:style-name="T342">załącznik nr 12<text:s/></text:span><text:span text:style-name="T343">do protokołu.</text:span></text:p>
      <text:p text:style-name="P344"/>
      <text:p text:style-name="P345">Ad. 8<text:tab/>Odpowiedzi na wnioski i interpelacje Radnych.</text:p>
      <text:p text:style-name="P346"/>
      <text:p text:style-name="P347"><text:span text:style-name="T348">Nie udzielono odpowiedzi, ze względu na nie wniesienie wniosków i interpelacji.</text:span></text:p>
      <text:p text:style-name="P349"/>
      <text:p text:style-name="P350"/>
      <text:p text:style-name="P351">Ad. 9<text:tab/>Wolne głosy i wnioski.</text:p>
      <text:p text:style-name="P352"/>
      <text:p text:style-name="P353">Brak wolnych głosów i wniosków.</text:p>
      <text:p text:style-name="P354"/>
      <text:p text:style-name="P355">Ad. 10<text:s/>Zakończenie.</text:p>
      <text:p text:style-name="P356"/>
      <text:p text:style-name="P357">W związku z wyczerpaniem porządku XVII/16 sesji Rady Miejskiej w Miejskiej Górce, <text:s/>Przewodniczący Rady, Zdzisław Goliński, dziękując wszystkim za przybycie, zamknął obrady o godz. 14.13.</text:p>
      <text:p text:style-name="P358"/>
      <text:p text:style-name="P359"/>
      <text:p text:style-name="P360"/>
      <text:p text:style-name="P361"><text:s text:c="8"/>Sekretarz Obrad: <text:s text:c="23"/>Przewodniczący Rady Miejskiej w Miejskiej Górce:</text:p>
      <text:p text:style-name="P362"/>
      <text:p text:style-name="P363"><text:s text:c="6"/>Antoni Będkowski <text:s text:c="43"/><text:tab/><text:s/>Zdzisław Goliński <text:s text:c="2"/></text:p>
      <text:p text:style-name="P364"/>
      <text:p text:style-name="P365"/>
      <text:p text:style-name="Normalny"><text:span text:style-name="T366"><text:s text:c="4"/></text:span><text:span text:style-name="T367">Załączniki:</text:span></text:p>
      <text:list text:style-name="LFO5" text:continue-numbering="true">
        <text:list-item>
          <text:p text:style-name="P368">Lista obecności Radnych.</text:p>
        </text:list-item>
        <text:list-item>
          <text:p text:style-name="P369">Lista obecności Sołtysów.</text:p>
        </text:list-item>
        <text:list-item>
          <text:p text:style-name="P370">Lista obecności pozostałych gości.</text:p>
        </text:list-item>
        <text:list-item>
          <text:p text:style-name="P371">Informacja o<text:s/>sytuacji na rynku pracy w Gminie Miejska Górka.</text:p>
        </text:list-item>
        <text:list-item>
          <text:p text:style-name="P372">Uchwała XVII/84/16.</text:p>
        </text:list-item>
        <text:list-item>
          <text:p text:style-name="P373">Uchwała XVII/85/16</text:p>
        </text:list-item>
        <text:list-item>
          <text:p text:style-name="P374">Uchwała XVII/86/16</text:p>
        </text:list-item>
        <text:list-item>
          <text:p text:style-name="P375">Uchwała XVII/87/16</text:p>
        </text:list-item>
        <text:list-item>
          <text:p text:style-name="P376">Uchwała XVII/88/16</text:p>
        </text:list-item>
        <text:list-item>
          <text:p text:style-name="P377">Uchwała XVII/89/16</text:p>
        </text:list-item>
        <text:list-item>
          <text:p text:style-name="P378">Uchwała XVII/90/16</text:p>
        </text:list-item>
        <text:list-item>
          <text:p text:style-name="P379"><text:span text:style-name="T380">Uchwała XVII/91/1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1" style:display-name="Akapit z listą1" style:family="paragraph" style:parent-style-name="Normalny">
      <style:paragraph-properties fo:margin-left="0.5in">
        <style:tab-stops/>
      </style:paragraph-properties>
      <style:text-properties style:font-name-asian="Times New Roman"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style:style style:name="WW_CharLFO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4916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style:list-level-properties text:space-before="0.4916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wira</meta:initial-creator>
    <dc:creator>Elwira</dc:creator>
    <meta:creation-date>2016-12-21T13:50:00Z</meta:creation-date>
    <dc:date>2016-12-22T09:11:00Z</dc:date>
    <meta:print-date>2016-12-16T10:27:00Z</meta:print-date>
    <meta:template xlink:href="Normal" xlink:type="simple"/>
    <meta:editing-cycles>4</meta:editing-cycles>
    <meta:editing-duration>PT3900S</meta:editing-duration>
    <meta:document-statistic meta:page-count="16" meta:paragraph-count="62" meta:word-count="4480" meta:character-count="31298" meta:row-count="224" meta:non-whitespace-character-count="26880"/>
  </office:meta>
</office:document-meta>
</file>