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style:text-autospace="none" fo:text-align="center" fo:margin-bottom="0in" fo:line-height="150%"/>
    </style:style>
    <style:style style:name="T3"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style:text-autospace="none" fo:text-align="center" fo:margin-bottom="0in" fo:line-height="150%"/>
    </style:style>
    <style:style style:name="T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font-weight="bold" style:font-weight-asian="bold" fo:color="#000000"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50%"/>
    </style:style>
    <style:style style:name="T1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7"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18" style:parent-style-name="Normalny" style:family="paragraph">
      <style:paragraph-properties fo:text-align="justify" fo:margin-bottom="0in" fo:line-height="150%"/>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19" style:parent-style-name="Normalny" style:list-style-name="LFO1" style:family="paragraph">
      <style:paragraph-properties fo:text-align="justify" fo:margin-bottom="0in" fo:line-height="150%"/>
    </style:style>
    <style:style style:name="T20" style:parent-style-name="Domyślnaczcionkaakapitu" style:family="text">
      <style:text-properties style:font-name="Times New Roman" style:font-name-asian="Times New Roman" style:font-weight-complex="bold" fo:color="#000000" fo:font-size="12pt" style:font-size-asian="12pt" style:font-size-complex="12pt" style:language-asian="pl" style:country-asian="PL"/>
    </style:style>
    <style:style style:name="P21" style:parent-style-name="Normalny" style:list-style-name="LFO1" style:family="paragraph">
      <style:paragraph-properties fo:text-align="justify" fo:margin-bottom="0in" fo:line-height="150%"/>
    </style:style>
    <style:style style:name="T22" style:parent-style-name="Domyślnaczcionkaakapitu" style:family="text">
      <style:text-properties style:font-name="Times New Roman" style:font-name-asian="Times New Roman" fo:color="#000000" fo:font-size="12pt" style:font-size-asian="12pt" style:font-size-complex="12pt"/>
    </style:style>
    <style:style style:name="P23" style:parent-style-name="Normalny" style:list-style-name="LFO1" style:family="paragraph">
      <style:paragraph-properties fo:text-align="justify" fo:margin-bottom="0in" fo:line-height="150%"/>
    </style:style>
    <style:style style:name="T24" style:parent-style-name="Domyślnaczcionkaakapitu" style:family="text">
      <style:text-properties style:font-name="Times New Roman" style:font-name-asian="Times New Roman" fo:color="#000000" fo:font-size="12pt" style:font-size-asian="12pt" style:font-size-complex="12pt"/>
    </style:style>
    <style:style style:name="P25" style:parent-style-name="Normalny" style:list-style-name="LFO1" style:family="paragraph">
      <style:paragraph-properties fo:text-align="justify" fo:margin-bottom="0in" fo:line-height="150%"/>
      <style:text-properties style:font-name="Times New Roman" style:font-name-asian="Times New Roman" fo:color="#000000" fo:font-size="12pt" style:font-size-asian="12pt" style:font-size-complex="12pt"/>
    </style:style>
    <style:style style:name="P26" style:parent-style-name="Normalny" style:family="paragraph">
      <style:paragraph-properties fo:text-align="justify" fo:margin-top="0.0694in" fo:margin-bottom="0.0694in" fo:line-height="150%"/>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27" style:parent-style-name="Normalny" style:family="paragraph">
      <style:paragraph-properties style:text-autospace="none" fo:text-align="justify" fo:margin-bottom="0in" fo:line-height="150%"/>
      <style:text-properties style:font-name="Times New Roman" style:font-name-asian="Times New Roman" fo:color="#000000" fo:font-size="12pt" style:font-size-asian="12pt" style:font-size-complex="12pt" style:language-asian="pl" style:country-asian="PL"/>
    </style:style>
    <style:style style:name="P28" style:parent-style-name="Normalny" style:family="paragraph">
      <style:paragraph-properties style:text-autospace="none" fo:text-align="justify" fo:margin-bottom="0in" fo:line-height="150%"/>
    </style:style>
    <style:style style:name="T2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fo:font-weight="bold" style:font-weight-asian="bold" style:font-weight-complex="bold" fo:color="#FF0000"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6"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37"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38"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39"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40"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41"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42"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43"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44"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45"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46"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47"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48"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49"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50"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51"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52"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53"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54" style:parent-style-name="Normalny" style:list-style-name="LFO2"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55"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56"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57"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58" style:parent-style-name="Normalny" style:family="paragraph">
      <style:paragraph-properties style:text-autospace="none" fo:text-align="justify" fo:margin-bottom="0in" fo:line-height="150%"/>
    </style:style>
    <style:style style:name="T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3"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64" style:parent-style-name="Normalny" style:family="paragraph">
      <style:paragraph-properties style:text-autospace="none" fo:text-align="justify"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65" style:parent-style-name="Normalny" style:family="paragraph">
      <style:paragraph-properties style:text-autospace="none"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66"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67" style:parent-style-name="Normalny" style:family="paragraph">
      <style:paragraph-properties style:text-autospace="none" fo:text-align="justify" fo:margin-bottom="0in" fo:line-height="150%"/>
    </style:style>
    <style:style style:name="T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9"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0"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1" style:parent-style-name="Normalny" style:family="paragraph">
      <style:paragraph-properties fo:text-align="justify" fo:margin-top="0.0694in" fo:margin-bottom="0.0694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72"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3"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4"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5"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6"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8"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79"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80" style:parent-style-name="Normalny" style:family="paragraph">
      <style:paragraph-properties fo:keep-with-next="always" fo:text-align="justify" fo:margin-bottom="0in" fo:line-height="100%"/>
      <style:text-properties style:font-name="Times New Roman" style:font-name-asian="Arial Unicode MS" fo:font-weight="bold" style:font-weight-asian="bold" style:font-weight-complex="bold" fo:color="#111111" fo:font-size="12pt" style:font-size-asian="12pt" style:font-size-complex="12pt" style:text-underline-type="single" style:text-underline-style="solid" style:text-underline-width="auto" style:text-underline-mode="continuous" style:language-asian="pl" style:country-asian="PL"/>
    </style:style>
    <style:style style:name="P81" style:parent-style-name="Normalny" style:family="paragraph">
      <style:paragraph-properties fo:text-align="justify" fo:margin-bottom="0in" fo:line-height="100%"/>
      <style:text-properties style:font-name="Times New Roman" style:font-name-asian="Times New Roman" fo:font-size="12pt" style:font-size-asian="12pt" style:font-size-complex="12pt" style:language-asian="pl" style:country-asian="PL"/>
    </style:style>
    <style:style style:name="P82"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83"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84" style:parent-style-name="Normalny" style:family="paragraph">
      <style:paragraph-properties fo:text-align="justify" fo:margin-bottom="0in" fo:line-height="150%"/>
      <style:text-properties style:font-name="Times New Roman" style:font-name-asian="Times New Roman" fo:font-size="12pt" style:font-size-asian="12pt" style:font-size-complex="8.5pt" style:language-asian="pl" style:country-asian="PL"/>
    </style:style>
    <style:style style:name="P85" style:parent-style-name="Normalny" style:family="paragraph">
      <style:paragraph-properties fo:text-align="justify" fo:margin-bottom="0in" fo:line-height="150%"/>
      <style:text-properties style:font-name="Times New Roman" style:font-name-asian="Times New Roman" fo:font-size="12pt" style:font-size-asian="12pt" style:font-size-complex="8.5pt" style:text-underline-type="single" style:text-underline-style="solid" style:text-underline-width="auto" style:text-underline-mode="continuous" style:language-asian="pl" style:country-asian="PL"/>
    </style:style>
    <style:style style:name="P86" style:parent-style-name="Normalny" style:family="paragraph">
      <style:paragraph-properties fo:text-align="justify" fo:margin-bottom="0in" fo:line-height="150%"/>
    </style:style>
    <style:style style:name="T87" style:parent-style-name="Domyślnaczcionkaakapitu" style:family="text">
      <style:text-properties style:font-name="Times New Roman" style:font-name-asian="Times New Roman" fo:font-size="12pt" style:font-size-asian="12pt" style:font-size-complex="8.5pt" style:text-underline-type="single" style:text-underline-style="solid" style:text-underline-width="auto" style:text-underline-mode="continuous" style:language-asian="pl" style:country-asian="PL"/>
    </style:style>
    <style:style style:name="T88" style:parent-style-name="Domyślnaczcionkaakapitu" style:family="text">
      <style:text-properties style:font-name="Times New Roman" style:font-name-asian="Times New Roman" fo:font-weight="bold" style:font-weight-asian="bold" style:font-weight-complex="bold" fo:font-size="12pt" style:font-size-asian="12pt" style:font-size-complex="8.5pt" style:text-underline-type="single" style:text-underline-style="solid" style:text-underline-width="auto" style:text-underline-mode="continuous" style:language-asian="pl" style:country-asian="PL"/>
    </style:style>
    <style:style style:name="P89"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style:text-autospace="none"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91" style:parent-style-name="Normalny" style:list-style-name="LFO3" style:family="paragraph">
      <style:paragraph-properties style:text-autospace="none"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92" style:parent-style-name="Normalny" style:family="paragraph">
      <style:paragraph-properties style:text-autospace="none" fo:text-align="justify"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P93" style:parent-style-name="Normalny" style:family="paragraph">
      <style:paragraph-properties style:text-autospace="none" fo:text-align="justify" fo:line-height="150%"/>
      <style:text-properties style:font-name="Times New Roman" style:font-name-asian="Times New Roman" fo:font-size="12pt" style:font-size-asian="12pt" style:font-size-complex="12pt" style:language-asian="pl" style:country-asian="PL"/>
    </style:style>
    <style:style style:name="P94" style:parent-style-name="Normalny" style:family="paragraph">
      <style:paragraph-properties style:text-autospace="none" fo:text-align="justify" fo:line-height="150%"/>
    </style:style>
    <style:style style:name="T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9" style:parent-style-name="Normalny" style:family="paragraph">
      <style:paragraph-properties style:text-autospace="none" fo:text-align="justify" fo:line-height="150%"/>
    </style:style>
    <style:style style:name="T1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04" style:parent-style-name="Normalny" style:family="paragraph">
      <style:paragraph-properties style:text-autospace="none" fo:text-align="justify" fo:line-height="150%"/>
      <style:text-properties style:font-name="Times New Roman" style:font-name-asian="Times New Roman" fo:font-size="12pt" style:font-size-asian="12pt" style:font-size-complex="12pt" style:language-asian="pl" style:country-asian="PL"/>
    </style:style>
    <style:style style:name="P105" style:parent-style-name="Normalny" style:family="paragraph">
      <style:paragraph-properties style:text-autospace="none" fo:text-align="justify" fo:line-height="150%"/>
    </style:style>
    <style:style style:name="T1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12" style:parent-style-name="Akapitzlistą" style:family="paragraph">
      <style:text-properties style:font-name="Times New Roman" style:font-name-asian="Times New Roman" fo:font-weight="bold" style:font-weight-asian="bold" fo:font-size="12pt" style:font-size-asian="12pt" style:font-size-complex="12pt" style:language-asian="pl" style:country-asian="PL"/>
    </style:style>
    <style:style style:name="P113" style:parent-style-name="Normalny" style:list-style-name="LFO3" style:family="paragraph">
      <style:paragraph-properties style:text-autospace="none" fo:text-align="justify" fo:line-height="150%">
        <style:tab-stops>
          <style:tab-stop style:type="left" style:position="-9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14" style:parent-style-name="Normalny" style:family="paragraph">
      <style:paragraph-properties style:text-autospace="none" fo:text-align="justify" fo:line-height="150%">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15" style:parent-style-name="Normalny" style:family="paragraph">
      <style:paragraph-properties style:text-autospace="none" fo:text-align="justify" fo:line-height="150%">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style:text-autospace="none" fo:text-align="justify" fo:line-height="150%">
        <style:tab-stops>
          <style:tab-stop style:type="left" style:position="0in"/>
        </style:tab-stops>
      </style:paragraph-properties>
    </style:style>
    <style:style style:name="T1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text-align="justify"/>
      <style:text-properties style:font-name="Times New Roman" style:font-name-asian="Times New Roman" fo:font-weight="bold" style:font-weight-asian="bold" fo:font-size="12pt" style:font-size-asian="12pt" style:font-size-complex="12pt" style:language-asian="pl" style:country-asian="PL"/>
    </style:style>
    <style:style style:name="P122" style:parent-style-name="Normalny" style:family="paragraph">
      <style:paragraph-properties fo:text-align="justify" fo:line-height="150%"/>
    </style:style>
    <style:style style:name="T1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28"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129" style:parent-style-name="Normalny" style:family="paragraph">
      <style:paragraph-properties fo:text-align="justify" fo:line-height="150%"/>
    </style:style>
    <style:style style:name="T1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36" style:parent-style-name="Normalny" style:family="paragraph">
      <style:paragraph-properties style:text-autospace="none" fo:text-align="end" fo:line-height="150%" fo:margin-left="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37" style:parent-style-name="Normalny" style:list-style-name="LFO3" style:family="paragraph">
      <style:paragraph-properties style:text-autospace="none" fo:text-align="justify" fo:line-height="150%">
        <style:tab-stops>
          <style:tab-stop style:type="left" style:position="-9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38" style:parent-style-name="Normalny" style:family="paragraph">
      <style:paragraph-properties style:text-autospace="none" fo:text-align="justify" fo:line-height="150%" fo:margin-left="0.75in">
        <style:tab-stops>
          <style:tab-stop style:type="left" style:position="-0.75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39"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140"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141"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142" style:parent-style-name="Normalny" style:family="paragraph">
      <style:paragraph-properties fo:text-align="justify" fo:line-height="150%"/>
    </style:style>
    <style:style style:name="T1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47"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148" style:parent-style-name="Normalny" style:family="paragraph">
      <style:paragraph-properties fo:text-align="justify" fo:line-height="150%"/>
    </style:style>
    <style:style style:name="T1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5" style:parent-style-name="Normalny" style:family="paragraph">
      <style:paragraph-properties style:text-autospace="none" fo:text-align="justify" fo:line-height="150%"/>
      <style:text-properties style:font-name="Times New Roman" style:font-name-asian="Times New Roman" fo:font-weight="bold" style:font-weight-asian="bold" fo:font-size="12pt" style:font-size-asian="12pt" style:font-size-complex="12pt" style:language-asian="pl" style:country-asian="PL"/>
    </style:style>
    <style:style style:name="P156" style:parent-style-name="Normalny" style:list-style-name="LFO3" style:family="paragraph">
      <style:paragraph-properties style:text-autospace="none" fo:text-align="justify" fo:line-height="150%">
        <style:tab-stops>
          <style:tab-stop style:type="left" style:position="-9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57"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158" style:parent-style-name="Normalny" style:family="paragraph">
      <style:paragraph-properties fo:text-align="justify" fo:line-height="150%"/>
    </style:style>
    <style:style style:name="T1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3"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164" style:parent-style-name="Normalny" style:family="paragraph">
      <style:paragraph-properties fo:text-align="justify" fo:line-height="150%"/>
    </style:style>
    <style:style style:name="T1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1" style:parent-style-name="Normalny" style:family="paragraph">
      <style:paragraph-properties fo:text-align="justify"/>
      <style:text-properties style:font-name="Times New Roman" style:font-name-asian="Times New Roman" fo:font-weight="bold" style:font-weight-asian="bold" fo:font-size="12pt" style:font-size-asian="12pt" style:font-size-complex="12pt" style:language-asian="pl" style:country-asian="PL"/>
    </style:style>
    <style:style style:name="P172" style:parent-style-name="Normalny" style:family="paragraph">
      <style:paragraph-properties style:text-autospace="none" fo:text-align="justify" fo:line-height="150%" fo:margin-left="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73" style:parent-style-name="Normalny" style:list-style-name="LFO3" style:family="paragraph">
      <style:paragraph-properties style:text-autospace="none" fo:text-align="justify" fo:line-height="150%">
        <style:tab-stops>
          <style:tab-stop style:type="left" style:position="-9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74"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175" style:parent-style-name="Normalny" style:family="paragraph">
      <style:paragraph-properties fo:text-align="justify" fo:line-height="150%"/>
    </style:style>
    <style:style style:name="T1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0"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181" style:parent-style-name="Normalny" style:family="paragraph">
      <style:paragraph-properties style:text-autospace="none" fo:text-align="justify" fo:line-height="150%"/>
    </style:style>
    <style:style style:name="T1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89" style:parent-style-name="Normalny" style:family="paragraph">
      <style:paragraph-properties style:text-autospace="none" fo:text-align="justify" fo:line-height="150%" fo:margin-left="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90" style:parent-style-name="Normalny" style:list-style-name="LFO3" style:family="paragraph">
      <style:paragraph-properties style:text-autospace="none" fo:text-align="justify" fo:line-height="150%">
        <style:tab-stops>
          <style:tab-stop style:type="left" style:position="-9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191"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192" style:parent-style-name="Normalny" style:family="paragraph">
      <style:paragraph-properties fo:text-align="justify" fo:line-height="150%"/>
    </style:style>
    <style:style style:name="T1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7"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198" style:parent-style-name="Normalny" style:family="paragraph">
      <style:paragraph-properties style:text-autospace="none" fo:text-align="justify" fo:line-height="150%"/>
    </style:style>
    <style:style style:name="T1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5" style:parent-style-name="Normalny" style:family="paragraph">
      <style:paragraph-properties fo:text-align="justify"/>
      <style:text-properties style:font-name="Times New Roman" style:font-name-asian="Times New Roman" fo:font-weight="bold" style:font-weight-asian="bold" fo:font-size="12pt" style:font-size-asian="12pt" style:font-size-complex="12pt" style:language-asian="pl" style:country-asian="PL"/>
    </style:style>
    <style:style style:name="P206" style:parent-style-name="Normalny" style:list-style-name="LFO3" style:family="paragraph">
      <style:paragraph-properties style:text-autospace="none" fo:text-align="justify" fo:line-height="150%">
        <style:tab-stops>
          <style:tab-stop style:type="left" style:position="-9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207" style:parent-style-name="Normalny" style:family="paragraph">
      <style:paragraph-properties style:text-autospace="none" fo:text-align="justify" fo:line-height="150%" fo:margin-left="1in">
        <style:tab-stops>
          <style:tab-stop style:type="left" style:position="-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208" style:parent-style-name="Normalny" style:family="paragraph">
      <style:paragraph-properties fo:text-align="justify" fo:line-height="150%"/>
    </style:style>
    <style:style style:name="T2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3"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214" style:parent-style-name="Normalny" style:family="paragraph">
      <style:paragraph-properties style:text-autospace="none" fo:text-align="justify" fo:line-height="150%"/>
    </style:style>
    <style:style style:name="T2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1" style:parent-style-name="Normalny" style:family="paragraph">
      <style:paragraph-properties style:text-autospace="none" fo:text-align="justify" fo:line-height="150%">
        <style:tab-stops>
          <style:tab-stop style:type="left" style:position="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222" style:parent-style-name="Normalny" style:list-style-name="LFO3" style:family="paragraph">
      <style:paragraph-properties style:text-autospace="none" fo:text-align="justify" fo:line-height="150%">
        <style:tab-stops>
          <style:tab-stop style:type="left" style:position="-9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223" style:parent-style-name="Normalny" style:family="paragraph">
      <style:paragraph-properties style:text-autospace="none" fo:text-align="justify" fo:line-height="150%" fo:margin-left="1in">
        <style:tab-stops>
          <style:tab-stop style:type="left" style:position="-1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224" style:parent-style-name="Normalny" style:family="paragraph">
      <style:paragraph-properties fo:text-align="justify" fo:line-height="150%"/>
    </style:style>
    <style:style style:name="T2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30" style:parent-style-name="Normalny" style:family="paragraph">
      <style:paragraph-properties fo:text-align="justify" fo:line-height="150%"/>
      <style:text-properties style:font-name="Times New Roman" style:font-name-asian="Times New Roman" fo:font-size="12pt" style:font-size-asian="12pt" style:font-size-complex="12pt" style:language-asian="pl" style:country-asian="PL"/>
    </style:style>
    <style:style style:name="P231" style:parent-style-name="Normalny" style:family="paragraph">
      <style:paragraph-properties style:text-autospace="none" fo:text-align="justify" fo:line-height="150%"/>
    </style:style>
    <style:style style:name="T2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fo:font-style="italic" style:font-style-asian="italic"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37"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238" style:parent-style-name="Normalny"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239" style:parent-style-name="Normalny" style:family="paragraph">
      <style:paragraph-properties fo:margin-bottom="0in" fo:line-height="150%"/>
      <style:text-properties style:font-name="Times New Roman" style:font-name-asian="Times New Roman" fo:color="#000000" fo:font-size="12pt" style:font-size-asian="12pt" style:font-size-complex="12pt" style:language-asian="pl" style:country-asian="PL"/>
    </style:style>
    <style:style style:name="P240" style:parent-style-name="Normalny" style:family="paragraph">
      <style:paragraph-properties fo:margin-bottom="0in" fo:line-height="150%"/>
      <style:text-properties style:font-name="Times New Roman" style:font-name-asian="Times New Roman" fo:color="#000000" fo:font-size="12pt" style:font-size-asian="12pt" style:font-size-complex="12pt" style:language-asian="pl" style:country-asian="PL"/>
    </style:style>
    <style:style style:name="P241" style:parent-style-name="Normalny" style:family="paragraph">
      <style:paragraph-properties fo:margin-bottom="0in" fo:line-height="150%"/>
      <style:text-properties style:font-name="Times New Roman" style:font-name-asian="Times New Roman" fo:color="#000000" fo:font-size="12pt" style:font-size-asian="12pt" style:font-size-complex="12pt" style:language-asian="pl" style:country-asian="PL"/>
    </style:style>
    <style:style style:name="P242" style:parent-style-name="Normalny" style:family="paragraph">
      <style:paragraph-properties fo:text-align="justify"/>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43" style:parent-style-name="Normalny" style:family="paragraph">
      <style:paragraph-properties fo:text-align="justify"/>
      <style:text-properties style:font-name="Times New Roman" fo:font-size="12pt" style:font-size-asian="12pt"/>
    </style:style>
    <style:style style:name="P244" style:parent-style-name="Normalny" style:family="paragraph">
      <style:paragraph-properties fo:margin-bottom="0in" fo:line-height="150%">
        <style:tab-stops>
          <style:tab-stop style:type="left" style:position="2.552in"/>
        </style:tab-stops>
      </style:paragraph-properties>
      <style:text-properties style:font-name="Times New Roman" fo:font-size="12pt" style:font-size-asian="12pt"/>
    </style:style>
    <style:style style:name="P245" style:parent-style-name="Normalny" style:family="paragraph">
      <style:paragraph-properties fo:margin-bottom="0in" fo:line-height="150%">
        <style:tab-stops>
          <style:tab-stop style:type="left" style:position="2.552in"/>
        </style:tab-stops>
      </style:paragraph-properties>
      <style:text-properties style:font-name="Times New Roman" fo:font-size="12pt" style:font-size-asian="12pt"/>
    </style:style>
    <style:style style:name="P246" style:parent-style-name="Normalny" style:family="paragraph">
      <style:paragraph-properties fo:margin-bottom="0in" fo:line-height="150%">
        <style:tab-stops>
          <style:tab-stop style:type="left" style:position="2.552in"/>
        </style:tab-stops>
      </style:paragraph-properties>
      <style:text-properties style:font-name="Times New Roman" fo:font-size="12pt" style:font-size-asian="12pt"/>
    </style:style>
    <style:style style:name="P247" style:parent-style-name="Normalny" style:family="paragraph">
      <style:paragraph-properties fo:margin-bottom="0in" fo:line-height="150%">
        <style:tab-stops>
          <style:tab-stop style:type="left" style:position="0.7083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248"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49" style:parent-style-name="Normalny" style:family="paragraph">
      <style:paragraph-properties fo:text-align="justify" fo:margin-bottom="0in" fo:line-height="150%"/>
    </style:style>
    <style:style style:name="T2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52"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253"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254"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255"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256"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style:style style:name="P257" style:parent-style-name="Normalny"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258" style:parent-style-name="Normalny" style:family="paragraph">
      <style:paragraph-properties fo:margin-left="0.5in">
        <style:tab-stops/>
      </style:paragraph-properties>
      <style:text-properties style:font-name="Times New Roman" fo:font-size="12pt" style:font-size-asian="12pt" style:font-size-complex="12pt"/>
    </style:style>
    <style:style style:name="P259" style:parent-style-name="Normalny" style:list-style-name="LFO5" style:family="paragraph">
      <style:text-properties style:font-name="Times New Roman" fo:font-size="12pt" style:font-size-asian="12pt" style:font-size-complex="12pt"/>
    </style:style>
    <style:style style:name="P260" style:parent-style-name="Normalny" style:list-style-name="LFO4" style:family="paragraph">
      <style:text-properties style:font-name="Times New Roman" fo:font-size="12pt" style:font-size-asian="12pt" style:font-size-complex="12pt"/>
    </style:style>
    <style:style style:name="P261" style:parent-style-name="Normalny" style:list-style-name="LFO4" style:family="paragraph">
      <style:text-properties style:font-name="Times New Roman" fo:font-size="12pt" style:font-size-asian="12pt" style:font-size-complex="12pt"/>
    </style:style>
    <style:style style:name="P262" style:parent-style-name="Normalny" style:list-style-name="LFO4" style:family="paragraph">
      <style:text-properties style:font-name="Times New Roman" fo:font-size="12pt" style:font-size-asian="12pt" style:font-size-complex="12pt"/>
    </style:style>
    <style:style style:name="P263" style:parent-style-name="Normalny" style:list-style-name="LFO4" style:family="paragraph">
      <style:text-properties style:font-name="Times New Roman" fo:font-size="12pt" style:font-size-asian="12pt" style:font-size-complex="12pt"/>
    </style:style>
    <style:style style:name="P264" style:parent-style-name="Akapitzlistą" style:list-style-name="LFO4" style:family="paragraph">
      <style:text-properties style:font-name="Times New Roman" fo:font-size="12pt" style:font-size-asian="12pt" style:font-size-complex="12pt"/>
    </style:style>
    <style:style style:name="P265" style:parent-style-name="Akapitzlistą" style:list-style-name="LFO4" style:family="paragraph">
      <style:text-properties style:font-name="Times New Roman" fo:font-size="12pt" style:font-size-asian="12pt" style:font-size-complex="12pt"/>
    </style:style>
    <style:style style:name="P266" style:parent-style-name="Akapitzlistą" style:list-style-name="LFO4" style:family="paragraph">
      <style:text-properties style:font-name="Times New Roman" fo:font-size="12pt" style:font-size-asian="12pt" style:font-size-complex="12pt"/>
    </style:style>
    <style:style style:name="P267" style:parent-style-name="Akapitzlistą" style:list-style-name="LFO4" style:family="paragraph">
      <style:text-properties style:font-name="Times New Roman" fo:font-size="12pt" style:font-size-asian="12pt" style:font-size-complex="12pt"/>
    </style:style>
    <style:style style:name="P268" style:parent-style-name="Akapitzlistą" style:list-style-name="LFO4" style:family="paragraph">
      <style:text-properties style:font-name="Times New Roman" fo:font-size="12pt" style:font-size-asian="12pt" style:font-size-complex="12pt"/>
    </style:style>
    <style:style style:name="P269" style:parent-style-name="Akapitzlistą" style:list-style-name="LFO4" style:family="paragraph">
      <style:text-properties style:font-name="Times New Roman" fo:font-size="12pt" style:font-size-asian="12pt" style:font-size-complex="12pt"/>
    </style:style>
    <style:style style:name="P270" style:parent-style-name="Normalny" style:family="paragraph">
      <style:paragraph-properties fo:margin-left="0.25in">
        <style:tab-stops/>
      </style:paragraph-properties>
      <style:text-properties style:font-name="Times New Roman" fo:font-size="12pt" style:font-size-asian="12pt" style:font-size-complex="12pt"/>
    </style:style>
    <style:style style:name="P271" style:parent-style-name="Normalny" style:family="paragraph">
      <style:paragraph-properties fo:margin-left="0.25in">
        <style:tab-stops/>
      </style:paragraph-properties>
      <style:text-properties style:font-name="Times New Roman" fo:font-size="12pt" style:font-size-asian="12pt" style:font-size-complex="12pt"/>
    </style:style>
    <style:style style:name="P272" style:parent-style-name="Normalny"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273" style:parent-style-name="Normalny" style:family="paragraph">
      <style:paragraph-properties style:text-autospace="none" fo:text-align="justify" fo:margin-bottom="0in" fo:line-height="150%"/>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text:span text:style-name="T3">PROTOKOŁU</text:span><text:span text:style-name="T4"><text:s/>XVIII/16</text:span></text:p>
      <text:p text:style-name="P5"><text:span text:style-name="T6">z Sesji Rady Miejskiej w Miejskiej Górce, <text:s text:c="82"/>która<text:s/></text:span><text:span text:style-name="T7">odbyła się w dniu</text:span><text:span text:style-name="T8"><text:s/></text:span><text:span text:style-name="T9">16 grudnia</text:span><text:span text:style-name="T10"><text:s/></text:span><text:span text:style-name="T11">2016<text:s/></text:span><text:span text:style-name="T12">r.</text:span></text:p>
      <text:p text:style-name="P13"><text:span text:style-name="T14">o godz</text:span><text:span text:style-name="T15">. 16:00<text:s/></text:span><text:span text:style-name="T16">w Sali Narad Urzędu Miejskiego w Miejskiej Górce</text:span></text:p>
      <text:p text:style-name="Normalny"/>
      <text:p text:style-name="P17">W sesji uczestniczyli:</text:p>
      <text:p text:style-name="P18"/>
      <text:list text:style-name="LFO1" text:continue-numbering="true">
        <text:list-item>
          <text:p text:style-name="P19"><text:span text:style-name="T20">Karol Skrzypczak – Burmistrz</text:span></text:p>
        </text:list-item>
        <text:list-item>
          <text:p text:style-name="P21"><text:span text:style-name="T22">Adam Bandura – Sekretarz</text:span></text:p>
        </text:list-item>
        <text:list-item>
          <text:p text:style-name="P23"><text:span text:style-name="T24">Skarbnik – Dorota Lamperska</text:span></text:p>
        </text:list-item>
        <text:list-item>
          <text:p text:style-name="P25">Radni Rady Miejskiej w Miejskiej Górce</text:p>
        </text:list-item>
      </text:list>
      <text:p text:style-name="Normalny"/>
      <text:p text:style-name="P26">Ad. 1 Otwarcie Sesji oraz stwierdzenie<text:s/>prawomocności obrad</text:p>
      <text:p text:style-name="P27"/>
      <text:p text:style-name="P28"><text:span text:style-name="T29">Otwarcia XVIII Sesji dokonał Przewodniczący Rady Miejskiej w Miejskiej Górce Zdzisław Goliński. Powitał Radnych.<text:s/></text:span><text:span text:style-name="T30">Stwierdził, iż na ustawowy 15–osobowy skład Rady w sesji uczestniczy 14</text:span><text:span text:style-name="T31"><text:s/></text:span><text:span text:style-name="T32">Radnych (nieobecna Radna Dominika Kochańska)</text:span><text:span text:style-name="T33"><text:s/></text:span><text:span text:style-name="T34">- tj.</text:span><text:span text:style-name="T35"><text:s text:c="4"/>93,33% ustawowego składu Rady, co stanowi quorum, więc jest ona władna obradować i podejmować prawomocne uchwały.</text:span></text:p>
      <text:p text:style-name="P36"/>
      <text:p text:style-name="P37">Radni jednogłośnie na Sekretarza obrad wybrali Radną Marię Janiak.</text:p>
      <text:p text:style-name="P38"/>
      <text:list text:style-name="LFO2" text:continue-numbering="true">
        <text:list-item>
          <text:p text:style-name="P39">Otwarcie Sesji oraz stwierdzenie prawomocności obrad.</text:p>
        </text:list-item>
        <text:list-item>
          <text:p text:style-name="P40">Przyjęcie<text:s/>protokołu poprzedniej Sesji.</text:p>
        </text:list-item>
        <text:list-item>
          <text:p text:style-name="P41">Informacja Burmistrza o działalności w okresie międzysesyjnym.</text:p>
        </text:list-item>
        <text:list-item>
          <text:p text:style-name="P42">Wnioski i interpelacje Radnych.</text:p>
        </text:list-item>
        <text:list-item>
          <text:p text:style-name="P43">Podjęcie uchwał w sprawie:</text:p>
          <text:list text:continue-numbering="true">
            <text:list-item>
              <text:p text:style-name="P44">Wieloletniej Prognozy Finansowej Gminy Miejska Górka na lata<text:line-break/><text:s/>2017-2024,</text:p>
            </text:list-item>
            <text:list-item>
              <text:p text:style-name="P45">uchwały budżetowej na rok 2017,</text:p>
            </text:list-item>
            <text:list-item>
              <text:p text:style-name="P46">uchwalenia Gminnego Programu Profilaktyki i Rozwiązywania Problemów Alkoholowych na rok 2017 <text:s/>dla gminy Miejska Górka,</text:p>
            </text:list-item>
            <text:list-item>
              <text:p text:style-name="P47">uchwalenia Gminnego Programu Przeciwdziałania Narkomanii na rok 2017 dla gminy Miejska Górka,</text:p>
            </text:list-item>
            <text:list-item>
              <text:p text:style-name="P48">uchwalenia zmiany studium uwarunkowań i kierunków zagospodarowania przestrzennego gminy Miejska Górka dla strefy przemysłowej,</text:p>
            </text:list-item>
            <text:list-item>
              <text:p text:style-name="P49">przyjęcia rocznego planu potrzeb w zakresie prac społecznie użytecznych<text:s/><text:line-break/>na 2017 r.</text:p>
            </text:list-item>
            <text:list-item>
              <text:p text:style-name="P50">uchwalenia planu sesji Rady Miejskiej w Miejskiej Górce na rok 2017,</text:p>
            </text:list-item>
            <text:list-item>
              <text:p text:style-name="P51">uchwalenia planu pracy Komisji Rewizyjnej Rady Miejskiej w Miejskiej Górce na rok 2017.</text:p>
            </text:list-item>
          </text:list>
        </text:list-item>
        <text:list-item>
          <text:p text:style-name="P52">Odpowiedzi na wnioski i interpelacje Radnych.</text:p>
        </text:list-item>
        <text:list-item>
          <text:p text:style-name="P53">Wolne głosy i wnioski.</text:p>
        </text:list-item>
        <text:list-item>
          <text:p text:style-name="P54">Zakończenie.</text:p>
        </text:list-item>
      </text:list>
      <text:p text:style-name="P55"/>
      <text:p text:style-name="P56">Porządek obrad został przyjęty, głosowali wszyscy obecni na sesji radni – 14 „za”.</text:p>
      <text:p text:style-name="P57"/>
      <text:p text:style-name="P58"><text:span text:style-name="T59">Lista obecności<text:s/></text:span><text:span text:style-name="T60">stanowi<text:s/></text:span><text:span text:style-name="T61">załącznik nr 1</text:span><text:span text:style-name="T62"><text:s/>do protokołu.</text:span></text:p>
      <text:p text:style-name="P63"/>
      <text:p text:style-name="P64">Ad. 2 Przyjęcie protokołu poprzedniej Sesji</text:p>
      <text:p text:style-name="P65"/>
      <text:p text:style-name="P66">W związku z tym, iż do protokołu z Sesji, która odbyła się w dniu 23 listopada 2016 roku nie wpłynęły uwagi pisemne i ustne, Przewodniczący zawnioskował o przyjęcie niniejszego protokołu bez odczytywania.</text:p>
      <text:p text:style-name="P67"><text:span text:style-name="T68">Za propozycją Przewodniczącego Rady głosowali wszyscy obecni na Sesji Radni – 14 „za”.</text:span></text:p>
      <text:p text:style-name="P69">W związku z powyższym protokół nr XVII/16 z Sesji, która odbyła się w dniu 23 listopada 2016 roku przyjęto bez odczytywania.</text:p>
      <text:p text:style-name="P70"/>
      <text:p text:style-name="P71">Ad. 3<text:s/>Informacja o działalności w okresie międzysesyjnym</text:p>
      <text:p text:style-name="P72"/>
      <text:p text:style-name="P73">Głos zabrał Burmistrz Miejskiej Górki, Karol Skrzypczak: „Panie Przewodniczący, Państwo Radni, okres międzysesyjny był bardzo krótki, wydarzeń związanych z tym okresem jest niewiele, spotykamy się również<text:s/>w takiej formule, w której spotykaliśmy się przez wiele lat. Wyjątek stanowił rok ubiegły, gdzie nie było takiego spotkania. Wynikało to z tego, że we wrześniu mieliśmy właśnie takie duże spotkanie związane z 25-leciem samorządu. Teraz wracamy do tej formuły spotkań przedświątecznych i również przedświątecznego uchwalania budżetu. Mamy nadzieję, aczkolwiek tej gwarancji nie ma, że nie zajdzie konieczność zwołania jeszcze sesji w okresie między świątecznym. Pani Skarbnik tak to przygotowała, aby przynajmniej z naszej strony takiej przyczyny nie było. Może to być jedynie przyczyna zewnętrzna, która wymusi na nas, że jeszcze do końca roku będzie musiała być zwołana sesja. Mam nadzieję, że nic nadzwyczajnego się nie wydarzy. Także to byłaby ostatnia sesja w tym<text:s/>roku. Tradycyjnie jest uchwalany budżet na rok<text:s/>następny, na rok 2017. Państwo Radni projekt budżetu otrzymaliście już w połowie listopada, był on omawiany na ostatniej komisji. Nie chciałbym Państwa zanudzać cyframi, które Państwo znacie<text:s/>i posiadacie, w otrzymanych wcześniej materiałach.<text:s/>W przyszłorocznym<text:s/>budżecie<text:s/>nastąpi znaczny wzrost nakładów inwestycyjnych.<text:s/>Ostatnie<text:s/>lata<text:s/>to<text:s/>czas zaciskania pasa, schodzenie maksymalnie z poziomem zadłużenia i wypracowaniem wskaźników. Może być taka<text:s/>sytuacja, że gmina ma<text:s/>zero zadłużenia i może również mieć zerową zdolność do zaciągania<text:s/>zobowiązań, taka możliwość<text:s/>może mieć miejsce. W ostatnich latach przy Państwa udziale<text:s/>właśnie takie działania<text:s/>podejmowaliśmy.<text:s/>Nie było<text:s/>aż takiego ciśnienia inwestycyjnego. Gdyby ich nie było,<text:s/>wówczas w najważniejszym momencie byliśmy w takiej sytuacji, że musielibyśmy rezygnować<text:s/>z zaplanowanych inwestycji, podnieść ręce do góry i powiedzieć, że na niewiele nas stać. Przyszłoroczny budżet<text:s/>będzie budżetem<text:s/>otwartym.<text:s/>Czyli<text:s/>takim,<text:s/>w<text:s/>którym<text:s/>jeszcze wiele może się<text:s/>zmienić. Może być sytuacja, że nie uzyskamy wsparcia finansowego na konkretne przedsięwzięcie, które jest na przykład dużą pozycją w budżecie po stronie wydatków, wówczas nastąpi pewna modyfikacja.<text:s/>Może być<text:s/>działani<text:s/>w drugą stronę, że uzyskamy wsparcie na te wnioski, które złożyliśmy. Po takim okresie zastoju, co też było trochę publicznie krytykowane, że samorządy nie inwestują, co ma przełożenie na spadek wzrostu gospodarczego w skali kraju. Tu też trzeba uwzględnić ten cykl, z jednej strony można powiedzieć, który tu jest akurat mniej istotny, ten cykl wyborczy, że gminy z reguły inwestują zawsze w ostatnim, przedostatnim roku przed wyborami, ale tu nałożył się też inny cykl, cykl budżetu<text:s/>unijnego. Przygotowywane są projekty,<text:s/>a konkursy na dofinansowanie ogłoszone zostaną<text:s/>dopiero<text:s/>teraz i w przyszłym rok. W tej chwili jesteśmy w takim okresie, że na niektóre działania, o czym już informowałem wcześniej,<text:s/>przygotowaliśmy projekty, złożyliśmy wnioski itd. Natomiast będzie jeszcze szereg innych,<text:s/>i<text:s/>do nas będzie należała decyzja czy i gdzie i po co będziemy wyciągali ręce po określone pieniądze na określone działania. To będą działania w ramach Programu Rozwoju Obszarów Wiejskich, będzie działanie w ramach lidera. Może być taka sytuacja, że będą krótkie terminy, że będzie trzeba nagle podejmować szybkie działania, konkretny wniosek, pod konkretne zadanie przygotować. Wówczas nie zawiedliśmy się na Państwu, gdy była konieczna szybka sesja uchwalenia jakiegoś Programu Rozwoju Danej Miejscowości itd. Państwo byliście bardzo elastyczni. Nic nie jest przesądzone, wiele rzeczy może się jeszcze wydarzyć, nawet jeżeli dane zadanie nie jest zapisane jeszcze po stronie inwestycyjnej, to trzeba być dobrej myśli. Przy odpowiednim zaangażowaniu może się pojawić taka sytuacja, że dane zadanie znajdzie się w tej pozycji inwestycyjnej<text:s/>jeśli<text:s/>znajdzie się źródło finansowania zewnętrznego. Do tej pory prowadziliśmy to w taki sposób, aby inwestycje realizować jak najlepiej, przy jak największym współfinansowaniu zewnętrznym. Musimy być świadomi, że ten okres do 2020 roku, jeżeli chodzi o środki unijne będzie trudniejszy i gorszy od lat poprzednich, a po 2020 może nastąpić załamanie całkowite.<text:s/>Nie jestem politykiem na skalę krajową, żebym mógł się wypowiadać, ale każdy obserwuje media, czyta prasę i widzi, że oznaki są dość niepokojące, że może nastąpić<text:s/>załamanie, może powstać jakaś zupełnie inna organizacja, można wrócić do sytuacji, że państwa<text:s/>rdzenia unijnego zawrzą szeregi, natomiast państwa, które później wchodziły do Unii Europejskiej będą trochę na marginesie.<text:s/>Różne wydarzenia mogą mieć miejsce i one również będą miały przełożenie na możliwości finansowe. Nam chodzi o to, aby być jak najlepiej przygotowanym, aby w jak największym<text:s/>stopniu<text:s/>po te pieniądze sięgnąć. Tym bardziej,<text:s/>że naszą świadomą decyzją, wpływy podatkowe, na które <text:s/>my mamy tutaj wpływ, czyli podatki i opłaty lokalne będą po raz kolejny na niezmienionym poziomie. Nie należy się spodziewać dodatkowych pieniędzy ze środków własnych, tylko<text:s/>trzeba ich szukać na zewnątrz. Teraz wrócę do porządku<text:s/>obrad<text:s/>dzisiejszej sesji. Tradycyjnie jest uchwalana Wieloletnia Prognoza Finansowa i również tradycyjnie na ostatniej sesji Państwo Radni podejmujecie te uchwały, które dotyczą Waszego funkcjonowania,<text:s/>czyli<text:s/>samej<text:s/>Rady czy Komisji Rewizyjnej.<text:s/>Również uchwała dotycząca Planu Zagospodarowania Przestrzennego.<text:s/>W tym miejscu pragnę<text:s/>poinformować, że na etapie Starostwa firma<text:s/>realizująca projekt budowy siłowni wiatrowych na terenie<text:s/>naszej gminy<text:s/>spotkała się z oporem wydania pozwolenia na budowę.<text:s/>Dotyczy to ponad połowy<text:s/>siłowni wiatrowych i od tej decyzji Starostwa<text:s/>firma złożyła odwołanie. Po długim oczekiwaniu<text:s/>Wojewoda przyznał racje inwestorowi<text:s/>i uchylił całkowicie decyzje Starosty, aczkolwiek kilka miesięcy z<text:s/>trzech lat, a taki okres według nowych przepisów prawa firma ma na realizację projektu -<text:s/>zostało już zmarnowanych. Na ostatniej komisji informowałem, że to była nadinterpretacja Starosty, czy<text:s/>może<text:s/>jakaś bojaźliwość spowodowała takie zachowanie, które Wojewoda ocenił negatywnie. Można powiedzieć Wojewoda<text:s/>reprezentujący przecież<text:s/>stronę<text:s/>rządową, która<text:s/>jest przeciwna budowie siłowni wiatrowych w odległości mniejszej niż 2 km,<text:s/>tutaj stanął na stanowisku, ze trzeba po prostu przestrzegać prawa i to nie ma znaczenia, czy jest to bliżej, czy dalej, ale są określone procedury, które należy zachować i przestrzegać. Wojewoda przyznał racje firmie Finadvice Polska. Tak jak powiedziałem wcześniej, parę cennych miesięcy zostało straconych, które trzeba teraz szybko nadrabiać. Chciałem mówić o planie zagospodarowania przestrzennego, tego obszaru, o którym Państwo dyskutowaliście na ostatniej komisji.<text:s/>Obszar ten mieści się przy drodze z Miejskiej Górki do Annopola,<text:s/>po<text:s/>jej<text:s/>prawej stronie.<text:s/>Oznacza to utworzenie<text:s/>obszaru<text:s/>dla możliwości prowadzenia aktywności gospodarczej.<text:s/>Zmiany<text:s/>prawa, które<text:s/>są zapowiadane w dziedzinie<text:s/>planowania<text:s/>przestrzennego, będą preferowały<text:s/>tereny o przeznaczeniu<text:s/>aktywności<text:s/>gospodarczej<text:s/>czy to mieszkaniowej<text:s/>na obszarach, które są w planach czy studium przeznaczone pod zabudowę.<text:s/>Ta Państwa decyzja ma również służyć<text:s/>temu, aby unikać<text:s/>takich sytuacji,<text:s/>np. podaję skrajny przypadek,<text:s/>gdy<text:s/>deweloper kupił<text:s/>od<text:s/>rolnika<text:s/>który zbankrutował<text:s/>kompleks rolny.<text:s/>Na zakupionym terenie<text:s/>zaplanował<text:s/>budowę nowego<text:s/>osiedla,<text:s/>z dala<text:s/>od jakiejkolwiek zabudowy. Takich przypadków<text:s/>w kraju<text:s/>jest wiele.<text:s/>Nowe przepisy dotyczące planowania przestrzennego, będą zmierzały w tym kierunku,<text:s/>żeby<text:s/>w pierwszej kolejności wykorzystywać te luki,<text:s/>te tereny,<text:s/>które są<text:s/>zabudowane<text:s/>na obszarze gmin, a nie tworzenie nowych<text:s/>jednostek osadniczych. Z mojej strony to wszystko. Jesteśmy w takim kameralnym gronie, to też proszę się nie krępować, jeżeli są jakiekolwiek pytania. Do godziny 18.00 mamy czas. Możemy swobodnie rozmawiać, dyskutować. Jeżeli są jakiekolwiek pytania, to jesteśmy do Państwa dyspozycji <text:s/>ja, Pani Skarbnik i Pan Sekretarz”.</text:p>
      <text:p text:style-name="P74"/>
      <text:p text:style-name="P75">Głos zabrał Pan Przewodniczący Rady Miejskiej w Miejskiej Górce, Zdzisław Goliński: „Dziękuję Panie Burmistrzu”.</text:p>
      <text:p text:style-name="P76"/>
      <text:p text:style-name="P77">Pytań nie zgłoszono.<text:s/></text:p>
      <text:p text:style-name="P78"/>
      <text:p text:style-name="P79"/>
      <text:p text:style-name="P80">Ad. 4. Wnioski i interpelacje Radnych</text:p>
      <text:p text:style-name="P81"/>
      <text:p text:style-name="P82"/>
      <text:p text:style-name="P83">Nie zgłoszono żadnych wniosków i interpelacji Radnych.</text:p>
      <text:p text:style-name="P84"/>
      <text:p text:style-name="P85"/>
      <text:p text:style-name="P86"><text:span text:style-name="T87"><text:s/></text:span><text:span text:style-name="T88">Ad. 5 <text:s/>Podjęcie uchwał w sprawie</text:span></text:p>
      <text:p text:style-name="P89"/>
      <text:p text:style-name="P90"/>
      <text:list text:style-name="LFO3" text:continue-numbering="true">
        <text:list-item>
          <text:p text:style-name="P91">Wieloletniej Prognozy Finansowej Gminy Miejska Górka na lata<text:line-break/><text:s/>2017-2024,</text:p>
        </text:list-item>
      </text:list>
      <text:p text:style-name="P92"/>
      <text:p text:style-name="P93">Pani Skarbnik, Dorota Lamperska odczytała Uchwałę Nr SO-0957/6/9/Ln/2016 Składu Orzekającego<text:s/>Regionalnej Izby Obrachunkowej w Poznaniu <text:s/>z dnia 28 listopada 2016 roku <text:s/>w sprawie wyrażenia opinii o projekcie wieloletniej prognozy finansowej Gminy Miejska Górka.</text:p>
      <text:p text:style-name="P94"><text:span text:style-name="T95">Uchwała Nr SO-0957/6/9/Ln/2016 Składu Orzekającego Regionalnej Izby Obrachunkowej w Pozna</text:span><text:span text:style-name="T96">niu <text:s/>z dnia 28 listopada 2016 roku <text:s/>w sprawie wyrażenia opinii o projekcie wieloletniej prognozy finansowej Gminy Miejska Górka, stanowi<text:s/></text:span><text:span text:style-name="T97">załącznik nr 2<text:s/></text:span><text:span text:style-name="T98">do protokołu.</text:span></text:p>
      <text:p text:style-name="P99"><text:span text:style-name="T100">Projekt Uchwały nr XVIII/92/16 dotyczący<text:s/></text:span><text:span text:style-name="T101">Wieloletniej Prognozy Finansowej Gminy Miejska Gó</text:span><text:span text:style-name="T102">rka na lata 2017-2024</text:span><text:span text:style-name="T103">, odczytała Pani Skarbnik, Dorota Lamperska.<text:s/></text:span></text:p>
      <text:p text:style-name="P104">Za podjęciem powyższej uchwały głosowali wszyscy obecni na sesji Radni – 14 „za”.</text:p>
      <text:p text:style-name="P105"><text:span text:style-name="T106">Uchwała XVIII/92/16 Rady Miejskiej w Miejskiej Górce z dnia 16 grudnia 2016 roku w<text:s/></text:span><text:span text:style-name="T107">sprawie Wieloletniej Pro</text:span><text:span text:style-name="T108">gnozy Finansowej Gminy Miejska Górka na lata 2017-2024</text:span><text:span text:style-name="T109">, została podjęta i stanowi<text:s/></text:span><text:span text:style-name="T110">załącznik nr 3</text:span><text:span text:style-name="T111"><text:s/>do protokołu.</text:span></text:p>
      <text:p text:style-name="P112"/>
      <text:list text:style-name="LFO3" text:continue-numbering="true">
        <text:list-item>
          <text:p text:style-name="P113">uchwały budżetowej na rok 2017,</text:p>
        </text:list-item>
      </text:list>
      <text:p text:style-name="P114"/>
      <text:p text:style-name="P115">Pani Skarbnik, Dorota Lamperska odczytała Uchwałę Nr SO-0952/6/9/Ln/2016 Składu Orzekającego Regionalnej Izby Obrachunkowej w Poznaniu <text:s/>z dnia 28 listopada 2016 roku <text:s/>w sprawie wyrażenia opinii o przedłożonym projekcie budżetu Gminy Miejska Górka na 2017 rok.</text:p>
      <text:p text:style-name="P116"><text:span text:style-name="T117">Uchwała Nr SO-0952/6/9/Ln/2016 Składu Orzekającego Regionalnej Izby Obrachunkowej w Poznaniu z dnia 28 list</text:span><text:span text:style-name="T118">opada 2016 roku w sprawie wyrażenia opinii o przedłożonym projekcie budżetu Gminy Miejska Górka na 2017 rok, stanowi<text:s/></text:span><text:span text:style-name="T119">załącznik nr 4</text:span><text:span text:style-name="T120"><text:s/>do protokołu.</text:span></text:p>
      <text:p text:style-name="P121"/>
      <text:p text:style-name="P122"><text:span text:style-name="T123">Projekt Uchwały nr XVIII/93/16 dotyczący</text:span><text:s/><text:span text:style-name="T124"><text:s/></text:span><text:span text:style-name="T125">uchwały budżetowej na rok 2017</text:span><text:span text:style-name="T126">, odczytała Pani Skarbnik, Dorota Lam</text:span><text:span text:style-name="T127">perska.<text:s/></text:span></text:p>
      <text:p text:style-name="P128">Za podjęciem powyższej uchwały głosowali wszyscy obecni na sesji Radni – 14 „za”.</text:p>
      <text:p text:style-name="P129"><text:span text:style-name="T130">Uchwała XVIII/93/16 Rady Miejskiej w Miejskiej Górce z dnia 16 grudnia 2016 roku w sprawie</text:span><text:s/><text:span text:style-name="T131">uchwały budżetowej na rok 2017,</text:span><text:span text:style-name="T132"><text:s/>została podjęta i stanowi<text:s/></text:span><text:span text:style-name="T133">załącznik nr 5</text:span><text:span text:style-name="T134"><text:s/>d</text:span><text:span text:style-name="T135">o protokołu.</text:span></text:p>
      <text:p text:style-name="P136"/>
      <text:list text:style-name="LFO3" text:continue-numbering="true">
        <text:list-item>
          <text:p text:style-name="P137">uchwalenia Gminnego Programu Profilaktyki i Rozwiązywania Problemów Alkoholowych na rok 2017 dla gminy Miejska Górka,</text:p>
        </text:list-item>
      </text:list>
      <text:p text:style-name="P138"/>
      <text:p text:style-name="P139">Głos zabrał Przewodniczący Rady Miejskiej w Miejskiej Górce, Zdzisław Goliński: „Jest obecna Pani Pełnomocnik. Czy<text:s/>chciałaby Pani poczynić jakieś uwagi do przedłożonych programów, jakie Państwo Radni otrzymali?”</text:p>
      <text:p text:style-name="P140">Głos zabrała Pani Pełnomocnik <text:s/>Burmistrza do spraw realizacji GPPiRPA, Janina Wolska: „Szanowni Państwo, Panie Burmistrzu, myślę, że nie będę omawiała tych programów, dlatego, że w poniedziałek wszyscy z Państwa byli na spotkaniu, na którym omawiałam szerzej ten program. Jeżeli jednak mają Państwo jakieś pytania do mnie, to chętnie odpowiem. Jednakże myślę, że programy, które mają przedłożeni Państwo Radni, są jasne i czytelne.”</text:p>
      <text:p text:style-name="P141">Pytań nie zgłoszono.</text:p>
      <text:p text:style-name="P142"><text:span text:style-name="T143">Projekt Uchwały nr XVIII/94/16 dotyczący</text:span><text:s/><text:span text:style-name="T144">uchwalenia Gminnego Programu Profilaktyki i Rozwiązywania Problemów Alkoholowych na rok 2017 dla gminy Miejska Górka</text:span><text:span text:style-name="T145">, odczytała Pan Wiceprzewodniczący Rady Miejskiej w<text:s/></text:span><text:span text:style-name="T146">Miejskiej Górce, Bernard Bałuniak.<text:s/></text:span></text:p>
      <text:p text:style-name="P147">Za podjęciem powyższej uchwały głosowali wszyscy obecni na sesji Radni – 14 „za”.</text:p>
      <text:p text:style-name="P148"><text:span text:style-name="T149">Uchwała XVIII/94/16 Rady Miejskiej w Miejskiej Górce z dnia 16 grudnia 2016 roku w sprawie</text:span><text:span text:style-name="T150"><text:s/>uchwalenia Gminnego Programu Profilaktyki i Roz</text:span><text:span text:style-name="T151">wiązywania Problemów Alkoholowych na rok 2017 <text:s/>dla gminy Miejska Górka,</text:span><text:span text:style-name="T152"><text:s/>została podjęta i stanowi<text:s/></text:span><text:span text:style-name="T153">załącznik nr 6</text:span><text:span text:style-name="T154"><text:s/>do protokołu.</text:span></text:p>
      <text:p text:style-name="P155"/>
      <text:list text:style-name="LFO3" text:continue-numbering="true">
        <text:list-item>
          <text:p text:style-name="P156">uchwalenia Gminnego Programu Przeciwdziałania Narkomanii na rok 2017 dla gminy Miejska Górka,</text:p>
        </text:list-item>
      </text:list>
      <text:p text:style-name="P157"/>
      <text:p text:style-name="P158"><text:span text:style-name="T159">Projekt Uchwały nr XVIII/95/16 do</text:span><text:span text:style-name="T160">tyczący</text:span><text:span text:style-name="T161"><text:s/>uchwalenia Gminnego Programu Przeciwdziałania Narkomanii na rok 2017 dla gminy Miejska Górka</text:span><text:span text:style-name="T162">, odczytała Pani Wiceprzewodnicząca Rady Miejskiej w Miejskiej Górce, Barbara Szewczyk.<text:s/></text:span></text:p>
      <text:p text:style-name="P163">Za podjęciem powyższej uchwały głosowali wszyscy obecni na sesji Radni – 14 „za”.</text:p>
      <text:p text:style-name="P164"><text:span text:style-name="T165">Uchwała XVIII/95/16 Rady Miejskiej w Miejskiej Górce z dnia 16 grudnia 2016 roku w sprawie</text:span><text:span text:style-name="T166"><text:s/></text:span><text:span text:style-name="T167">uchwalenia Gminnego Programu Przeciwdziałania Narkomanii na rok 2017 dla gminy Miejska Górka,</text:span><text:span text:style-name="T168"><text:s/>została podjęta i stanowi<text:s/></text:span><text:span text:style-name="T169">załącznik nr 7</text:span><text:span text:style-name="T170"><text:s/>do protokołu.</text:span></text:p>
      <text:p text:style-name="P171"/>
      <text:p text:style-name="P172"/>
      <text:list text:style-name="LFO3" text:continue-numbering="true">
        <text:list-item>
          <text:p text:style-name="P173">uchwalenia zmiany studium uwarunkowań i kierunków zagospodarowania przestrzennego gminy Miejska Górka dla strefy przemysłowej,</text:p>
        </text:list-item>
      </text:list>
      <text:p text:style-name="P174"/>
      <text:p text:style-name="P175"><text:span text:style-name="T176">Projekt Uchwały nr XVIII/96/16 dotyczący</text:span><text:span text:style-name="T177"><text:s/>uchwalenia zmiany studium uwarunkowań i kierunków zagospodarowania przestrzennego gmin</text:span><text:span text:style-name="T178">y Miejska Górka dla strefy przemysłowej</text:span><text:span text:style-name="T179">, odczytał Pan Wiceprzewodniczący Rady Miejskiej w Miejskiej Górce, Bernard Bałuniak.<text:s/></text:span></text:p>
      <text:p text:style-name="P180">Za podjęciem powyższej uchwały głosowali wszyscy obecni na sesji Radni – 14 „za”.</text:p>
      <text:p text:style-name="P181"><text:span text:style-name="T182">Uchwała XVIII/96/16 Rady Miejskiej w Miejskiej<text:s/></text:span><text:span text:style-name="T183">Górce z dnia 16 grudnia 2016 roku w sprawie</text:span><text:span text:style-name="T184"><text:s/></text:span><text:span text:style-name="T185">uchwalenia zmiany studium uwarunkowań i kierunków zagospodarowania przestrzennego gminy Miejska Górka dla strefy przemysłowej,</text:span><text:span text:style-name="T186"><text:s/>została podjęta i stanowi<text:s/></text:span><text:span text:style-name="T187">załącznik nr 8</text:span><text:span text:style-name="T188"><text:s/>do protokołu.</text:span></text:p>
      <text:p text:style-name="P189"/>
      <text:list text:style-name="LFO3" text:continue-numbering="true">
        <text:list-item>
          <text:p text:style-name="P190">przyjęcia rocznego planu potrzeb w zakresie prac społecznie użytecznych<text:s/><text:line-break/>na 2017 r.</text:p>
        </text:list-item>
      </text:list>
      <text:p text:style-name="P191"/>
      <text:p text:style-name="P192"><text:span text:style-name="T193">Projekt Uchwały nr XVIII/97/16 dotyczący</text:span><text:span text:style-name="T194"><text:s/>przyjęcia rocznego planu potrzeb w zakresie prac społecznie użytecznych na 2017 r.</text:span><text:span text:style-name="T195">, odczytała Pani Wiceprzewodnicząca Rady Miejskiej w Miejskiej Górce, Barbara</text:span><text:span text:style-name="T196"><text:s/>Szewczyk.<text:s/></text:span></text:p>
      <text:p text:style-name="P197">Za podjęciem powyższej uchwały głosowali wszyscy obecni na sesji Radni – 14 „za”.</text:p>
      <text:p text:style-name="P198"><text:span text:style-name="T199">Uchwała XVIII/97/16 Rady Miejskiej w Miejskiej Górce z dnia 16 grudnia 2016 roku w sprawie</text:span><text:span text:style-name="T200"><text:s/>przyjęcia rocznego planu potrzeb w zakresie prac społecznie użytecznych</text:span><text:span text:style-name="T201"><text:s/>na 2017 r.,</text:span><text:span text:style-name="T202"><text:s/>została podjęta i stanowi<text:s/></text:span><text:span text:style-name="T203">załącznik nr 9</text:span><text:span text:style-name="T204"><text:s/>do protokołu.</text:span></text:p>
      <text:p text:style-name="P205"/>
      <text:list text:style-name="LFO3" text:continue-numbering="true">
        <text:list-item>
          <text:p text:style-name="P206">uchwalenia planu sesji Rady Miejskiej w Miejskiej Górce na rok 2017,</text:p>
        </text:list-item>
      </text:list>
      <text:p text:style-name="P207"/>
      <text:p text:style-name="P208"><text:span text:style-name="T209">Projekt Uchwały nr XVIII/98/16 dotyczący</text:span><text:s/><text:span text:style-name="T210">uchwalenia planu sesji Rady Miejskiej w Miejskiej Górce na rok 2017</text:span><text:span text:style-name="T211">, odczyta</text:span><text:span text:style-name="T212">ł Pan Przewodniczący Rady Miejskiej w Miejskiej Górce, Zdzisław Goliński.<text:s/></text:span></text:p>
      <text:p text:style-name="P213">Za podjęciem powyższej uchwały głosowali wszyscy obecni na sesji Radni – 14 „za”.</text:p>
      <text:p text:style-name="P214"><text:span text:style-name="T215">Uchwała XVIII/98/16 Rady Miejskiej w Miejskiej Górce z dnia 16 grudnia 2016 roku w sprawie</text:span><text:s/><text:span text:style-name="T216">uchwalen</text:span><text:span text:style-name="T217">ia planu sesji Rady Miejskiej w Miejskiej Górce na rok 2017,</text:span><text:span text:style-name="T218"><text:s/>została podjęta i stanowi<text:s/></text:span><text:span text:style-name="T219">załącznik nr 10</text:span><text:span text:style-name="T220"><text:s/>do protokołu.</text:span></text:p>
      <text:p text:style-name="P221"/>
      <text:list text:style-name="LFO3" text:continue-numbering="true">
        <text:list-item>
          <text:p text:style-name="P222">uchwalenia planu pracy Komisji Rewizyjnej Rady Miejskiej w Miejskiej Górce na rok 2017.</text:p>
        </text:list-item>
      </text:list>
      <text:p text:style-name="P223"><text:s/></text:p>
      <text:p text:style-name="P224"><text:span text:style-name="T225">Projekt Uchwały nr XVIII/99/16 dotyczący</text:span><text:s/><text:span text:style-name="T226"><text:s/></text:span><text:span text:style-name="T227">uchwal</text:span><text:span text:style-name="T228">enia planu pracy Komisji Rewizyjnej Rady Miejskiej w Miejskiej Górce na rok 2017</text:span><text:span text:style-name="T229">, odczytał Pan Przewodniczący Komisji Rewizyjnej Rady Miejskiej w Miejskiej Górce, <text:s/>Gerard Wawrzynek.<text:s/></text:span></text:p>
      <text:p text:style-name="P230">Za podjęciem powyższej uchwały głosowali wszyscy obecni na sesji Radni –<text:s/>14 „za”.</text:p>
      <text:p text:style-name="P231"><text:span text:style-name="T232">Uchwała XVIII/99/16 Rady Miejskiej w Miejskiej Górce z dnia 16 grudnia 2016 roku w sprawie</text:span><text:s/><text:span text:style-name="T233">uchwalenia planu sesji Rady Miejskiej w Miejskiej Górce na rok 2017,</text:span><text:span text:style-name="T234"><text:s/>została podjęta i stanowi<text:s/></text:span><text:span text:style-name="T235">załącznik nr 11</text:span><text:span text:style-name="T236"><text:s/>do protokołu.</text:span></text:p>
      <text:p text:style-name="P237"/>
      <text:p text:style-name="P238">Ad. 6 Odpowiedzi na wnioski i<text:s/>interpelacje Radnych</text:p>
      <text:p text:style-name="P239"/>
      <text:p text:style-name="P240">Nie udzielono odpowiedzi, ze względu na nie wniesienie wniosków i interpelacji.</text:p>
      <text:p text:style-name="P241"/>
      <text:p text:style-name="P242">Ad. 9<text:tab/>Wolne głosy i wnioski.</text:p>
      <text:p text:style-name="P243"/>
      <text:p text:style-name="P244">Głos zabrał Pan Przewodniczący Rady Miejskiej w Miejskiej Górce, Zdzisław Goliński: „Ja tylko dodam , że wystąpiło<text:s/>troszeczkę takie nieporozumienie między mną a Panią Stenią, bo ta sesja była planowana o pół godziny później, stąd też mamy tyle czasu do kolejnej części sesji, na którą <text:s/>Państwa serdecznie zapraszam, oczywiście w komplecie. O 18.00 się odbędzie uroczysta<text:s/>sesja, w zasadzie, taka Bożonarodzeniowa. Kończę tę część oficjalną sesji i zapraszam Państwa na godzinną <text:s/>przerwę”.</text:p>
      <text:p text:style-name="P245"/>
      <text:p text:style-name="P246"/>
      <text:p text:style-name="P247">Ad. 8 Zakończenie.</text:p>
      <text:p text:style-name="P248"/>
      <text:p text:style-name="P249"><text:span text:style-name="T250">W związku z wyczerpaniem porządku XVIII/16 sesji Rady Miejskiej w Miejskiej Górce, <text:s/>Przewodniczący Rady, Zdzisław Gol</text:span><text:span text:style-name="T251">iński, dziękując wszystkim za przybycie, zamknął obrady o godz. 16.42.</text:span></text:p>
      <text:p text:style-name="P252"/>
      <text:p text:style-name="P253"/>
      <text:p text:style-name="P254"><text:s text:c="8"/>Sekretarz Obrad: <text:s text:c="23"/>Przewodniczący Rady Miejskiej w Miejskiej Górce:</text:p>
      <text:p text:style-name="P255"/>
      <text:p text:style-name="P256"><text:s text:c="11"/>Maria Janiak <text:s text:c="25"/><text:tab/><text:tab/><text:tab/><text:s/>Zdzisław Goliński <text:s text:c="14"/><text:s text:c="81"/></text:p>
      <text:p text:style-name="Normalny"/>
      <text:p text:style-name="Normalny"/>
      <text:p text:style-name="P257">Załączniki:</text:p>
      <text:p text:style-name="P258"/>
      <text:list text:style-name="LFO4">
        <text:list-item text:start-value="1">
          <text:p text:style-name="P259">Lista obecności Radnych.</text:p>
        </text:list-item>
        <text:list-item>
          <text:p text:style-name="P260">Uchwała Nr SO-0957/6/9/Ln/2016.</text:p>
        </text:list-item>
        <text:list-item>
          <text:p text:style-name="P261">Uchwała <text:s/>Nr XVIII/92/16</text:p>
        </text:list-item>
        <text:list-item>
          <text:p text:style-name="P262">Uchwała Nr SO-0952/6/9/Ln/2016</text:p>
        </text:list-item>
        <text:list-item>
          <text:p text:style-name="P263">Uchwała Nr XVIII/93/16</text:p>
        </text:list-item>
        <text:list-item>
          <text:p text:style-name="P264">Uchwała Nr XVIII/94/16</text:p>
        </text:list-item>
        <text:list-item>
          <text:p text:style-name="P265">Uchwała Nr XVIII/95/16</text:p>
        </text:list-item>
        <text:list-item>
          <text:p text:style-name="P266">Uchwała Nr XVIII/96/16</text:p>
        </text:list-item>
        <text:list-item>
          <text:p text:style-name="P267">Uchwała Nr XVIII/97/16</text:p>
        </text:list-item>
        <text:list-item>
          <text:p text:style-name="P268">Uchwała Nr XVIII/98/16</text:p>
        </text:list-item>
        <text:list-item>
          <text:p text:style-name="P269"><text:s/>Uchwała Nr XVIII/99/16</text:p>
        </text:list-item>
      </text:list>
      <text:p text:style-name="P270"/>
      <text:p text:style-name="P271"/>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wira</meta:initial-creator>
    <dc:creator>Sekretarz</dc:creator>
    <meta:creation-date>2017-01-03T12:04:00Z</meta:creation-date>
    <dc:date>2017-01-03T12:50:00Z</dc:date>
    <meta:print-date>2016-12-21T14:49:00Z</meta:print-date>
    <meta:template xlink:href="Normal" xlink:type="simple"/>
    <meta:editing-cycles>27</meta:editing-cycles>
    <meta:editing-duration>PT2760S</meta:editing-duration>
    <meta:document-statistic meta:page-count="11" meta:paragraph-count="37" meta:word-count="2668" meta:character-count="18640" meta:row-count="133" meta:non-whitespace-character-count="16009"/>
  </office:meta>
</office:document-meta>
</file>