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text-align="center" fo:margin-bottom="0in" fo:line-height="150%"/>
    </style:style>
    <style:style style:name="T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style:text-autospace="none" fo:text-align="center" fo:margin-bottom="0in" fo:line-height="150%"/>
    </style:style>
    <style:style style:name="T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50%"/>
    </style:style>
    <style:style style:name="T1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8"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9" style:parent-style-name="Normalny" style:family="paragraph">
      <style:paragraph-properties fo:text-align="justify" fo:margin-top="0.1666in" fo:margin-bottom="0in" fo:line-height="100%" fo:margin-left="0.5in">
        <style:tab-stops/>
      </style:paragraph-properties>
    </style:style>
    <style:style style:name="P20" style:parent-style-name="Normalny" style:list-style-name="LFO1" style:family="paragraph">
      <style:paragraph-properties fo:text-align="justify" fo:margin-top="0.1666in" fo:margin-bottom="0in" fo:line-height="100%"/>
    </style:style>
    <style:style style:name="T21"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2" style:parent-style-name="Normalny" style:list-style-name="LFO1" style:family="paragraph">
      <style:paragraph-properties fo:text-align="justify" fo:margin-top="0.1666in" fo:margin-bottom="0in" fo:line-height="100%"/>
    </style:style>
    <style:style style:name="T23" style:parent-style-name="Domyślnaczcionkaakapitu" style:family="text">
      <style:text-properties style:font-name="Times New Roman" style:font-name-asian="Times New Roman" fo:color="#000000" fo:font-size="12pt" style:font-size-asian="12pt" style:font-size-complex="12pt"/>
    </style:style>
    <style:style style:name="P24" style:parent-style-name="Normalny" style:list-style-name="LFO1" style:family="paragraph">
      <style:paragraph-properties fo:text-align="justify" fo:margin-top="0.1666in" fo:margin-bottom="0in" fo:line-height="100%"/>
    </style:style>
    <style:style style:name="T25" style:parent-style-name="Domyślnaczcionkaakapitu" style:family="text">
      <style:text-properties style:font-name="Times New Roman" style:font-name-asian="Times New Roman" fo:color="#000000" fo:font-size="12pt" style:font-size-asian="12pt" style:font-size-complex="12pt"/>
    </style:style>
    <style:style style:name="P26" style:parent-style-name="Normalny" style:list-style-name="LFO1" style:family="paragraph">
      <style:paragraph-properties fo:text-align="justify" fo:margin-top="0.1666in" fo:margin-bottom="0in" fo:line-height="100%"/>
      <style:text-properties style:font-name="Times New Roman" style:font-name-asian="Times New Roman" fo:color="#000000" fo:font-size="12pt" style:font-size-asian="12pt" style:font-size-complex="12pt"/>
    </style:style>
    <style:style style:name="P27" style:parent-style-name="Normalny" style:list-style-name="LFO1" style:family="paragraph">
      <style:paragraph-properties fo:text-align="justify" fo:margin-top="0.1666in" fo:margin-bottom="0in" fo:line-height="100%"/>
      <style:text-properties style:font-name="Times New Roman" style:font-name-asian="Times New Roman" fo:color="#000000" fo:font-size="12pt" style:font-size-asian="12pt" style:font-size-complex="12pt"/>
    </style:style>
    <style:style style:name="P28" style:parent-style-name="Normalny" style:family="paragraph">
      <style:paragraph-properties style:text-autospace="none"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29" style:parent-style-name="Normalny" style:family="paragraph">
      <style:paragraph-properties style:text-autospace="none" fo:text-align="justify" fo:margin-bottom="0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0" style:parent-style-name="Normalny" style:family="paragraph">
      <style:paragraph-properties style:text-autospace="none" fo:text-align="justify" fo:margin-bottom="0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1" style:parent-style-name="Normalny" style:family="paragraph">
      <style:paragraph-properties style:text-autospace="none" fo:text-align="justify" fo:margin-bottom="0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2" style:parent-style-name="Normalny" style:family="paragraph">
      <style:paragraph-properties style:text-autospace="none" fo:text-align="justify" fo:margin-bottom="0in" fo:line-height="150%"/>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text-align="justify" fo:margin-bottom="0in" fo:line-height="150%"/>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4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8"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9"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0"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1"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2"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3"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4"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5"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6"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7" style:parent-style-name="Akapitzlistą" style:list-style-name="LFO2"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8" style:parent-style-name="Akapitzlistą" style:family="paragraph">
      <style:paragraph-properties fo:text-align="justify" fo:margin-bottom="0in" fo:line-height="150%" fo:margin-left="0.7395in">
        <style:tab-stops/>
      </style:paragraph-properties>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1" style:parent-style-name="Normalny" style:family="paragraph">
      <style:paragraph-properties style:text-autospace="none" fo:text-align="justify" fo:margin-bottom="0in" fo:line-height="150%"/>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7"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8"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9" style:parent-style-name="Normalny" style:family="paragraph">
      <style:paragraph-properties style:text-autospace="none" fo:text-align="justify" fo:margin-bottom="0in" fo:line-height="150%"/>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4" style:parent-style-name="Normalny" style:family="paragraph">
      <style:paragraph-properties fo:text-align="justify" fo:margin-top="0.1666in" fo:line-height="150%"/>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37"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38"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39"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40" style:parent-style-name="Normalny" style:family="paragraph">
      <style:paragraph-properties style:text-autospace="none" fo:text-align="justify" style:vertical-align="auto" fo:margin-bottom="0in" fo:line-height="150%"/>
      <style:text-properties style:font-name="Times New Roman" style:font-name-asian="Arial Unicode MS" style:font-weight-complex="bold" fo:color="#111111" fo:font-size="12pt" style:font-size-asian="12pt" style:font-size-complex="12pt" style:language-asian="pl" style:country-asian="PL" fo:hyphenate="true"/>
    </style:style>
    <style:style style:name="P141" style:parent-style-name="Normalny" style:family="paragraph">
      <style:paragraph-properties style:text-autospace="none" fo:text-align="justify" fo:margin-bottom="0in" fo:line-height="150%"/>
    </style:style>
    <style:style style:name="T142" style:parent-style-name="Domyślnaczcionkaakapitu" style:family="text">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143" style:parent-style-name="Normalny" style:family="paragraph">
      <style:paragraph-properties fo:keep-with-next="always" fo:text-align="justify" fo:margin-bottom="0in" fo:line-height="15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144" style:parent-style-name="Normalny" style:family="paragraph">
      <style:paragraph-properties fo:keep-with-next="alway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145" style:parent-style-name="Normalny" style:family="paragraph">
      <style:paragraph-properties fo:keep-with-next="alway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146"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147"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148"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49" style:parent-style-name="Akapitzlistą" style:family="paragraph">
      <style:paragraph-properties fo:text-align="justify" fo:margin-bottom="0in" fo:line-height="150%" fo:margin-left="0.8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50" style:parent-style-name="Normalny" style:family="paragraph">
      <style:paragraph-properties fo:text-align="justify" fo:margin-top="0.0694in" fo:margin-bottom="0.0694in" fo:line-height="150%"/>
    </style:style>
    <style:style style:name="T15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57" style:parent-style-name="Normalny"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margin-bottom="0in" fo:line-height="150%"/>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9" style:parent-style-name="Akapitzlistą" style:family="paragraph">
      <style:paragraph-properties fo:text-align="justify" fo:margin-bottom="0in" fo:line-height="150%" fo:margin-left="0.8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70" style:parent-style-name="Akapitzlistą" style:family="paragraph">
      <style:paragraph-properties fo:text-align="justify" fo:margin-bottom="0in" fo:line-height="150%" fo:margin-left="0.82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71" style:parent-style-name="Akapitzlistą" style:list-style-name="LFO4"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172"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173" style:parent-style-name="Normalny" style:family="paragraph">
      <style:paragraph-properties fo:text-align="justify" fo:margin-top="0.0694in" fo:margin-bottom="0.0694in" fo:line-height="150%"/>
    </style:style>
    <style:style style:name="T17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0" style:parent-style-name="Normalny"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text-align="justify" fo:margin-bottom="0in" fo:line-height="150%"/>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196" style:parent-style-name="Normalny" style:family="paragraph">
      <style:paragraph-properties fo:text-align="justify" fo:margin-bottom="0in" fo:line-height="150%"/>
      <style:text-properties style:font-name="Times New Roman" style:font-name-asian="Arial Unicode MS" style:font-weight-complex="bold" fo:color="#111111" fo:font-size="12pt" style:font-size-asian="12pt" style:font-size-complex="12pt" style:language-asian="pl" style:country-asian="PL"/>
    </style:style>
    <style:style style:name="P197"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98"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99" style:parent-style-name="Normalny" style:family="paragraph">
      <style:paragraph-properties fo:keep-with-next="always" fo:text-align="justify" fo:margin-bottom="0in" fo:line-height="100%"/>
    </style:style>
    <style:style style:name="T200" style:parent-style-name="Domyślnaczcionkaakapitu" style:family="text">
      <style:text-properties style:font-name="Times New Roman" style:font-name-asian="Arial Unicode MS" style:font-weight-complex="bold" fo:color="#111111" fo:font-size="12pt" style:font-size-asian="12pt" style:font-size-complex="12pt" style:language-asian="pl" style:country-asian="PL"/>
    </style:style>
    <style:style style:name="T201" style:parent-style-name="Domyślnaczcionkaakapitu" style:family="text">
      <style:text-properties style:font-name="Times New Roman" style:font-name-asian="Arial Unicode MS" style:font-weight-complex="bold" fo:color="#111111" fo:font-size="12pt" style:font-size-asian="12pt" style:font-size-complex="12pt" style:language-asian="pl" style:country-asian="PL"/>
    </style:style>
    <style:style style:name="P202" style:parent-style-name="Normalny"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keep-with-next="always" fo:text-align="justify" fo:margin-bottom="0in" fo:line-height="100%"/>
      <style:text-properties style:font-name="Times New Roman" style:font-name-asian="Arial Unicode MS" style:font-weight-complex="bold" fo:color="#111111" fo:font-size="12pt" style:font-size-asian="12pt" style:font-size-complex="12pt" style:language-asian="pl" style:country-asian="PL"/>
    </style:style>
    <style:style style:name="P204"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05"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06"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07"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08"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09"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0"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1"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2"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3"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4"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5"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6"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7"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8" style:parent-style-name="Normalny" style:family="paragraph">
      <style:paragraph-properties fo:text-align="justify" fo:margin-bottom="0in" fo:line-height="150%"/>
      <style:text-properties style:font-name="Times New Roman" style:font-name-asian="Times New Roman" style:font-weight-complex="bold" fo:font-size="12pt" style:font-size-asian="12pt" style:font-size-complex="12pt" style:language-asian="pl" style:country-asian="PL"/>
    </style:style>
    <style:style style:name="P219" style:parent-style-name="Normalny" style:family="paragraph">
      <style:paragraph-properties fo:keep-with-next="always" fo:text-align="justify" fo:margin-bottom="0in" fo:line-height="100%"/>
      <style:text-properties style:font-name="Times New Roman" style:font-name-asian="Arial Unicode MS" style:font-weight-complex="bold" fo:color="#111111" fo:font-size="12pt" style:font-size-asian="12pt" style:font-size-complex="12pt" style:language-asian="pl" style:country-asian="PL"/>
    </style:style>
    <style:style style:name="P220" style:parent-style-name="Normalny" style:family="paragraph">
      <style:paragraph-properties fo:keep-with-next="always" fo:text-align="justify" fo:margin-bottom="0in" fo:line-height="100%"/>
      <style:text-properties style:font-name="Times New Roman" style:font-name-asian="Arial Unicode MS" style:font-weight-complex="bold" fo:color="#111111" fo:font-size="12pt" style:font-size-asian="12pt" style:font-size-complex="12pt" style:language-asian="pl" style:country-asian="PL"/>
    </style:style>
    <style:style style:name="P221" style:parent-style-name="Normalny" style:family="paragraph">
      <style:paragraph-properties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22" style:parent-style-name="Normalny" style:family="paragraph">
      <style:paragraph-properties fo:line-height="150%"/>
    </style:style>
    <style:style style:name="P223" style:parent-style-name="Normalny" style:family="paragraph">
      <style:paragraph-properties fo:text-align="justify" fo:margin-bottom="0in" fo:line-height="150%"/>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line-height="150%"/>
    </style:style>
    <style:style style:name="P232" style:parent-style-name="Normalny" style:family="paragraph">
      <style:paragraph-properties fo:line-height="150%"/>
    </style:style>
    <style:style style:name="P233" style:parent-style-name="Normalny" style:family="paragraph">
      <style:paragraph-properties fo:line-height="150%"/>
      <style:text-properties style:font-name="Times New Roman" fo:font-size="12pt" style:font-size-asian="12pt" style:text-underline-type="double" style:text-underline-style="solid" style:text-underline-width="auto" style:text-underline-mode="continuous"/>
    </style:style>
    <style:style style:name="P234" style:parent-style-name="Normalny" style:family="paragraph">
      <style:paragraph-properties fo:line-height="150%"/>
      <style:text-properties style:font-name="Times New Roman" fo:font-size="12pt" style:font-size-asian="12pt"/>
    </style:style>
    <style:style style:name="P235" style:parent-style-name="Normalny" style:family="paragraph">
      <style:paragraph-properties fo:line-height="150%"/>
      <style:text-properties style:font-name="Times New Roman" fo:font-size="12pt" style:font-size-asian="12pt"/>
    </style:style>
    <style:style style:name="P236" style:parent-style-name="Normalny" style:family="paragraph">
      <style:paragraph-properties fo:line-height="150%"/>
      <style:text-properties style:font-name="Times New Roman" fo:font-size="12pt" style:font-size-asian="12pt"/>
    </style:style>
    <style:style style:name="P237" style:parent-style-name="Normalny" style:family="paragraph">
      <style:paragraph-properties fo:line-height="150%"/>
      <style:text-properties style:font-name="Times New Roman" fo:font-size="12pt" style:font-size-asian="12pt"/>
    </style:style>
  </office:automatic-styles>
  <office:body>
    <office:text text:use-soft-page-breaks="true">
      <text:p text:style-name="P1"><text:span text:style-name="T3">PROTOKÓŁ</text:span><text:span text:style-name="T4"><text:s/>XVI/16</text:span></text:p>
      <text:p text:style-name="P5"><text:span text:style-name="T6">z Sesji Rady Miejskiej w Miejskiej Górce <text:s text:c="82"/></text:span><text:span text:style-name="T7">odbytej w dniu</text:span><text:span text:style-name="T8"><text:s/></text:span><text:span text:style-name="T9">7 listopada</text:span><text:span text:style-name="T10"><text:s/></text:span><text:span text:style-name="T11">2016 r.</text:span></text:p>
      <text:p text:style-name="P12"><text:span text:style-name="T13">o godz</text:span><text:span text:style-name="T14">.<text:s/></text:span><text:span text:style-name="T15">13:25<text:s/></text:span><text:span text:style-name="T16">w Sali Narad w Urzędzie Miejskim w Miejskiej Górce</text:span></text:p>
      <text:p text:style-name="P17"/>
      <text:p text:style-name="P18">W sesji uczestniczyli:</text:p>
      <text:p text:style-name="P19"/>
      <text:list text:style-name="LFO1" text:continue-numbering="true">
        <text:list-item>
          <text:p text:style-name="P20"><text:span text:style-name="T21">Karol Skrzypczak – Burmistrz</text:span></text:p>
        </text:list-item>
        <text:list-item>
          <text:p text:style-name="P22"><text:span text:style-name="T23">Adam Bandura – Sekretarz</text:span></text:p>
        </text:list-item>
        <text:list-item>
          <text:p text:style-name="P24"><text:span text:style-name="T25">Skarbnik – Dorota Lamperska</text:span></text:p>
        </text:list-item>
        <text:list-item>
          <text:p text:style-name="P26">Radni Rady Miejskiej w Miejskiej Górce</text:p>
        </text:list-item>
        <text:list-item>
          <text:p text:style-name="P27">Przedstawicieli prasy lokalnej</text:p>
        </text:list-item>
      </text:list>
      <text:p text:style-name="P28"/>
      <text:p text:style-name="P29"/>
      <text:p text:style-name="P30">Ad. 1 Otwarcie Sesji<text:s/>oraz stwierdzenie prawomocności obrad</text:p>
      <text:p text:style-name="P31"/>
      <text:p text:style-name="P32"><text:span text:style-name="T33">Otwarcia XVI Sesji dokonał Przewodniczący Rady Miejskiej w Miejskiej Górce Zdzisław Goliński. Powitał Radnych.<text:s/></text:span><text:span text:style-name="T34">Stwierdził, iż na ustawowy 15–osobowy skład Rady w sesji uczestniczy 14</text:span><text:span text:style-name="T35"><text:s/></text:span><text:span text:style-name="T36">Radnych (nieobecny Radny: Mirosła</text:span><text:span text:style-name="T37">w Śmierzchała)</text:span><text:span text:style-name="T38"><text:s/></text:span><text:span text:style-name="T39">- tj. <text:s text:c="3"/>93,33% ustawowego składu Rady, co stanowi quorum, więc jest ona władna obradować<text:s/></text:span><text:span text:style-name="T40"><text:line-break/></text:span><text:span text:style-name="T41">i podejmować prawomocne uchwały.</text:span></text:p>
      <text:p text:style-name="P42"/>
      <text:p text:style-name="P43"><text:span text:style-name="T44">Radni jednogłośnie na Sekretarza obrad wybrali Radnego Bernard Cieślak.<text:s/></text:span></text:p>
      <text:p text:style-name="P45"/>
      <text:p text:style-name="P46">Następnie Przewodniczący Rady odczytał<text:s/>obowiązujący porządek obrad, który przedstawiał się następująco:</text:p>
      <text:p text:style-name="P47"/>
      <text:list text:style-name="LFO2" text:continue-numbering="true">
        <text:list-item>
          <text:p text:style-name="P48">Otwarcie Sesji oraz stwierdzenie prawomocności obrad.</text:p>
        </text:list-item>
        <text:list-item>
          <text:p text:style-name="P49">Przyjęcie protokołu poprzedniej Sesji.</text:p>
        </text:list-item>
        <text:list-item>
          <text:p text:style-name="P50">Informacja Burmistrza o działalności w okresie międzysesyjnym.</text:p>
        </text:list-item>
        <text:list-item>
          <text:p text:style-name="P51">Wnioski i interpelacje Radnych.</text:p>
        </text:list-item>
        <text:list-item>
          <text:p text:style-name="P52">Podjęcie uchwał w sprawie:</text:p>
        </text:list-item>
      </text:list>
      <text:soft-page-break/>
      <text:list text:style-name="LFO3" text:continue-numbering="true">
        <text:list-item>
          <text:p text:style-name="P53">dokonania zmiany Wieloletniej Prognozy Finansowej dla Gminy Miejska Górka na lata 2016-2020,</text:p>
        </text:list-item>
        <text:list-item>
          <text:p text:style-name="P54">zatwierdzenie zmiany Planu Odnowy Miejscowości Kołaczkowice.</text:p>
        </text:list-item>
      </text:list>
      <text:list text:style-name="LFO2" text:continue-numbering="true">
        <text:list-item>
          <text:p text:style-name="P55">Odpowiedzi na wnioski i interpelacje Radnych.</text:p>
        </text:list-item>
        <text:list-item>
          <text:p text:style-name="P56">Wolne głosy i wnioski.</text:p>
        </text:list-item>
        <text:list-item>
          <text:p text:style-name="P57">Zakończenie.</text:p>
        </text:list-item>
      </text:list>
      <text:p text:style-name="P58"><text:s/></text:p>
      <text:p text:style-name="P59">Porządek obrad został przyjęty, głosowali wszyscy obecni na sesji radni – 14 „za”.</text:p>
      <text:p text:style-name="P60"/>
      <text:p text:style-name="P61"><text:span text:style-name="T62">Lista obecności stanowi<text:s/></text:span><text:span text:style-name="T63">załącznik nr 1<text:s/></text:span><text:span text:style-name="T64">do protokołu</text:span></text:p>
      <text:p text:style-name="P65"/>
      <text:p text:style-name="P66">Ad. 2 Przyjęcie protokołu poprzedniej Sesji</text:p>
      <text:p text:style-name="P67"/>
      <text:p text:style-name="P68">W związku z tym, iż do protokołu z sesji, która odbyła się w dniu<text:s/>28 września 2016 roku nie wpłynęły uwagi pisemne i ustne, Przewodniczący zawnioskował o przyjęcie protokołu bez odczytywania.</text:p>
      <text:p text:style-name="P69"><text:span text:style-name="T70">Za propozycją Przewodniczącego Rady głosowali wszyscy obecni na sesji Radni – 14 „za”.</text:span></text:p>
      <text:p text:style-name="P71">W związku z powyższym protokół nr XV/16 z sesji, która odbyła się w dniu 28 września 2016 roku przyjęto bez odczytywania.</text:p>
      <text:p text:style-name="P72"/>
      <text:p text:style-name="P73">Ad. 3 Informacja o działalności w okresie międzysesyjnym</text:p>
      <text:p text:style-name="P74"><text:span text:style-name="T75">Głos zabrał Burmistrz Miejskiej Górki Karol Skrzypczak:<text:s/></text:span><text:span text:style-name="T76">„Panie Przewodniczący, Państwo Radni, dziś spotykamy się w mnie</text:span><text:span text:style-name="T77">jszym składzie, praktycznie w gronie tylko i wyłącznie Radnych, a spowodowane to jest tym, że porządek obrad jest dość skromny, sesja nie była poprzedzona posiedzeniami komisji. Przygotowano tylko dwie uchwały, które umożliwią nam składanie wniosków o dofi</text:span><text:span text:style-name="T78">nansowanie zadań inwestycyjnych. Przygotowujemy, w zasadzie mamy już gotowy projekt kanalizacji sanitarnej wsi Sobiałkowo, również mamy gotowe tak zwane studium wykonalności. To opracowanie jest potrzebne do składania wniosków, można powiedzieć, <text:s/>że to tak</text:span><text:span text:style-name="T79">i biznesplan tego przedsięwzięcia. Termin składania wniosków już minął. Gmina Miejska Górka wniosek złożyła w terminie, a obecnie jesteśmy w trakcie jego uzupełniania. Konkretnie dotyczy to Wieloletniej Prognozy Finansowej. Konieczne jest, aby to zadanie w</text:span><text:span text:style-name="T80">pisać do Wieloletniej Prognozy Finansowej na najbliższe lata, jest to operacja księgowa i Pani Skarbnik musiała wykonać pewne działania, związane z wkomponowaniem<text:s/></text:span><text:soft-page-break/><text:span text:style-name="T81">wydatków związanych z tą inwestycją. Nie mamy gwarancji czy się załapiemy na finansowanie. Mó</text:span><text:span text:style-name="T82">wimy tutaj o programie WRPO, czyli Wielkopolski Regionalny Program Operacyjny, z tego programu realizowaliśmy budowy kanalizacyjnej w Miejskiej Górce i w Karolinkach, dotyczy to dużych przedsięwzięć. W przeciągu kilku miesięcy będzie ustalona lista ranking</text:span><text:span text:style-name="T83">owa i pytanie, czy się na niej znajdziemy? Barierę może stanowić termin wykonania inwestycji. Ponieważ, jeżeli załapiemy się na finansowanie tego zadania, które wyniesie około 66% wartości netto, wiadomo, że podatek VAT będziemy sobie odliczali, ale będzie</text:span><text:span text:style-name="T84"><text:s/>też limit czasowy, ponieważ do końca czerwca 2018 r. inwestycja musi być zrealizowana i rozliczona. Może to być przeszkodą dla niektórych gminy i takiego wniosku nie będą składały. Jest to jeden powód dzisiejszej sesji i drugi podobne przedsięwzięcie jak<text:s/></text:span><text:span text:style-name="T85">ze Sobiałkowem przygotowujemy dla wsi Kołaczkowice, z tym że dla wsi Kołaczkowice wniosek będzie składany w innym działaniu, w <text:s/>ramach <text:s/>Programu Rozwoju Obszarów Wiejskich. Z tego programu korzystaliśmy przy poprzedniej budowie kanalizacji – <text:s/>w poprzednim<text:s/></text:span><text:span text:style-name="T86">budżecie unijnym – Dąbrowy, Oczkowic i fragmentu Dłoni, inwestycje były zrealizowane z PROW, tam jest określona pula finansowa, aby móc składać taki wniosek jest konieczny również program rozwoju danej miejscowości, który mamy, bo był podejmowany przy inny</text:span><text:span text:style-name="T87">ch działaniach, ale trzeba by wpisać to zadanie i rozpisać je w czasie. Limit czasowy będzie na pewno dłuższy, chociaż też nie wiemy jak on będzie wyglądał. Jest określona pula w skali województwa na to zadanie, najczęściej na zadania z zakresu gospodarki<text:s/></text:span><text:span text:style-name="T88">ściekowej, w tym przypadku nazywa się akurat wodno-ściekowa. W Kołaczkowicach jest taka potrzeba i konieczność, ale nam opłaci się to również w sensie punktacji. Punkty będą za, to <text:s/>jeśli przedsięwzięcie dotyczy gospodarki wodnej i gospodarki ściekowej. Je</text:span><text:span text:style-name="T89">st złożony projekt, aby spiąć siecią wodociągową Dłoń poprzez Melanowo z Kołaczkowicami, jest taka możliwość techniczna. 20 lat temu wodociągując Kołaczkowice, do końca wsi był odprowadzony odpowiedni przekrój rur, który właśnie przewidywał, że kiedyś będz</text:span><text:span text:style-name="T90">ie jeszcze drugostronne zasilanie. Doprowadzi to do tego, że w Dłoni w tej chwili korzystamy z wody z ujęcia w Rogożewie, które ma dość duże rezerwy. Stacja wodociągowa w Rogożewie została przez Spółkę Wodociągi Gminne w Pakosławiu zmodernizowana i ma duże</text:span><text:span text:style-name="T91"><text:s/>rezerwy wody. Jest możliwość poprzez Dłoń - Kołaczkowice przerzucenie tej wody dalej do Kołaczkowic, a nawet może ona dopłynąć do Miejskiej Górki. Jest to kolejny element, który poprawi bezpieczeństwo zaopatrzenia mieszkańców w wodę. Sprawi też równomiern</text:span><text:span text:style-name="T92">y rozbiór wody z tych ujęć, które posiadamy. Jeżeli chodzi o tę część gminy, to bazujemy na małym ujęciu w Konarach oraz ujęciu w Sielcu. Teraz doszłaby stacja wodociągowa w Rogożewie, która byłaby spięta nawet w większym stopniu z naszą gminą niż z Gminą<text:s/></text:span><text:span text:style-name="T93">Jutrosin, ale wiadomo,<text:s/></text:span><text:soft-page-break/><text:span text:style-name="T94">działamy w ramach trzech gmin. Kolejny powód tej dzisiejszej uchwały, czyli zmiana WPF pod kątem złożenia wniosku na kanalizację sanitarną Sobiałkowa oraz Program Rozwoju Miejscowości Kołaczkowice. Już za kilka dni będzie można skład</text:span><text:span text:style-name="T95">ać wniosek dla budowy kanalizacji sanitarnej i sieci wodociągowej w ramach Programu Rozwoju Obszarów Wiejskich dla wsi Kołaczkowice. Wcześniej informowałem, że nasze wnioski drogowe Dąbrowa i Miejska Górka załapały się na finansowanie ze środków unijnych,<text:s/></text:span><text:span text:style-name="T96">trzeci, który składaliśmy na dofinansowanie ze środków unijnych, nie załapał się o kilka pozycji, ale <text:s/>powtórzyliśmy ten wniosek w tym roku, składając wniosek w ramach Narodowego Programu Modernizacji Dróg Lokalnych, który wcześniej, potocznie w środowisku</text:span><text:span text:style-name="T97"><text:s/>samorządowym był nazywany „schetynówkami”. Wiadomo, że obecnie rządzący bardzo nie lubią tego określenia, ale wśród wójtów i burmistrzów ono dalej tak funkcjonuje, podobnie jak, tak zwane „kuroniówki”. Chodzi o ulice 22 Stycznia od ulicy Kobylińskiej, aż<text:s/></text:span><text:span text:style-name="T98">do skrzyżowania z ulicą Parkową, nowy krawężnik, ścieżka pieszo rowerowa i nowa nawierzchnia w ramach tego Narodowego Programu Modernizacji Dróg Lokalnych. <text:s/>Ten nasz wniosek w ramach Narodowego Programu Modernizacji Dróg Lokalnych został z gmin dawnego woj</text:span><text:span text:style-name="T99">ewództwa leszczyńskiego najwyżej oceniony, pozostałe gminy z Powiatu Rawickiego nawet się nie załapały. Powiat Rawicki jest umieszczony na liście pod kreską, czyli jeżeli nie będzie oszczędności to może się nie załapać. Może być tak, że w przyszłym roku ty</text:span><text:span text:style-name="T100">lko nasz wniosek będzie objęty finansowaniem z całego Powiatu Rawickiego. Jest punktowane wiele elementów: chodniki, przejścia dla pieszych, oświetlenie, czy przylega do drogi wyższej kategorii itd. Wiele czynników jest punktowanych, ale później jest taka<text:s/></text:span><text:span text:style-name="T101">ocena polityczna, która jest dokonywana przez pracowników Urzędu Wojewódzkiego i oni mają największy limit do przydzielenia. Może być tak, że wszystko będzie pasowało, ale i tak nie przekroczymy wymaganej liczby punktów z powodu niskiej oceny pracowników U</text:span><text:span text:style-name="T102">rzędu Wojewódzkiego. Na razie jest jeszcze proces odwoławczy, ale z tą ulicą jesteśmy na liście podstawowej do dofinansowania w przyszłym roku, jeżeli ktoś nas nie przeskoczy, to w przyszłym rok ta ulica powinna być realizowana. Mówię to po to, że jest wie</text:span><text:span text:style-name="T103">le działań, na które trzeba mieć przygotowane projekty, na które trzeba się przygotowywać, składać wnioski itd. Jeżeli dzisiaj Państwo podejmą te uchwały, to nie mamy pewności, czy załapiemy się na finansowanie. Natomiast jeśli Państwo ich nie podejmiecie<text:s/></text:span><text:span text:style-name="T104">to mamy pewność, że tych pieniędzy nie uzyskamy, bo nawet wniosku nie złożymy. Z innych takich tematów głośnych medialnie chcę poruszyć dwa. Pierwszy to jest kościół ewangelicki w Miejskiej Górce, wielu używa określeń „bezpański” <text:s/>to jest nie prawdziwe ten</text:span><text:span text:style-name="T105"><text:s/>kościół ma swojego właściciela, nawet bardzo bogatego właściciela, a jest nim Skarb Państwa. Na terenie powiatu Skarb Państwa jest<text:s/></text:span><text:soft-page-break/><text:span text:style-name="T106">reprezentowany przez Starostę, mieliśmy do czynienia z próbą – ja nawet tego bym nie negował, każdy próbuje szukać jakiegoś<text:s/></text:span><text:span text:style-name="T107">rozwiązania – podjęta przez Starostę skrytobójczą, dopiero dowiedzieliśmy się od Wojewody, że Starosta złożył wniosek po to, aby Wojewoda „wcisnął” ten kościół gminie i to nam się bardzo nie spodobało, sposób, w jaki zostało to zrobione. Równie dobrze możn</text:span><text:span text:style-name="T108">a było przesłać ten wniosek gminie do wiadomości, nawet takiej przyzwoitej rzeczy Starosta nie zrobił. Podkreślam, ten kościół ma swego właściciela, jest nim Skarb Państwa. W skali wydatkowanych ogromnych kwot <text:s/>kilka milionów złotych na uratowanie tego koś</text:span><text:span text:style-name="T109">cioła nie powinno być dla właściciela problemem, tylko trzeba właściciela poinformować. Starosta powinien wystąpić do Ministra Skarbu z taką informacją, że jest taki majątek, który ulega degradacji, zniszczeniu i może być za kilka lat za późno, aby ten obi</text:span><text:span text:style-name="T110">ekt uratować. To jest jedna sprawa z tych głośnych wydarzeń, które w ostatnich tygodniach miały miejsce. Druga to kwestia odpłatności za odpady, w tej chwili nasz sektor, przynależymy do związku międzygminnego, do którego należy 18 gmin byłego województwa<text:s/></text:span><text:span text:style-name="T111">leszczyńskiego, wszystkie gminy z Powiatu Rawickiego do niego należą. W naszym sektorze przetarg wygrała firma z Milicza. My burmistrzowie bardzo się tego obawiamy, ponieważ ta firma nie ma zbyt dobrej opinii. Postępowanie przetargowe nie zostało jeszcze z</text:span><text:span text:style-name="T112">amknięte, zostały tylko otwarte oferty, lecz obawiamy się, że przez trzy lata będziemy się męczyć z firmą, która nie zna rynku, i upłynie wiele miesięcy, zanim rozpozna rynek. <text:s/>A my będziemy zbierali negatywne opinie od mieszkańców, ale nie to jest najisto</text:span><text:span text:style-name="T113">tniejsze. Najważniejsza jest propozycja wzrostu cen, która nie wynika z „kapelusza”, tylko ze wzrostu stawek, wzrostu odpłatności za składowane odpady na składowisku, ale też ze wzrostu ilości odpadów. Mieszkańcy teraz dostarczają większą ilość odpadów niż</text:span><text:span text:style-name="T114"><text:s/>wcześniej. Ta masa w tonach jest dużo większa. Na zgromadzeniu bardzo długo spieraliśmy się, padały różne propozycje. Były dwa spotkania, jedno musieliśmy przerwać, bo nie mogliśmy dojść do porozumienia, dopiero podczas kolejnego głosowania została ustalo</text:span><text:span text:style-name="T115">na ta kwota, która została podana do publicznej wiadomości. Państwo mogą zadać pytanie, jak ja głosowałem, ja nie chowam głowy w piasek, głosowałem za tą wyższą kwotą. Były nurty, żeby dzisiaj zrobić niższą stawkę, ale należałoby wrócić do tematu za rok, a</text:span><text:span text:style-name="T116"><text:s/>wtedy ta luka finansowa byłaby jeszcze większa. Zarząd proponował stawkę o złotówkę większą, czyli ta, która została uchwalona będzie po granicy. Ustalenie stawki jeszcze niższej zrodziłoby ten skutek, że za rok wracamy do tematu i nie mówimy już o 12 zł<text:s/></text:span><text:span text:style-name="T117">tylko o 14 – 15 zł. Taka była alternatywa, można powiedzieć „śmierć na raty”, dziś nie róbmy szokowego wzrostu, zobaczymy, co będzie później, ale później będzie już tylko gorzej. Byłem w tym gronie, aby zrobić tą wyższą i przez trzy lata nie wracajmy do te</text:span><text:span text:style-name="T118">matu płatności za odpady. Będą Państwo słyszeli różne ceny za odpady, są wyższe i niższe<text:s/></text:span><text:soft-page-break/><text:span text:style-name="T119">w poszczególnych miejscach. Można powiedzieć, zróbmy to po swojemu, we własnym gronie, możemy się oszukiwać. Zadam pytanie, czy my z budżetu gminy dokładamy do gospoda</text:span><text:span text:style-name="T120">rki śmieciowej chociaż złotówkę? Nie, to się samo bilansuje, czyli funkcjonowanie związku, funkcjonowanie w ramach MZO, tu mamy dwa podmioty, jeden administracyjny, który wykonuje zadania gminy i drugi jest to podmiot, który zarządza składowiskiem odpadów<text:s/></text:span><text:span text:style-name="T121">i stacją selektywnej zbiórki tzw. PSZOK-ami, które również mamy u nas w Miejskiej Górce, są one praktycznie w każdej gminie. W pojedynczych gminach tej części administracyjnej nie wrzucają do kosztów odpłatności, jest to takie oszukiwanie się, bo zapłaci s</text:span><text:span text:style-name="T122">ię za to z podatków mieszkańców. Były takie postulaty o niższej stawce. Jeśli Związkowi będzie brakowało środków, to gminy się dołożą. Gminy dołożą z podatków mieszkańców, czyli też mieszkańcy za to zapłacą. Gmina nie zrealizuje jednej mniejszej czy większ</text:span><text:span text:style-name="T123">ej inwestycji, bo będzie musiała dofinansować związek do bieżącej działalności. Nie nazwałbym tego usprawiedliwieniem, jest to raczej poinformowanie Państwa, dlaczego jest taka, a nie inna odpłatność. Jeżeli Państwo będą oczekiwać większej, dokładnej <text:s/>info</text:span><text:span text:style-name="T124">rmacji to nic nie stoi nam na przeszkodzie, do dyspozycji jest Prezes Związku Między Gminnego, którego jesteśmy członkami, który udzieli Państwu obszernej informacji, z czego ta cena wynika, i można jak najbardziej zaprosić Prezesa na najbliższą, czy na ko</text:span><text:span text:style-name="T125">lejną Sesję, na takie spotkanie. Chciałbym poinformować, że nasza Pani Skarbnik na najbliższym Walnym Zgromadzeniu Spółki MZO Leszno będzie zgłoszona jako kandydat do Rady Nadzorczej. Pani Skarbnik ma uprawnienia sprzed 10 lat wydane przez Pana Ministra, m</text:span><text:span text:style-name="T126">a wszelkie wymagane dokumenty, aby zasiadać w Radach Nadzorczych spółek Skarbu Państwa lub spółek komunalnych. Pani Skarbnik nie będzie reprezentowała Gminy Miejska Górka, tylko samorządy byłego województwa leszczyńskiego. Jeżeli mają Państwo pytania dotyc</text:span><text:span text:style-name="T127">zące gospodarki <text:s/>odpadami, to służę pomocą, natomiast można by dążyć do pomniejszenia kosztów. Przypomnę, że mieliśmy odbiór kubłów raz w miesiącu, a teraz od razu raz w tygodniu, były takie postulaty, że gdzieś tam co dwa tygodnie. Jednak ludzie się szybk</text:span><text:span text:style-name="T128">o przyzwyczajają do rzeczy dobrych, a dzielenie takie, że w mieście co tydzień a na wsi co dwa tygodnie jest to dyskryminacja. Są gminy wokół Leszna, którem mają charakter bardziej miejski niż ten, co mieszka w centrum Leszna. Powrót do pewnych rozwiązań,<text:s/></text:span><text:span text:style-name="T129">cofnięcie się o pół kroku jest już mało realne. Myślę, że system zadziałał, nie wyeliminuje się tego, że gdzieś będą odpady w lasach, rowach itd. One się zdarzają, ale funkcjonują tzw. PSZOK-i , w których można mnóstwo odpadów przywieść. Jesteśmy na bardzo</text:span><text:span text:style-name="T130"><text:s/>wysokim poziomie, jeśli chodzi o gospodarkę komunalną. Nie ma żadnego usprawiedliwienia dla kogoś, kto wywozi worki śmieci do lasu, zamiast wrzucić do kubła czy zawieść do PSZOK-u. Kończąc moje<text:s/></text:span><text:soft-page-break/><text:span text:style-name="T131">wystąpienie, wiadomo koniec października, początek listopada<text:s/></text:span><text:span text:style-name="T132">jest terminem sesji podatkowych, nie przygotowuje dla Państwa propozycji wzrostu podatków na rok przyszły, aczkolwiek taka sesja będzie konieczna pod koniec listopada, ale będzie ona <text:s/>miała charakter czysto kosmetyczny, czyli dopasowywania niektórych stawe</text:span><text:span text:style-name="T133">k, w niektórych pozycjach będą musiały być one niższe, niż są obecnie. Chyba że jest grupa Radnych – pojedynczy Radny niewiele zdziała – uważająca, że podatki muszą wzrosnąć, to mogą taki projekt uchwały przygotować, natomiast my takiej uchwały nie przygot</text:span><text:span text:style-name="T134">owujemy, czyli można mówić, że w przyszłym roku podatki i uchwały lokalne będą na niezmienionym poziomie. Wyjątek będzie dotyczył podatku rolnego, który i tak chyba będzie niższy, ale to wynika ze średniej ceny kwintala żyta. Nie będziemy podejmowali uchwa</text:span><text:span text:style-name="T135">ły o obniżeniu, tylko możemy przyjąć tą ustawową, która i tak będzie niższa od tej, która obowiązywała w tym roku. Natomiast konieczność sesji koniec listopada, pierwotnie planujemy, jeżeli nic nie ulegnie zmianie, to 23 listopada odbędzie się sesja w szer</text:span><text:span text:style-name="T136">szym gronie z Państwem Radnymi <text:s/>wraz z zaproszonymi gośćmi. To wszystko. Dziękuję.”.<text:s/></text:span></text:p>
      <text:p text:style-name="P137">Głos zabrał Przewodniczący Zdzisław Goliński: „Dziękuję Panu Burmistrzowi”.</text:p>
      <text:p text:style-name="P138"/>
      <text:p text:style-name="P139">Pytań nie zgłoszono.</text:p>
      <text:p text:style-name="P140"/>
      <text:p text:style-name="P141"><text:span text:style-name="T142">Ad. 4 Wnioski i interpelacje Radnych</text:span></text:p>
      <text:p text:style-name="P143"/>
      <text:p text:style-name="P144">Nie zgłoszono żadnych wniosków i<text:s/>interpelacji Radnych.</text:p>
      <text:p text:style-name="P145"/>
      <text:p text:style-name="P146">Ad. 5 Podjęcie uchwał w sprawie</text:p>
      <text:p text:style-name="P147"/>
      <text:list text:style-name="LFO4" text:continue-numbering="true">
        <text:list-item>
          <text:p text:style-name="P148">dokonania zmiany Wieloletniej Prognozy Finansowej dla Gminy Miejska Górka na lata 2016-2020,</text:p>
        </text:list-item>
      </text:list>
      <text:p text:style-name="P149"/>
      <text:p text:style-name="P150"><text:span text:style-name="T151">Projekt Uchwały nr XVI/82/16 dotyczący</text:span><text:span text:style-name="T152"><text:s/>dokonania zmiany Wieloletniej Prognozy Finansowej dla Gminy Miejska</text:span><text:span text:style-name="T153"><text:s/>Górka na lata 2016-2020</text:span><text:span text:style-name="T154">,</text:span><text:span text:style-name="T155"><text:s/></text:span><text:span text:style-name="T156">odczytała Pani Skarbnik Dorota Lamperska.</text:span></text:p>
      <text:p text:style-name="P157">Za podjęciem powyższej uchwały głosowali wszyscy obecni na sesji Radni – 14 „za”.</text:p>
      <text:soft-page-break/>
      <text:p text:style-name="P158"><text:span text:style-name="T159">Uchwała<text:s/></text:span><text:span text:style-name="T160">XVI/82/16<text:s/></text:span><text:span text:style-name="T161">Rady Miejskiej w Miejskiej Górce z dnia 7 listopada 2016 roku w sprawie <text:s/></text:span><text:span text:style-name="T162">dokonania zmian</text:span><text:span text:style-name="T163">y Wieloletniej Prognozy Finansowej dla Gminy Miejska Górka na lata 2016-2020,</text:span><text:span text:style-name="T164"><text:s/></text:span><text:span text:style-name="T165">z</text:span><text:span text:style-name="T166">ostała podjęta <text:s/>i stanowi<text:s/></text:span><text:span text:style-name="T167">załącznik nr 2<text:s/></text:span><text:span text:style-name="T168">do protokołu.</text:span></text:p>
      <text:p text:style-name="P169"/>
      <text:p text:style-name="P170"/>
      <text:list text:style-name="LFO4" text:continue-numbering="true">
        <text:list-item>
          <text:p text:style-name="P171">zatwierdzenie zmiany Planu Odnowy Miejscowości Kołaczkowice.</text:p>
        </text:list-item>
      </text:list>
      <text:p text:style-name="P172"/>
      <text:p text:style-name="P173"><text:span text:style-name="T174">Projekt Uchwały nr XVI/83/16 dotyczący</text:span><text:span text:style-name="T175"><text:s/>zatwierdzenia zmian</text:span><text:span text:style-name="T176">y Planu Odnowy Miejscowości Kołaczkowice</text:span><text:span text:style-name="T177">,</text:span><text:span text:style-name="T178"><text:s/></text:span><text:span text:style-name="T179">odczytała Wiceprzewodnicząca Rady Miejskiej w Miejskiej Górce, Barbara Szewczyk.</text:span></text:p>
      <text:p text:style-name="P180">Za podjęciem powyższej uchwały głosowali wszyscy obecni na sesji Radni – 14 „za”.</text:p>
      <text:p text:style-name="P181"><text:span text:style-name="T182">Uchwała<text:s/></text:span><text:span text:style-name="T183">XVI/83/16<text:s/></text:span><text:span text:style-name="T184">Rady Miejskiej w Miejskiej Górce<text:s/></text:span><text:span text:style-name="T185">z dnia 7 listopada 2016 roku w sprawie<text:s/></text:span><text:span text:style-name="T186">zatwierdzenia zmiany Planu Odnowy Miejscowości Kołaczkowice</text:span><text:span text:style-name="T187">,</text:span><text:span text:style-name="T188"><text:s/></text:span><text:span text:style-name="T189">z</text:span><text:span text:style-name="T190">ostała podjęta<text:s/></text:span><text:span text:style-name="T191"><text:line-break/></text:span><text:span text:style-name="T192">i stanowi<text:s/></text:span><text:span text:style-name="T193">załącznik nr 3<text:s/></text:span><text:span text:style-name="T194">do protokołu.</text:span></text:p>
      <text:p text:style-name="P195"/>
      <text:p text:style-name="P196"/>
      <text:p text:style-name="P197">Ad. 6 Odpowiedzi na wnioski i interpelacje Radnych</text:p>
      <text:p text:style-name="P198"/>
      <text:p text:style-name="P199"><text:span text:style-name="T200">Nie udzielono odpowiedzi, ze względu na nie wn</text:span><text:span text:style-name="T201">iesienie wniosków i interpelacji.</text:span></text:p>
      <text:p text:style-name="P202"/>
      <text:p text:style-name="P203"/>
      <text:p text:style-name="P204"/>
      <text:p text:style-name="P205">Ad. 7 Wolne głosy i wnioski</text:p>
      <text:p text:style-name="P206"/>
      <text:p text:style-name="P207">Głos zabrał Marian Pieprzyk: „Chciałbym się zapytać o projekt ścieżki rowerowej, która ma powstać pomiędzy Sarnową a Miejską Górką, czy można wnosić uwagi do projektu?”</text:p>
      <text:p text:style-name="P208"/>
      <text:p text:style-name="P209">Głos zabrał<text:s/>Burmistrz Miejskiej Górki Karol Skrzypczak: „Jaka miałaby być ta uwaga, może podać Pan przykład?”</text:p>
      <text:p text:style-name="P210"/>
      <text:p text:style-name="P211">Głos zabrał Marian Pieprzyk: „Podobno ścieżka ma przebiegać, aż do parkingu przy Klasztorze, a czy nie można wykorzystać chodnika, który jest po drugiej stronie na ulicy Rawickiej?”</text:p>
      <text:p text:style-name="P212"/>
      <text:soft-page-break/>
      <text:p text:style-name="P213">Głos zabrał Burmistrz Miejskiej Górki Karol Skrzypczak: „Kilka miesięcy temu opiniowaliśmy przebieg tej ścieżki i tu nie ukrywam, że tu zająłem stanowisko, żeby ona biegła cały czas tą samą stroną. Przypomnę też genezę, razem z Burmistrzem Rawicza mieliśmy spotkanie z Dyrektorem Generalnym Dyrekcji Dróg w Poznaniu i złożyliśmy propozycję, aby nie tracić czasu, żeby Generalna Dyrekcja złożyła, rozpoczęła procedurę w związku z projektowaniem tej ścieżki, nie rozstrzygając na razie, kto za to będzie płacił na etapie wykonawstwa i taka nasza była propozycja, a to dlatego, że właściciel drogi projektuje drogę, to obowiązują go specjalne przepisy uproszczone, to nie ma formy negocjowania, ustalania warunków, po prostu jest decyzja pozwolenie na budowę, na tej podstawie wypłaca odszkodowanie właścicielom gruntów. Gdyby ta ścieżka szła tą drugą stroną np. od „Róży” <text:s/>to nie uchronne byłoby przejście przez drogę. W którymś momencie w najmniej oświetlonym lub gdzieś blisko skrzyżowania musiałby<text:s/>być przejazd tej ścieżki na drugą stronę i tutaj myśmy uznali, że najlepszym rozwiązaniem jest, jeżeli od ronda w Sarnowie do Klasztoru pójdzie tą samą stroną lewą stroną od Klasztoru. Wydaje mi się, że jest to rozsądne rozwiązanie. Oczywiście, gdyby gminy miały to finansować, to wtedy szukalibyśmy tych tańszych rozwiązań, że przyjęlibyśmy, że do „Róży” już mamy gotowe kilkaset metrów, czyli byłaby to już jakaś korzyść. Generalna Dyrekcja zaproponowała nam, że dziękuje za złożoną ofertę, ale to dla nich byłby tylko kłopot, przyjmowanie pieniędzy od gmin a dla nich nie jest to aż taki wydatek i chcą to sami zrealizować. To byliśmy z burmistrzem bardzo szczęśliwi i tutaj stąd sami przyjęliśmy ich sugestie, że chcieliby od Klasztoru do ronda, jest tam odpowiednia szerokość itd. Wydaje mi się, że jest to o niebo lepsze rozwiązanie <text:s/>niż przechodzenie przy „Róży” na drugą stronę. Odpowiednie parametry od samego Klasztoru. Uważam to za rozwiązanie dużo lepsze niż to tutaj proponowane”.</text:p>
      <text:p text:style-name="P214"/>
      <text:p text:style-name="P215">Głos zabrał Przewodniczący Zdzisław Goliński: „Dziękuję Panu Burmistrzowi. Czy ktoś ma jeszcze jakieś pytania? Nie widzę, zatem życzę Państwu miłego popołudnia i wieczoru ”.</text:p>
      <text:p text:style-name="P216"/>
      <text:p text:style-name="P217">Kolejnych pytań nie zgłoszono.</text:p>
      <text:p text:style-name="P218"/>
      <text:p text:style-name="P219"/>
      <text:p text:style-name="P220"/>
      <text:p text:style-name="P221">Ad. 8 Zakończenie.</text:p>
      <text:p text:style-name="P222"/>
      <text:soft-page-break/>
      <text:p text:style-name="P223"><text:span text:style-name="T224">W związku z wyczerpaniem porządku XVI/16 sesji Rady Miej</text:span><text:span text:style-name="T225">skiej w Miejskiej Górce, <text:s/>Przewodniczący Rady, Zdzisław Goliński, dziękując wszystkim za przybycie, zamknął obrady o godz. 14.02</text:span></text:p>
      <text:p text:style-name="P226"/>
      <text:p text:style-name="P227"/>
      <text:p text:style-name="P228"><text:s text:c="8"/>Sekretarz Obrad: <text:s text:c="23"/>Przewodniczący Rady Miejskiej w Miejskiej Górce:</text:p>
      <text:p text:style-name="P229"/>
      <text:p text:style-name="P230"><text:s text:c="8"/>Bernard Cieślak <text:s text:c="3"/><text:s text:c="50"/>Zdzisław Goliński <text:s text:c="95"/></text:p>
      <text:p text:style-name="P231"/>
      <text:p text:style-name="P232"/>
      <text:p text:style-name="P233">Załączniki:</text:p>
      <text:p text:style-name="P234">1.<text:tab/>Lista obecności Radnych.</text:p>
      <text:p text:style-name="P235">2.<text:tab/>Uchwała nr XVI/82/16.</text:p>
      <text:p text:style-name="P236">3.<text:tab/>Uchwała nr XVI/83/16.</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1" style:display-name="Akapit z listą1" style:family="paragraph" style:parent-style-name="Normalny">
      <style:paragraph-properties fo:margin-left="0.5in">
        <style:tab-stops/>
      </style:paragraph-properties>
      <style:text-properties style:font-name-asian="Times New Roma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wira</meta:initial-creator>
    <dc:creator>Elwira</dc:creator>
    <meta:creation-date>2016-11-28T11:24:00Z</meta:creation-date>
    <dc:date>2016-11-28T11:24:00Z</dc:date>
    <meta:template xlink:href="Normal" xlink:type="simple"/>
    <meta:editing-cycles>2</meta:editing-cycles>
    <meta:editing-duration>PT60S</meta:editing-duration>
    <meta:document-statistic meta:page-count="10" meta:paragraph-count="41" meta:word-count="2986" meta:character-count="20867" meta:row-count="149" meta:non-whitespace-character-count="17922"/>
  </office:meta>
</office:document-meta>
</file>