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style>
    <style:style style:name="P3" style:parent-style-name="Normalny" style:family="paragraph">
      <style:paragraph-properties style:text-autospace="none" fo:text-align="center" fo:margin-bottom="0in" fo:line-height="150%"/>
    </style:style>
    <style:style style:name="T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style:text-autospace="none" fo:text-align="center" fo:margin-bottom="0in" fo:line-height="150%"/>
    </style:style>
    <style:style style:name="T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50%"/>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9"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2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21"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22" style:parent-style-name="Normalny" style:list-style-name="LFO1" style:family="paragraph">
      <style:paragraph-properties fo:text-align="justify" fo:margin-top="0.1666in" fo:margin-bottom="0in" fo:line-height="100%"/>
    </style:style>
    <style:style style:name="T2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24" style:parent-style-name="Normalny" style:list-style-name="LFO1" style:family="paragraph">
      <style:paragraph-properties fo:text-align="justify" fo:margin-top="0.1666in" fo:margin-bottom="0in" fo:line-height="100%"/>
    </style:style>
    <style:style style:name="T25" style:parent-style-name="Domyślnaczcionkaakapitu" style:family="text">
      <style:text-properties style:font-name="Times New Roman" style:font-name-asian="Times New Roman" fo:color="#000000" fo:font-size="12pt" style:font-size-asian="12pt" style:font-size-complex="12pt"/>
    </style:style>
    <style:style style:name="P26" style:parent-style-name="Normalny" style:list-style-name="LFO1" style:family="paragraph">
      <style:paragraph-properties fo:text-align="justify" fo:margin-top="0.1666in" fo:margin-bottom="0in" fo:line-height="100%"/>
    </style:style>
    <style:style style:name="T27" style:parent-style-name="Domyślnaczcionkaakapitu" style:family="text">
      <style:text-properties style:font-name="Times New Roman" style:font-name-asian="Times New Roman" fo:color="#000000" fo:font-size="12pt" style:font-size-asian="12pt" style:font-size-complex="12pt"/>
    </style:style>
    <style:style style:name="P28" style:parent-style-name="Normalny" style:list-style-name="LFO1" style:family="paragraph">
      <style:paragraph-properties fo:text-align="justify" fo:margin-top="0.1666in" fo:margin-bottom="0in" fo:line-height="100%"/>
      <style:text-properties style:font-name="Times New Roman" style:font-name-asian="Times New Roman" fo:color="#000000" fo:font-size="12pt" style:font-size-asian="12pt" style:font-size-complex="12pt"/>
    </style:style>
    <style:style style:name="P29" style:parent-style-name="Akapitzlistą1" style:list-style-name="LFO1" style:family="paragraph">
      <style:paragraph-properties fo:text-align="justify" fo:margin-top="0.1666in" fo:line-height="100%"/>
      <style:text-properties style:font-name="Times New Roman" fo:color="#000000" fo:font-size="12pt" style:font-size-asian="12pt" style:font-size-complex="12pt"/>
    </style:style>
    <style:style style:name="P30" style:parent-style-name="Normalny" style:list-style-name="LFO1" style:family="paragraph">
      <style:paragraph-properties fo:text-align="justify" fo:margin-top="0.1666in" fo:line-height="100%"/>
      <style:text-properties style:font-name="Times New Roman" style:font-name-asian="Times New Roman" fo:color="#000000" fo:font-size="12pt" style:font-size-asian="12pt" style:font-size-complex="12pt"/>
    </style:style>
    <style:style style:name="P31" style:parent-style-name="Normalny" style:list-style-name="LFO1" style:family="paragraph">
      <style:paragraph-properties fo:text-align="justify" fo:margin-top="0.1666in" fo:line-height="100%"/>
      <style:text-properties style:font-name="Times New Roman" style:font-name-asian="Times New Roman" fo:color="#000000" fo:font-size="12pt" style:font-size-asian="12pt" style:font-size-complex="12pt"/>
    </style:style>
    <style:style style:name="P32" style:parent-style-name="Normalny" style:family="paragraph">
      <style:text-properties style:font-name="Times New Roman" style:font-name-asian="Times New Roman" fo:color="#000000" fo:font-size="12pt" style:font-size-asian="12pt" style:font-size-complex="12pt"/>
    </style:style>
    <style:style style:name="P33" style:parent-style-name="Normalny" style:family="paragraph">
      <style:paragraph-properties fo:text-align="justify" fo:margin-top="0.0694in" fo:margin-bottom="0.0694in" fo:line-height="150%">
        <style:tab-stops>
          <style:tab-stop style:type="left" style:position="5.0145in"/>
        </style:tab-stops>
      </style:paragraph-properties>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4" style:parent-style-name="Normalny" style:family="paragraph">
      <style:paragraph-properties fo:text-align="justify" fo:margin-top="0.0694in" fo:margin-bottom="0.0694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5" style:parent-style-name="Normalny" style:family="paragraph">
      <style:paragraph-properties style:text-autospace="none" fo:text-align="justify" fo:margin-bottom="0in" fo:line-height="150%"/>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2" style:parent-style-name="Domyślnaczcionkaakapitu" style:family="text">
      <style:text-properties style:font-name="TimesNewRomanPSMT" style:font-name-asian="Times New Roman" style:font-name-complex="TimesNewRomanPSMT"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1" style:parent-style-name="Normalny" style:family="paragraph">
      <style:paragraph-properties fo:line-height="150%"/>
    </style:style>
    <style:style style:name="P5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4"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5"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6"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7"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8"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9"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0"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1"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2"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3"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4"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65" style:parent-style-name="Akapitzlistą" style:family="paragraph">
      <style:paragraph-properties fo:text-align="justify" fo:margin-bottom="0in" fo:line-height="150%" fo:margin-left="0.7395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8" style:parent-style-name="Normalny" style:family="paragraph">
      <style:paragraph-properties style:text-autospace="none" fo:text-align="justify" fo:margin-bottom="0in" fo:line-height="150%"/>
    </style:style>
    <style:style style:name="T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74"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75" style:parent-style-name="Normalny" style:family="paragraph">
      <style:paragraph-properties style:text-autospace="none" fo:margin-bottom="0in" fo:line-height="150%"/>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style:text-autospace="none" fo:margin-bottom="0in" fo:line-height="150%"/>
    </style:style>
    <style:style style:name="T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style:text-autospace="none" fo:margin-bottom="0in" fo:line-height="150%"/>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81" style:parent-style-name="Normalny" style:family="paragraph">
      <style:paragraph-properties fo:text-align="justify"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82"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84"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85"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86" style:parent-style-name="Normalny" style:family="paragraph">
      <style:paragraph-properties style:text-autospace="none" fo:text-align="justify" style:vertical-align="auto" fo:margin-bottom="0in" fo:line-height="15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fo:hyphenate="true"/>
    </style:style>
    <style:style style:name="P87" style:parent-style-name="Normalny" style:family="paragraph">
      <style:paragraph-properties style:text-autospace="none" fo:text-align="justify" style:vertical-align="auto" fo:margin-bottom="0in" fo:line-height="15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fo:hyphenate="true"/>
    </style:style>
    <style:style style:name="P88" style:parent-style-name="Normalny" style:family="paragraph">
      <style:paragraph-properties style:text-autospace="none" fo:text-align="justify" style:vertical-align="auto" fo:margin-bottom="0in" fo:line-height="150%"/>
      <style:text-properties fo:hyphenate="true"/>
    </style:style>
    <style:style style:name="T89" style:parent-style-name="Domyślnaczcionkaakapitu" style:family="text">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90" style:parent-style-name="Normalny" style:family="paragraph">
      <style:paragraph-properties fo:keep-with-next="always" fo:text-align="justify" style:vertical-align="auto" fo:margin-bottom="0in" fo:line-height="10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fo:hyphenate="true"/>
    </style:style>
    <style:style style:name="P91"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92"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93"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94"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95"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fo:hyphenate="true"/>
    </style:style>
    <style:style style:name="P96" style:parent-style-name="Akapitzlistą" style:family="paragraph">
      <style:paragraph-properties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97" style:parent-style-name="Akapitzlistą" style:list-style-name="LFO2" style:family="paragraph">
      <style:paragraph-properties fo:text-align="justify" fo:line-height="150%"/>
      <style:text-properties style:font-name="Times New Roman" style:font-name-asian="Times New Roman" fo:font-weight="bold" style:font-weight-asian="bold" fo:font-size="12pt" style:font-size-asian="12pt" style:font-size-complex="12pt" style:language-asian="pl" style:country-asian="PL"/>
    </style:style>
    <style:style style:name="P98" style:parent-style-name="Akapitzlistą" style:family="paragraph">
      <style:paragraph-properties fo:text-align="justify"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99" style:parent-style-name="Normalny" style:family="paragraph">
      <style:paragraph-properties fo:text-align="justify" style:vertical-align="auto" fo:margin-bottom="0in" fo:line-height="150%"/>
      <style:text-properties fo:hyphenate="true"/>
    </style:style>
    <style:style style:name="T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04"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05"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06" style:parent-style-name="Normalny" style:family="paragraph">
      <style:paragraph-properties fo:text-align="justify" style:vertical-align="auto" fo:margin-bottom="0in" fo:line-height="150%"/>
      <style:text-properties fo:hyphenate="true"/>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3" style:parent-style-name="Akapitzlistą" style:family="paragraph">
      <style:paragraph-properties fo:text-align="justify" fo:line-height="150%" fo:margin-left="1in">
        <style:tab-stops/>
      </style:paragraph-properties>
      <style:text-properties style:font-name="Times New Roman" style:font-name-asian="Times New Roman" fo:font-size="12pt" style:font-size-asian="12pt" style:font-size-complex="12pt" style:language-asian="pl" style:country-asian="PL"/>
    </style:style>
    <style:style style:name="P114" style:parent-style-name="Akapitzlistą" style:list-style-name="LFO2" style:family="paragraph">
      <style:paragraph-properties fo:text-align="justify" fo:line-height="150%"/>
      <style:text-properties style:font-name="Times New Roman" style:font-name-asian="Times New Roman" fo:font-weight="bold" style:font-weight-asian="bold" fo:font-size="12pt" style:font-size-asian="12pt" style:font-size-complex="12pt" style:language-asian="pl" style:country-asian="PL"/>
    </style:style>
    <style:style style:name="P115" style:parent-style-name="Akapitzlistą" style:family="paragraph">
      <style:paragraph-properties fo:text-align="justify"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16" style:parent-style-name="Normalny" style:family="paragraph">
      <style:paragraph-properties fo:text-align="justify" fo:margin-bottom="0in" fo:line-height="150%"/>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text-align="justify" fo:margin-bottom="0in" fo:line-height="150%"/>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1" style:parent-style-name="Akapitzlistą" style:family="paragraph">
      <style:paragraph-properties fo:text-align="justify"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32" style:parent-style-name="Akapitzlistą" style:list-style-name="LFO2" style:family="paragraph">
      <style:paragraph-properties fo:text-align="justify" fo:line-height="150%"/>
      <style:text-properties style:font-name="Times New Roman" style:font-name-asian="Times New Roman" fo:font-weight="bold" style:font-weight-asian="bold" fo:font-size="12pt" style:font-size-asian="12pt" style:font-size-complex="12pt" style:language-asian="pl" style:country-asian="PL"/>
    </style:style>
    <style:style style:name="P133" style:parent-style-name="Normalny" style:family="paragraph">
      <style:paragraph-properties fo:text-align="justify" fo:line-height="150%"/>
      <style:text-properties style:font-name="Times New Roman" style:font-name-asian="Times New Roman" fo:font-weight="bold" style:font-weight-asian="bold" fo:font-size="12pt" style:font-size-asian="12pt" style:font-size-complex="12pt" style:language-asian="pl" style:country-asian="PL"/>
    </style:style>
    <style:style style:name="P134" style:parent-style-name="Normalny" style:family="paragraph">
      <style:paragraph-properties fo:text-align="justify" fo:margin-bottom="0in" fo:line-height="150%"/>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fo:line-height="150%"/>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line-height="150%"/>
      <style:text-properties style:font-name="Times New Roman" style:font-name-asian="Times New Roman" fo:font-weight="bold" style:font-weight-asian="bold" fo:font-size="12pt" style:font-size-asian="12pt" style:font-size-complex="12pt" style:language-asian="pl" style:country-asian="PL"/>
    </style:style>
    <style:style style:name="P150"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151" style:parent-style-name="Normalny" style:family="paragraph">
      <style:paragraph-properties fo:text-align="justify" style:vertical-align="auto" fo:margin-bottom="0in" fo:line-height="150%"/>
      <style:text-properties style:font-name="Times New Roman" style:font-name-asian="Times New Roman" fo:color="#000000" fo:font-size="12pt" style:font-size-asian="12pt" style:font-size-complex="12pt" style:language-asian="pl" style:country-asian="PL" fo:hyphenate="true"/>
    </style:style>
    <style:style style:name="P152" style:parent-style-name="Normalny" style:family="paragraph">
      <style:paragraph-properties fo:text-align="justify" style:vertical-align="auto" fo:margin-bottom="0in" fo:line-height="150%"/>
      <style:text-properties fo:hyphenate="true"/>
    </style:style>
    <style:style style:name="T15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55"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56"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57"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158"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59"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0" style:parent-style-name="Normalny" style:family="paragraph">
      <style:paragraph-properties fo:text-align="justify" style:vertical-align="auto" fo:margin-bottom="0in" fo:line-height="150%"/>
      <style:text-properties fo:hyphenate="true"/>
    </style:style>
    <style:style style:name="T16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66"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7"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8"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9"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70"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71" style:parent-style-name="Normalny" style:family="paragraph">
      <style:paragraph-properties fo:text-align="justify" style:vertical-align="auto" fo:margin-bottom="0in" fo:line-height="150%"/>
      <style:text-properties fo:hyphenate="true"/>
    </style:style>
    <style:style style:name="T17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77" style:parent-style-name="Normalny" style:family="paragraph">
      <style:paragraph-properties fo:text-align="justify"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78" style:parent-style-name="Normalny" style:family="paragraph">
      <style:paragraph-properties fo:text-align="justify" style:vertical-align="auto" fo:margin-bottom="0in" fo:line-height="150%"/>
      <style:text-properties fo:hyphenate="true"/>
    </style:style>
    <style:style style:name="T17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80" style:parent-style-name="Normalny" style:family="paragraph">
      <style:paragraph-properties fo:keep-with-next="always" fo:text-align="justify" style:vertical-align="auto" fo:margin-bottom="0in" fo:line-height="100%"/>
      <style:text-properties style:font-name="Times New Roman" style:font-name-asian="Times New Roman" style:font-weight-complex="bold" fo:font-size="12pt" style:font-size-asian="12pt" style:font-size-complex="12pt" style:language-asian="pl" style:country-asian="PL" fo:hyphenate="true"/>
    </style:style>
    <style:style style:name="P181" style:parent-style-name="Normalny" style:family="paragraph">
      <style:paragraph-properties fo:keep-with-next="always" fo:text-align="justify" style:vertical-align="auto" fo:margin-bottom="0in" fo:line-height="100%"/>
      <style:text-properties style:font-name="Times New Roman" style:font-name-asian="Times New Roman" style:font-weight-complex="bold" fo:font-size="12pt" style:font-size-asian="12pt" style:font-size-complex="12pt" style:language-asian="pl" style:country-asian="PL" fo:hyphenate="true"/>
    </style:style>
    <style:style style:name="P182" style:parent-style-name="Normalny" style:family="paragraph">
      <style:paragraph-properties fo:keep-with-next="always" fo:text-align="justify" style:vertical-align="auto" fo:margin-bottom="0in" fo:line-height="10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83" style:parent-style-name="Normalny" style:family="paragraph">
      <style:paragraph-properties fo:text-align="justify" style:vertical-align="auto"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184" style:parent-style-name="Normalny" style:family="paragraph">
      <style:paragraph-properties fo:text-align="justify" style:vertical-align="auto"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185" style:parent-style-name="Normalny" style:family="paragraph">
      <style:paragraph-properties fo:text-align="justify" style:vertical-align="auto"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fo:hyphenate="true"/>
    </style:style>
    <style:style style:name="P186" style:parent-style-name="Normalny" style:family="paragraph">
      <style:paragraph-properties fo:text-align="justify" style:vertical-align="auto" fo:margin-bottom="0in" fo:line-height="150%">
        <style:tab-stops>
          <style:tab-stop style:type="left" style:position="0.7083in"/>
        </style:tab-stops>
      </style:paragraph-properties>
      <style:text-properties style:font-name="Times New Roman" style:font-name-asian="Times New Roman" fo:font-size="12pt" style:font-size-asian="12pt" style:font-size-complex="12pt" style:language-asian="pl" style:country-asian="PL" fo:hyphenate="true"/>
    </style:style>
    <style:style style:name="P187" style:parent-style-name="Normalny" style:family="paragraph">
      <style:paragraph-properties fo:text-align="justify" style:vertical-align="auto" fo:margin-bottom="0in" fo:line-height="150%">
        <style:tab-stops>
          <style:tab-stop style:type="left" style:position="0.7083in"/>
        </style:tab-stops>
      </style:paragraph-properties>
      <style:text-properties fo:hyphenate="true"/>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style:vertical-align="auto" fo:margin-bottom="0in" fo:line-height="150%"/>
      <style:text-properties style:font-name="Times New Roman" style:font-name-asian="Times New Roman" fo:color="#000000" fo:font-size="12pt" style:font-size-asian="12pt" style:font-size-complex="12pt" style:language-asian="pl" style:country-asian="PL" fo:hyphenate="true"/>
    </style:style>
    <style:style style:name="P194"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95"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96" style:parent-style-name="Normalny" style:family="paragraph">
      <style:paragraph-properties style:text-autospace="none"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197" style:parent-style-name="Normalny" style:family="paragraph">
      <style:paragraph-properties fo:line-height="150%"/>
      <style:text-properties style:font-name="Times New Roman" style:font-name-asian="Times New Roman" fo:font-weight="bold" style:font-weight-asian="bold" fo:font-size="12pt" style:font-size-asian="12pt" style:font-size-complex="12pt" style:language-asian="pl" style:country-asian="PL"/>
    </style:style>
    <style:style style:name="P198" style:parent-style-name="Normalny" style:family="paragraph">
      <style:paragraph-properties fo:line-height="150%"/>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line-height="150%"/>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line-height="200%"/>
      <style:text-properties style:font-name="Times New Roman" style:font-name-asian="Times New Roman" fo:font-size="12pt" style:font-size-asian="12pt" style:font-size-complex="12pt" style:text-underline-type="double" style:text-underline-style="solid" style:text-underline-width="auto" style:text-underline-mode="continuous" style:language-asian="pl" style:country-asian="PL"/>
    </style:style>
    <style:style style:name="P201" style:parent-style-name="Normalny" style:family="paragraph">
      <style:paragraph-properties fo:line-height="200%"/>
      <style:text-properties style:font-name="Times New Roman" style:font-name-asian="Times New Roman" fo:font-size="12pt" style:font-size-asian="12pt" style:font-size-complex="12pt" style:text-underline-type="double" style:text-underline-style="solid" style:text-underline-width="auto" style:text-underline-mode="continuous" style:language-asian="pl" style:country-asian="PL"/>
    </style:style>
    <style:style style:name="P202" style:parent-style-name="Normalny" style:family="paragraph">
      <style:paragraph-properties style:vertical-align="auto"/>
      <style:text-properties style:font-name="Times New Roman" style:font-name-asian="Times New Roman" fo:font-size="12pt" style:font-size-asian="12pt" style:font-size-complex="12pt" style:text-underline-type="double" style:text-underline-style="solid" style:text-underline-width="auto" style:text-underline-mode="continuous" style:language-asian="pl" style:country-asian="PL" fo:hyphenate="true"/>
    </style:style>
    <style:style style:name="P203" style:parent-style-name="Normalny" style:family="paragraph">
      <style:paragraph-properties style:vertical-align="auto" fo:line-height="200%" fo:margin-left="0.7395in">
        <style:tab-stops/>
      </style:paragraph-properties>
      <style:text-properties style:font-name="Times New Roman" style:font-name-asian="Times New Roman" fo:font-size="12pt" style:font-size-asian="12pt" style:font-size-complex="12pt" style:language-asian="pl" style:country-asian="PL" fo:hyphenate="true"/>
    </style:style>
    <style:style style:name="P204" style:parent-style-name="Normalny" style:list-style-name="LFO4" style:family="paragraph">
      <style:paragraph-properties style:vertical-align="auto" fo:line-height="200%"/>
      <style:text-properties style:font-name="Times New Roman" style:font-name-asian="Times New Roman" fo:font-size="12pt" style:font-size-asian="12pt" style:font-size-complex="12pt" style:language-asian="pl" style:country-asian="PL" fo:hyphenate="true"/>
    </style:style>
    <style:style style:name="P205" style:parent-style-name="Normalny" style:list-style-name="LFO4" style:family="paragraph">
      <style:paragraph-properties style:vertical-align="auto" fo:line-height="200%"/>
      <style:text-properties style:font-name="Times New Roman" style:font-name-asian="Times New Roman" fo:font-size="12pt" style:font-size-asian="12pt" style:font-size-complex="12pt" style:language-asian="pl" style:country-asian="PL" fo:hyphenate="true"/>
    </style:style>
    <style:style style:name="P206" style:parent-style-name="Normalny" style:list-style-name="LFO4" style:family="paragraph">
      <style:paragraph-properties style:vertical-align="auto" fo:line-height="200%"/>
      <style:text-properties style:font-name="Times New Roman" style:font-name-asian="Times New Roman" fo:font-size="12pt" style:font-size-asian="12pt" style:font-size-complex="12pt" style:language-asian="pl" style:country-asian="PL" fo:hyphenate="true"/>
    </style:style>
    <style:style style:name="P207" style:parent-style-name="Normalny" style:list-style-name="LFO4" style:family="paragraph">
      <style:paragraph-properties style:vertical-align="auto" fo:line-height="200%"/>
      <style:text-properties style:font-name="Times New Roman" style:font-name-asian="Times New Roman" fo:font-size="12pt" style:font-size-asian="12pt" style:font-size-complex="12pt" style:language-asian="pl" style:country-asian="PL" fo:hyphenate="true"/>
    </style:style>
    <style:style style:name="P208" style:parent-style-name="Normalny" style:list-style-name="LFO4" style:family="paragraph">
      <style:paragraph-properties style:vertical-align="auto" fo:line-height="200%"/>
      <style:text-properties style:font-name="Times New Roman" style:font-name-asian="Times New Roman" fo:font-size="12pt" style:font-size-asian="12pt" style:font-size-complex="12pt" style:language-asian="pl" style:country-asian="PL" fo:hyphenate="true"/>
    </style:style>
    <style:style style:name="P209" style:parent-style-name="Normalny" style:list-style-name="LFO4" style:family="paragraph">
      <style:paragraph-properties style:vertical-align="auto" fo:line-height="200%"/>
      <style:text-properties fo:hyphenate="true"/>
    </style:style>
    <style:style style:name="T210"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
      <text:p text:style-name="P3"><text:span text:style-name="T4">PROTOKÓŁ</text:span><text:span text:style-name="T5"><text:s/>XIV/16</text:span></text:p>
      <text:p text:style-name="P6"><text:span text:style-name="T7">z Sesji Rady Miejskiej w Miejskiej Górce <text:s text:c="82"/></text:span><text:span text:style-name="T8">odbytej w dniu</text:span><text:span text:style-name="T9"><text:s/></text:span><text:span text:style-name="T10">10 sierpnia</text:span><text:span text:style-name="T11"><text:s/></text:span><text:span text:style-name="T12">2016 r.</text:span></text:p>
      <text:p text:style-name="P13"><text:span text:style-name="T14">o godz</text:span><text:span text:style-name="T15">.<text:s/></text:span><text:span text:style-name="T16">13:00<text:s/></text:span><text:span text:style-name="T17">w sali Ośrodka Kultury Sportu i aktywności Lokalnej w Miejskiej Górce</text:span></text:p>
      <text:p text:style-name="P18"/>
      <text:p text:style-name="P19"/>
      <text:p text:style-name="P20">W sesji uczestniczyli:</text:p>
      <text:p text:style-name="P21"/>
      <text:list text:style-name="LFO1" text:continue-numbering="true">
        <text:list-item>
          <text:p text:style-name="P22"><text:span text:style-name="T23">Karol Skrzypczak – Burmistrz</text:span></text:p>
        </text:list-item>
        <text:list-item>
          <text:p text:style-name="P24"><text:span text:style-name="T25">Adam Bandura – Sekretarz</text:span></text:p>
        </text:list-item>
        <text:list-item>
          <text:p text:style-name="P26"><text:span text:style-name="T27">Skarbnik – Dorota Lamperska</text:span></text:p>
        </text:list-item>
        <text:list-item>
          <text:p text:style-name="P28">Radni Rady Miejskiej w Miejskiej Górce</text:p>
        </text:list-item>
        <text:list-item>
          <text:p text:style-name="P29">Sołtysi Gminy Miejska Górka</text:p>
        </text:list-item>
        <text:list-item>
          <text:p text:style-name="P30">Kierownicy jednostek organizacyjnych Gminy</text:p>
        </text:list-item>
        <text:list-item>
          <text:p text:style-name="P31">Zaproszeni goście</text:p>
        </text:list-item>
      </text:list>
      <text:p text:style-name="P32"/>
      <text:p text:style-name="P33">Ad. 1 Otwarcie Sesji oraz stwierdzenie prawomocności obrad</text:p>
      <text:p text:style-name="P34"/>
      <text:p text:style-name="P35"><text:span text:style-name="T36">Otwarcia<text:s/></text:span><text:span text:style-name="T37">X</text:span><text:span text:style-name="T38">I</text:span><text:span text:style-name="T39">V</text:span><text:span text:style-name="T40"><text:s/>Sesji dokonał Przewodniczący Rady Miejskiej <text:s/>w Miejskiej Górce Zdzisław Goliński. Powitał radnych, <text:s/>pracowników Urzędu ora</text:span><text:span text:style-name="T41">z pozostałych zaproszonych gości.</text:span><text:span text:style-name="T42"><text:s/></text:span><text:span text:style-name="T43">Stwierdził, iż na ustawowy 15–osobowy skład Rady w sesji uczestniczy</text:span><text:span text:style-name="T44"><text:s/>13 radnych<text:s/></text:span><text:span text:style-name="T45">(nieobecni Radni: Dominika Kochańska i Michał Pawliczuk )</text:span><text:span text:style-name="T46"><text:s/></text:span><text:span text:style-name="T47">- tj. 86 % ustawowego składu Rady, co stanowi quorum, więc jest ona władna obradować</text:span><text:span text:style-name="T48"><text:s/>i podejmować prawomocne uchwały.</text:span></text:p>
      <text:p text:style-name="P49"/>
      <text:p text:style-name="P50">Radni jednogłośnie na Sekretarza obrad wybrali Radnego Gerarda Wawrzynek.</text:p>
      <text:p text:style-name="P51"/>
      <text:p text:style-name="P52">Następnie Przewodniczący Rady odczytał obowiązujący porządek obrad, który przedstawiał się następująco:</text:p>
      <text:p text:style-name="P53"/>
      <text:soft-page-break/>
      <text:list text:style-name="LFO2" text:continue-numbering="true">
        <text:list-item>
          <text:p text:style-name="P54">Otwarcie Sesji oraz stwierdzenie<text:s/>prawomocności obrad.</text:p>
        </text:list-item>
        <text:list-item>
          <text:p text:style-name="P55">Przyjęcie protokołu poprzedniej Sesji.</text:p>
        </text:list-item>
        <text:list-item>
          <text:p text:style-name="P56">Informacja Burmistrza o działalności w okresie międzysesyjnym.</text:p>
        </text:list-item>
        <text:list-item>
          <text:p text:style-name="P57">Wnioski i interpelacje Radnych.</text:p>
        </text:list-item>
        <text:list-item>
          <text:p text:style-name="P58">Podjęcie uchwał w sprawie:</text:p>
        </text:list-item>
      </text:list>
      <text:list text:style-name="LFO3" text:continue-numbering="true">
        <text:list-item>
          <text:p text:style-name="P59">dokonania zmiany Wieloletniej Prognozy Finansowej dla Gminy Miejska Górka<text:s/>na lata 2016-2020,</text:p>
        </text:list-item>
        <text:list-item>
          <text:p text:style-name="P60">zmiany uchwały budżetowej na rok 2016,</text:p>
        </text:list-item>
        <text:list-item>
          <text:p text:style-name="P61">regulamin utrzymania czystości i porządku na terenie Gminy Miejska Górka<text:s/></text:p>
        </text:list-item>
      </text:list>
      <text:list text:style-name="LFO2" text:continue-numbering="true">
        <text:list-item>
          <text:p text:style-name="P62">Odpowiedzi na wnioski i interpelacje Radnych.</text:p>
        </text:list-item>
        <text:list-item>
          <text:p text:style-name="P63">Wolne głosy i wnioski.</text:p>
        </text:list-item>
        <text:list-item>
          <text:p text:style-name="P64">Zakończenie.</text:p>
        </text:list-item>
      </text:list>
      <text:p text:style-name="P65"><text:s/></text:p>
      <text:p text:style-name="P66">Porządek obrad został przyjęty, głosowali wszyscy obecni na sesji radni – 13 „za”.</text:p>
      <text:p text:style-name="P67"/>
      <text:p text:style-name="P68"><text:span text:style-name="T69">Lista obecności stanowi<text:s/></text:span><text:span text:style-name="T70">załącznik nr 1, 2, 3<text:s/></text:span><text:span text:style-name="T71">do protokołu.</text:span></text:p>
      <text:p text:style-name="P72"/>
      <text:p text:style-name="P73">Ad. 2 Przyjęcie protokołu poprzedniej Sesji</text:p>
      <text:p text:style-name="P74"/>
      <text:p text:style-name="P75">W związku z tym, iż do protokołu z sesji, która odbyła się w dniu 15 czerwca 2016 roku nie wpłynęły uwagi pisemne i ustne Przewodniczący obradom zawnioskował o przyjęcie protokołu bez odczytywania.</text:p>
      <text:p text:style-name="P76"><text:span text:style-name="T77">Za propozycją Przewodniczącego Rady głosowali wszyscy obecni na sesji radni – 13„za”.</text:span></text:p>
      <text:p text:style-name="P78">W związku z powyższym protokół nr XIII/16 z sesji, która odbyła się w dniu 15 czerwca 2016 roku przyjęto bez odczytywania.</text:p>
      <text:p text:style-name="P79"/>
      <text:p text:style-name="P80">Ad. 3 Informacja o działalności w okresie międzysesyjnym</text:p>
      <text:p text:style-name="P81"/>
      <text:p text:style-name="P82">Głos zabrał Burmistrz Miejskiej Górki Karol Skrzypczak: <text:s/>„Panie Przewodniczący, Państwo Radni, Szanowni Państwo na wstępie, w kilku zdaniach usprawiedliwię termin dzisiejszej sesji w okresie wakacyjnym. Można odczytać to z frekwencji na dzisiejszej sesji, ale i tak quorum Radnych jest dość wysoka, jak na porę wakacji. Okres wakacji to są różne wydarzenia, imprezy kulturalne, rozrywkowe. Jesteśmy po Dniach<text:s/>Miejskiej Górki, w takim<text:s/><text:soft-page-break/>okresie, gdy rozpoczęły się dożynki wiejskie, niebawem dożynki gminne i powiatowe. Mieliśmy wizytę zagranicznych gości. Natomiast w ubiegłym tygodniu uczestniczyłem w takim wydarzeniu kulturalnym w zaprzyjaźnionej z nami gminie Węgierskiej. Zwołanie sesji w tym czasie jest spowodowane tym, że składaliśmy trzy wnioski na przebudowę dróg w ramach Programu Rozwoju Obszarów Wiejskich. Ulice, których program miałby dotyczyć to ulica w Dąbrowie i dwie w Miejskiej Górce, są to <text:s/>ulice 22 Stycznia i przedłużenie ulicy Hubala. Informowałem wówczas, że uzyskanie finansowania będzie niezmiernie trudne, że liczymy się z tym, że na żadne z tych zadań nie uzyskamy finansowania. Z tego względu, że była sporządzona lista rankingowa, trzeba było uzyskać minimum dziewięć punktów, żeby można było mówić o tym, aby wniosek był rozpatrywany. Były oceniane różne kryteria na przykład poziom dochodów danej gminy, poziom bezrobocia, jaka to jest droga, o jakim znaczeniu, czy przylega do drogi wyższej kategorii<text:s/>i tak dalej. Wiele elementów było punktowanych. Mieliśmy świadomość, że możemy nie zdobyć wystarczającej ilości punktów, aby otrzymać finansowanie. Na szczęście dwa z trzech złożonych wniosków załapią się na finansowanie. Trzeci jest to ulica 22 Stycznia,<text:s/>którą dzieliło dosłownie kilka pozycji, żeby również otrzymać <text:s/>finansowanie. Gdyby istniała lista rezerwowa, to byłaby duża szansa, że również ten trzeci wniosek otrzymałby finansowanie. Urząd Marszałkowski działa bardzo szybko, została zweryfikowana lista<text:s/>rankingowa i wyznaczony termin podpisania umowy. Marszałek wychodzi naprzeciw gminą, nie wzywa ich do siebie, tylko wyznacza miasto powiatowe i w tych miastach powiatowych wyznacza termin podpisania umów i dla nas będzie to 23 sierpnia, czyli już niebawem. W starostwie powiatowym w Rawiczu będzie podpisana nasza umowa z Marszałkiem o finansowanie tych zadań. Jeżeli do tego terminu zadanie nie byłoby wpisane do budżetu <text:s/>– <text:s/>szczególnie że zadanie jest finansowane w przyszłym roku <text:s/>– <text:s/>w <text:s/>Wieloletniej Prognozie Finansowej, wówczas nie ma podpisanej umowy, nie ma finansowania. Dlatego tę dzisiejszą sesję musieliśmy zwołać w okresie wakacyjnym. Jeżeli chodzi o uchwały, to jest ich nie wiele, dwie dotyczące budżetu i jedna kosmetyczna, dotycząca uchwały o utrzymaniu czystości i porządku w gminach. Wyczerpałem uchwałę dotyczącą Wieloletniej Prognozy Finansowej. Pani Skarbnik musiała te zadania wpisać w tak zwany WPF, te zadania rozpisać, to jest kluczowe dla możliwości podpisania umowy z Urzędem Marszałkowskim. Co do zmian w budżecie, tutaj też dokonujemy pewnych, drobnych zmian. Państwu Radnym przedstawialiśmy szczegóły na posiedzeniach komisji z tą istotną jeszcze informacją, że do budżetu nie wprowadzamy jeszcze kwoty wolnej z roku budżetowego 2015. Chcemy być ostrożni, mając na uwadze rok ubiegły, szczególnie końcówkę roku, kiedy to planowana sprzedaż mienia nie doszła do<text:s/><text:soft-page-break/>skutku i <text:s/>wywołała określone problemy natury finansowej, czyli tej wolnej kwoty jeszcze nie wprowadzamy, natomiast zwiększamy budżet w tych pozycjach, w których widzimy, że taka możliwość jest, również są dotacje od Wojewody, czy Urzędu Marszałkowskiego na określone zadania i trzeba je wprowadzić do budżetu. Największa pozycja zwiększenia będzie pozycja transport, można powiedzieć bardzo istotna.<text:s/>Mamy tutaj największe nie tyle ile zaległości, a tyle, co pewne słowne zobowiązania w stosunku do wsparcia z Funduszu Sołeckiego z roku ubiegłego, są zadania, które były rozpoczęte, a dobrze byłoby, aby były kontynuowane. Po tej dzisiejszej sesji z niektórymi drobnymi zadaniami, tymi, które są współfinansowane przez Fundusz Sołecki, będziemy mogli w większym stopniu tutaj ruszyć. W ubiegłym roku składaliśmy wniosek na drogę o nawierzchni szutrowej w obrębie wsi Roszkowo. Otrzymaliśmy z Urzędu Marszałkowskiego kwotę 123 tys. złotych na remont tej drogi, która jest również wpisywana w budżecie. Przed sesją miałem spotkanie, naradę z Sołtysami, którzy zostali poinformowani o tym, że możemy jedno, dwa zadania złożyć w podobne na przyszły rok, ale musi tutaj być<text:s/>podobna deklaracja, jak w przypadku Roszkowa, że ta kwota, która pochodzi z Urzędu Marszałkowskiego, <text:s/>jest przeznaczana na materiał. Koniecznością jest duże zaangażowanie szczególnie tych rolników, którzy będą z tej drogi polnej korzystali, jeżeli takie deklaracje będą, to wówczas będziemy rozważali, jaki wniosek złożyć. Naszym celem jest zrobić jak najwięcej, angażując jak najmniej środków z budżetu gminy. Kolejna pozycja, dotycząca udzielenia pomocy finansowej Państwowej Straży Pożarnej, jest to taki nasz<text:s/>dług honorowy, przypomnę, że „x” lat temu OSP w Sobiałkowie otrzymało wóz strażacki – nie mylić z tym nowym, który współfinansowaliśmy w zakupie, ale ten poprzedni – od Państwowej Straży Pożarnej z Rawicza. Tradycją jest, że kiedy Państwowa Straż Pożarna<text:s/>przekazuje jakiś pojazd dla danej gminy czy jednostki OSP, to gmina nie płaci za pojazd, ale udziela jakiegoś wsparcia czy dotacji na zakup innego sprzętu, złożyliśmy taką deklarację, że w momencie, <text:s/>kiedy zajdzie taka potrzeba po stronie Państwowej Straży<text:s/>Pożarnej, to my również takiej pomocy udzielimy. Niedawno Komendant Państwowej Straży Pożarnej w Rawiczu zwrócił się z taką prośbą o udzielenie wsparcia w wysokości 20 tys. złotych na dofinansowanie zakupu sprzętu, głównie hydraulicznego, służącego do rozcinania pojazdów, zdecydowanie większą część tej kwoty będzie otrzymywał z budżetu państwa. W ten sposób wywiązujemy się z tego zobowiązania sprzed wielu lat, nie ma tutaj żadnego przymusu, nic by nam nie groziło, za nie udzielenie wsparcia, ale jest to nasz dług honorowy, który też tutaj w ramach dobrej współpracy pomiędzy naszej OSP a Państwową Straż Pożarną, więc postaramy się z tego wywiązać. W szczegółach zmiany w budżecie przedstawi Pani Skarbnik, aczkolwiek Państwo Radni szczegóły doskonale znają.<text:s/><text:soft-page-break/>Trzecia uchwała dotyczy utrzymania czystości i porządku w gminach. Nie wnika ona w meritum uregulowań dotyczących tej uchwały, natomiast zmieniała się podstawa prawna, tutaj ze stanowiskiem międzygminnego związku komunalnego, gmin regionu leszczyńskiego, więc tego, który nas obsługuje w zakresie gospodarki odpadami. W związku ze zmianą podstawy prawnej wymagana jest zmiana także regulaminów i tę kosmetyczną zmianę wprowadzamy. Dziś na spotkaniu z Sołtysami udostępniliśmy takie ulotki, które są dużo lepsze od<text:s/>wcześniejszych, które bardzo precyzyjnie, metodą obrazkową instruują mieszkańców, <text:s/>w jaki sposób postępować z poszczególnymi rodzajami odpadów, aby nie było sytuacji, że ktoś dzwoni czy nachodzi Sołtysa i pyta na przykład o skoszona trawa, o to, co należy<text:s/>z nią zrobić. Wszystko jest opisane i narysowane, gdzie z jakim rodzajem odpadów należy się udać. Państwo Sołtysi wszystkim te notatki dostarczą, tak aby nie było niejasności. Związek działa pod kątem weryfikacji, zadaje nam pytanie, ile osób mieszka pod danym adresem, w danej posesji. Uzyskuje od nas odpowiedz i weryfikuje to ze złożoną deklaracją, jeżeli jest różnica, czyli <text:s/>jest zameldowanych na przykład siedem osób, a z deklaracji wynika, że opłacone jest za cztery osoby, to właściciel posesji jest wzywany do wyjaśnienia, gdzie przebywają te trzy pozostałe osoby, również weryfikowani są właściciele posesji, a na przykład nie złożyli żadnej deklaracji, tutaj też będzie egzekucja do tyłu, do samego początku. Mamy również takie sytuacje – Państwa <text:s/>Sołtysów<text:s/>prosiłem o sygnały - że dany właściciel opłaca wszystko, reguluje w sposób należyty, ale na przykład kubła nigdy nie wystawia. Jest to dziwna sytuacja, ale takie sytuacje się zdarzają, jest taki nawyk, że te śmieci spala, podrzuca, natomiast w świetle prawa jest to wszystko w porządku, reguluje opłaty, działa zgodnie z uchwałą, dlatego też na tego typu sytuacje należy zwracać uwagę, <text:s/>również Państwo Sołtysi monitorują sytuacje w obrębie swoich wsi. Chcemy zapobiegać sytuacjom, które niedawno były opisywane,<text:s/>byliśmy w to trochę wmontowani, ale nieruchomość nie leży na terenie gminy Miejska Górka, chodzi o<text:s/>taki zagajnik, były cmentarz poewangelicki na terenie gminy Jutrosin. Zależy nam na tym, żeby tego typu sytuacje nie <text:s/>miały miejsca, aby na nie na bieżąco<text:s/>reagować, że ktoś wyrzucił kilka worków z odpadami, aby to nie było zaproszeniem dla podrzucania <text:s/>kolejnych, wówczas w bardzo szybkim tempie robi się sterta odpadów, żeby na te sytuacje reagować i Państwo Sołtysi to oczywiście robią, przy okazji tej uchwały zwróciliśmy na to uwagę. Z innych informacji dość istotnych dla naszej gminy, należałoby poinformować, że uległa zmianie, czy została wprowadzona <text:s/>ustawa tzw. wiatrakowa obowiązująca od 16 lipca i wprowadzająca określone ograniczenia, polegające na wprowadzeniu zasady dziesięciokrotności wysokości siłowni wiatrowej od najbliższej zabudowy. Spoglądając na ten temat, informowałem o tym na przedostatniej sesji, że takie<text:s/><text:soft-page-break/>zapisy wywołują taki skutek, że praktycznie na terenie naszej gminy na pewno, ale na obszarach dużej części kraju, praktycznie żadna siłownia wiatrowa już nie będzie mogła powstać, ale w trakcie wprowadzono drobną korektę w tej ustawie i pozwolono na te siłownie wiatrowe, na które została już złożona kompletna dokumentacja, o wydanie pozwolenia na budowę przed 16 lipca, mogą być procedowane według starych zasad przez okres 3 lat. Jeśli ta siłownia powstanie w ciągu 3 lat, to wówczas te obecne przepisy tej siłowni nie dotyczą, czyli wiatrak może być wybudowany bliżej niż 2 km od najbliższej zabudowy. Nasze znajdowały się najbliżej około 600 – 700 metrów, większość w dalszej odległości, ale takie odległości były u nas stosowane, one głównie wynikały z badania natężenia dźwięku. W naszym przypadku inwestor posiada już pozwolenia na budowę dla siedmiu siłowni farmy wiatrowej<text:s/>„Gostkowo. Inwestor złożył wniosek przed 16 lipca na 68 sztuk. Poszczególne, pojedyncze przypadki najprawdopodobniej wypadną. Inwestor nie będzie się upierał, jeżeli w danym przypadku jest jakaś większa kolizja, będzie od tych siłowni odstępował, ale wychodzi na to, że duża część z tych siłowni ma szanse być zrealizowanych. Byłoby to dla nas dobre rozwiązanie, aczkolwiek w ciągu 3 lat na gminie będzie ciążyć obowiązek. Za kilka tygodniu to Państwu Radnym przedstawię, ponieważ już takie rozmowy rozpoczęliśmy. W ciągu 3 lat gmina musi na tych obszarach – znajdujących się bliżej niż 2 km od najbliższej siłowni wiatrowej – uchwalić plan zabudowy zagospodarowania przestrzennego, który dopuści zabudowę na obszarze mniejszym niż 2 km. W przeciwnym wypadku, jeśli byśmy tego nie zrobili w ciągu 3 lat, <text:s/>to wówczas na dużym obszarze mielibyśmy kompletny paraliż, nie można by było uzyskać pozwolenia na budowę. Ktoś może powiedzieć, że 3 lata to mnóstwo czasu. Tak, to dużo, natomiast biorąc pod uwagę procedury, że trzeba uchwalić plan zagospodarowania przestrzennego, być może zmienić studium, to tego czasu aż tak dużo nie ma. Najprawdopodobniej konieczne będzie już w tym roku przystąpienie do określonych prac planistycznych, tak aby w ciągu 3 trzech lat zdążyć. <text:s/>Mówi się również o tym, że najprawdopodobniej do końca września będzie złożony projekt nowelizacji ustawy, że zliberalizują zapisy, że być może zostanie wprowadzona odległość tylko 1 km, ale na razie musimy dostosowywać się do zapisów, które zostały już uchwalone. Był taki moment, że nawet Pan Przewodniczący zwrócił mi uwagę, że widzę to w bardzo czarnych barwach, <text:s/>jeśli chodzi o siłownie wiatrowe, to zapaliła się pewna lampka w tunelu i jest szansa, aczkolwiek ciągle nie możemy uznać, że one są, dopiero jak zaczną się <text:s/>obracać śmigła, to wtedy będziemy mogli mówić, że na terenie gminy Miejska Górka jest „x” siłowni wiatrowych i z tego tytułu <text:s/>mamy „x” środków finansowych po stronie podatków, ponieważ wówczas po stronie podatków zajdą dość duże zmiany i obciążenie podatkowe będzie dużo większe, niż<text:s/><text:soft-page-break/>jest w tej chwili. Inna też bardzo istotna zmiana zajdzie niebawem, na tę informację czekaliśmy szczególnie z wielkim niepokojem. Pani Minister Edukacji zapowiada ją z wyprzedzeniem kilkumiesięcznym, po zakończeniu roku szkolnego, pod koniec czerwca ogłosiła kierunki zmian w systemie oświaty w kraju, zmiany zapowiadają się bardzo radykalne. Najistotniejsza, która nas będzie dotyczyła, to likwidacja gimnazjów, aczkolwiek jest to nazywane wygaszaniem.<text:s/>Nie wiem dlaczego, bo suma summarum wystąpi likwidacja. Nastąpi powrót do ośmioklasowej szkoły podstawowej, w niektórych przypadkach naszych szkół ta zmiana jest technicznie niemożliwa. Przed nami pojawiają się kolejne wyzwania, w jaki sposób ułożyć sieć szkolną na terenie gminy, biorąc pod uwagę te uwarunkowania. Model kształcenia będzie wyglądał <text:s/>następująco, zaniechanie posyłania sześcioletnich dzieci do szkół, do pierwszej klasy z powrotem będą uczęszczały dzieci siedmioletnie, skutkiem tego będzie z powrotem nie trzy, a cztery roczniki w przedszkolach. Kolejny etap ośmioklasowa szkoła podstawowa. Pierwszy etap to klasy I-IV nauczania początkowego i V-VIII, który Pani Minister nazywa kształceniem na poziomie gimnazjalnym, a to wszystko odbywa się w ramach ośmioklasowej szkoły podstawowej. Powrót do czteroletniego gimnazjum. Kolejna nazwa jeszcze nic nam nie mówi, powrót do branżowych szkół zawodowych, jak to będzie wyglądało w praktyce, tego też <text:s/>nie możemy do końca przewiedzieć. Zaplanowany jest wrzesień, październik jako czas na precyzyjne uregulowania, dotyczące modelu funkcjonowania. Dziś, gdyby trzymać się sztywno szkoły I-VIII, to musimy to wszystko sobie poukładać, natomiast jeżeli będzie możliwość rozdzielenia szkół, na przykład szkoła filialna I-IV, a V-VIII w innym miejscu, to będzie, to miało dość istotne znaczenie dla nas, <text:s/>ale na razie nie wiemy, czy takie rozwiązania będą możliwe. Dla nas byłoby bardzo dobrze, gdyby taka możliwość była. Wtedy w <text:s/>jednej wsi może być Szkoła Podstawowa I-IV, a w<text:s/>innej wsi V-VIII, to wówczas należałoby dążyć do tego, żeby Miejska Górka była tym centrum edukacyjnym dla całej gminy. Myślę, że przy pewnym zrozumieniu i determinacji z naszej strony, to możemy sobie dość dobrze ten system oświatowy poukładać, tak aby był efektywny i w sensie ekonomicznym dla nas korzystny. Musimy poczekać kilka tygodni na konkretne rozwiązania prawne, jakie będziemy mogli zastosować. Kontynuując ten wątek, przedstawię, że od 1 września trzech dyrektorów, którzy powinni przejść procedurę<text:s/>konkursową, będą w trybie bez konkursowym funkcjonować na dalszą pięcioletnią kadencję. Jednakże zastrzegam, że może to ulec zmianie w zależności od tego, jaki model funkcjonowania oświaty wybierzemy. To przedłużenie kadencji dotyczy dyrektora Szkoły Podstawowej w Sobiałkowie oraz dyrektorów Przedszkoli w Miejskiej Górce i Konarach. Wspomnę tylko, że zakończyliśmy pracę związaną z koncepcją sali gimnastycznej,<text:s/><text:soft-page-break/>dokonaliśmy wykupu wszystkich działek, które były możliwe, zostały tylko dwie drobne, które nie mają dla nas znaczenia, aczkolwiek one też zostaną nam oddane do dyspozycji, ponieważ nie są tam uregulowane sprawy własnościowe, natomiast te wszystkie, najważniejsze zostały przez nas wykupione. Zakup odbył się w jednym dniu, jednym aktem notarialnym. Zrobiliśmy to specjalnie, aby uniknąć sytuacji, że jeden dzień, czy dwa, później, następny sprzedawca próbowałby nas szantażować, że chciałby uzyskać większą kwotę. Wszystko odbyło się jednym aktem notarialnym i nabrało mocy prawnej jednym podpisem. Cenę, którą zaproponowaliśmy – 8 tys. za ar – była ceną sprawiedliwą, myślę, że sprzedawcy byli usatysfakcjonowani i gmina krzywdy im nie wyrządziła, natomiast mamy do dyspozycji cały kompleks nieruchomości, który też przypomnę, decyzją Rady został zablokowany. Podjęliśmy uchwałę blokującą, że na tym obszarze może być realizowana tylko inwestycja z zakresu edukacji i sportu. Dzięki uprzejmości tygodnika lokalnego „Życie Rawicza” było sporo informacji, jak ta sala ma wyglądać. W ostatnim numerze jest wizualizacja, aczkolwiek zastrzegamy, że na etapie projektowania, może wyglądać trochę inaczej, na przykład mogą być <text:s/>nałożone warunki <text:s/>przez Straż Pożarną. Jest to główny zarys, aczkolwiek będziemy dążyli do tego, aby tak ona wyglądała. Na pewno Państwo czytali pytanie: „<text:s/>A skąd weźmiecie pieniądze na budowę tej sali ?” Odpowiedź jest prosta, najlepiej uzyskać te pieniądze z własnego budżetu, a jeżeli to się nie uda, to należy pozyskać je z zewnątrz w postaci kredytu lub obligacji, trzeba budżet <text:s/>modelować w taki sposób, aby zakładał, że kredyt czy też wykup obligacji będziemy musieli go obsłużyć. Musimy myśleć perspektywicznie, w jaki sposób to obsłużymy. Z tych istotnych informacji, na pewno Państwo czytali, że Wojewoda podpisał pozwolenie na budowę zbiornika Balaton, wniosek złożył Urząd Marszałkowski. Wojewoda takie pozwolenie wydał, jest to najważniejszy dokument , na podstawie którego można rozbudowywać zbiornik Balaton. Teraz kolejnym jest Urząd Marszałkowski lub Wojewoda, najprawdopodobniej od 1 stycznia nastąpi zmiana, czyli zarząd melioracji wodnych nie będzie podlegał Marszałkowi, tylko będzie podlegał Wojewodzie i tutaj jest właśnie drobny niuans, przypomnę sprzed kilku lat, my składaliśmy deklaracje, że na wykup terenu pod zbiornik Balaton gmina udzieli Marszałkowi wsparcia i ten moment może mieć miejsce na początku stycznia, mam nadzieję, że to zadanie będzie realizowane i w czas będziemy musieli tej pomocy udzielić. Wykupowi będzie podlegało około 30 hektarów, cała inwestycja obejmie czterdzieści kilka wraz z naszą częścią zbiornika. Wartość inwestycji jest ogromna, rozmiar też jest duży i dla mieszkańców naszej gminy ta inwestycja ma również duże znaczenie. Powstałby zbiornik wodny podobny do zbiornika w Rydzynie, podobnie wyglądający, ze ścieżką rekreacyjną itd. Uważam, że zaangażowane<text:s/><text:soft-page-break/>przez nas środki, zwrócą nam się w znacznym stopniu w postaci bardzo ładnie zagospodarowanego i urządzonego zbiornika, który będzie mógł służyć nie tylko mieszkańcom Miejskiej Górki, ale również mieszkańcom całej gminy. Mam nadzieję, że będzie to ładne miejsce rekreacyjne dla mieszkańców naszej gminy, aczkolwiek Balaton już odgrywa taką rolę, ale może ją sprawować jeszcze lepiej. Niedawno obchodzili dwudziestolecie Wodociągów Gminnych, firmy, którą wspólną, dobrą wolą Rad Gmin Jutrosin i Pakosław stworzyliśmy. Firma dobrze funkcjonuje, spełnia nasze oczekiwania i ma długą perspektywę na najbliższe lata. Nie było u nas takiej sytuacji, aby ludziom brakowało wody i musieli chodzić z wiaderkami do potoku, tak jak pokazywali to w ubiegłym roku w telewizji. Podejmujemy działania budowy nowych stacji, czy modernizacji stacji wodociągowych, które zabezpieczą mieszkańców w dostawach wody, aby ewentualne niebezpieczeństwa były w czas likwidowane. To wszystko”.</text:p>
      <text:p text:style-name="P83">Głos zabrał Przewodniczący<text:s/>Zdzisław Goliński: „Dziękuję Panu Burmistrzowi”.</text:p>
      <text:p text:style-name="P84"/>
      <text:p text:style-name="P85">Pytań nie zgłoszono.</text:p>
      <text:p text:style-name="P86"/>
      <text:p text:style-name="P87"/>
      <text:p text:style-name="P88"><text:span text:style-name="T89">Ad. 4 Wnioski i interpelacje Radnych</text:span></text:p>
      <text:p text:style-name="P90"/>
      <text:p text:style-name="P91"/>
      <text:p text:style-name="P92">Nie zgłoszono żadnych wniosków i interpelacji Radnych.</text:p>
      <text:p text:style-name="P93"/>
      <text:p text:style-name="P94"/>
      <text:p text:style-name="P95">Ad. 5 Podjęcie uchwał w sprawie</text:p>
      <text:p text:style-name="P96"/>
      <text:list text:style-name="LFO2" text:continue-numbering="true">
        <text:list-item>
          <text:list>
            <text:list-item>
              <text:p text:style-name="P97">dokonania zmiany Wieloletniej Prognozy Finansowej dla<text:s/>Gminy Miejska Górka na lata 2016-2020,</text:p>
            </text:list-item>
          </text:list>
        </text:list-item>
      </text:list>
      <text:p text:style-name="P98"/>
      <text:p text:style-name="P99"><text:span text:style-name="T100">Projekt Uchwały nr XIV/73/16 Rady Miejskiej w Miejskiej Górce dotyczący<text:s/></text:span><text:span text:style-name="T101">dokonania zmiany Wieloletniej Prognozy Finansowej dla Gminy Miejska Górka na lata 2016 – 2020</text:span><text:span text:style-name="T102"><text:s/>odczytała Skarbnik, Dorota Lamperska.<text:s/></text:span></text:p>
      <text:p text:style-name="P103"/>
      <text:soft-page-break/>
      <text:p text:style-name="P104">Następnie<text:s/>przystąpiono głosowania. Za podjęciem powyższej uchwały głosowali wszyscy na sesji Radni – 13„za”.</text:p>
      <text:p text:style-name="P105"/>
      <text:p text:style-name="P106"><text:span text:style-name="T107">Uchwała nr XIV/73/16 Rady Miejskiej w Miejskiej Górce z dnia 10 sierpnia 2016 roku <text:s/>w sprawie<text:s/></text:span><text:span text:style-name="T108">dokonania zmiany Wieloletniej Prognozy Finansowej dla Gminy M</text:span><text:span text:style-name="T109">iejska Górka na lata 2016 – 2020,<text:s/></text:span><text:span text:style-name="T110">została podjęta i stanowi<text:s/></text:span><text:span text:style-name="T111">załącznik nr 4</text:span><text:span text:style-name="T112"><text:s/>do protokołu.<text:s/></text:span></text:p>
      <text:p text:style-name="P113"/>
      <text:list text:style-name="LFO2" text:continue-numbering="true">
        <text:list-item>
          <text:list>
            <text:list-item>
              <text:p text:style-name="P114">zmiany uchwały budżetowej na rok 2016,</text:p>
            </text:list-item>
          </text:list>
        </text:list-item>
      </text:list>
      <text:p text:style-name="P115"/>
      <text:p text:style-name="P116"><text:span text:style-name="T117">Projekt Uchwały nr XIV/74/16 Rady Miejskiej w Miejskiej Górce dotyczący<text:s/></text:span><text:span text:style-name="T118">zmiany uchwały budżetowej na rok 2016<text:s/></text:span><text:span text:style-name="T119">odczytała<text:s/></text:span><text:span text:style-name="T120">Skarbnik, Dorota Lamperska.</text:span></text:p>
      <text:p text:style-name="P121"/>
      <text:p text:style-name="P122">Następnie przystąpiono głosowania. Za podjęciem powyższej uchwały głosowali wszyscy na sesji Radni – 13 „za”.</text:p>
      <text:p text:style-name="P123"/>
      <text:p text:style-name="P124"><text:span text:style-name="T125">Uchwała nr XIV/74/16 Rady Miejskiej w Miejskiej Górce z dnia 10 sierpnia 2016 roku <text:s/>w sprawie<text:s/></text:span><text:span text:style-name="T126">zmiany uchwały budżeto</text:span><text:span text:style-name="T127">wej na rok 2016</text:span><text:span text:style-name="T128">, została podjęta i stanowi<text:s/></text:span><text:span text:style-name="T129">załącznik nr 5</text:span><text:span text:style-name="T130"><text:s/>do protokołu.</text:span></text:p>
      <text:p text:style-name="P131"/>
      <text:list text:style-name="LFO2" text:continue-numbering="true">
        <text:list-item>
          <text:list>
            <text:list-item>
              <text:p text:style-name="P132">regulamin utrzymania czystości i porządku na terenie Gminy Miejska Górka</text:p>
            </text:list-item>
          </text:list>
        </text:list-item>
      </text:list>
      <text:p text:style-name="P133"/>
      <text:p text:style-name="P134"><text:span text:style-name="T135">Projekt Uchwały nr XIV/75/16 Rady Miejskiej w Miejskiej Górce dotyczący</text:span><text:span text:style-name="T136"><text:s/>regulaminu utrzymania czystości i por</text:span><text:span text:style-name="T137">ządku na terenie Gminy Miejska Górka</text:span><text:span text:style-name="T138"><text:s/>odczytał Przewodniczący Rady Zdzisław Goliński.</text:span></text:p>
      <text:p text:style-name="P139"/>
      <text:p text:style-name="P140">Następnie przystąpiono głosowania. Za podjęciem powyższej uchwały głosowali wszyscy na sesji Radni – 13 „za”.</text:p>
      <text:p text:style-name="P141"/>
      <text:soft-page-break/>
      <text:p text:style-name="P142"><text:span text:style-name="T143">Uchwała nr XIV/75/16 Rady Miejskiej w Miejskiej Górce z dni</text:span><text:span text:style-name="T144">a 10 sierpnia 2016 roku <text:s/>w sprawie<text:s/></text:span><text:span text:style-name="T145">regulaminu utrzymania czystości i porządku na terenie Gminy Miejska Górka</text:span><text:span text:style-name="T146"><text:s/>została podjęta i stanowi<text:s/></text:span><text:span text:style-name="T147">załącznik nr 6</text:span><text:span text:style-name="T148"><text:s/>do protokołu.</text:span></text:p>
      <text:p text:style-name="P149"/>
      <text:p text:style-name="P150">Ad. 6 Odpowiedzi na wnioski i interpelacje Radnych</text:p>
      <text:p text:style-name="P151"/>
      <text:p text:style-name="P152"><text:span text:style-name="T153">Nie udzielono odpowiedzi, ze względu na</text:span><text:span text:style-name="T154"><text:s/>nie wniesienie wniosków i interpelacji.</text:span></text:p>
      <text:p text:style-name="P155"/>
      <text:p text:style-name="P156"/>
      <text:p text:style-name="P157">Ad. 7 Wolne głosy i wnioski</text:p>
      <text:p text:style-name="P158"/>
      <text:p text:style-name="P159">Głos zabrał Antonii Bartkowiak: „Chciałem poinformować Państwa Radnych, Państwa<text:s/></text:p>
      <text:p text:style-name="P160"><text:span text:style-name="T161">Sołt</text:span><text:span text:style-name="T162">y</text:span><text:span text:style-name="T163">sów, że została wykonana droga śladowa w Zakrzewie na odcinku 150 metrów Chciałem <text:s text:c="2"/>podziękować<text:s/></text:span><text:span text:style-name="T164">Szefostwu również P</text:span><text:span text:style-name="T165">anu Piotrowi, który to wszystko pilotował za wszystko <text:s text:c="4"/>dziękuję bardzo”.</text:span></text:p>
      <text:p text:style-name="P166"/>
      <text:p text:style-name="P167">Głos zabrał Przewodniczący Zdzisław Goliński: „Dziękuję. Ktoś z Państwa chciałby zabrać jeszcze głos?”.</text:p>
      <text:p text:style-name="P168"/>
      <text:p text:style-name="P169">Głos zabrał Marian Pieprzyk: „Mam zapytanie odnośnie do<text:s/>wykaszania Dąbroczni”. <text:s/></text:p>
      <text:p text:style-name="P170"/>
      <text:p text:style-name="P171"><text:span text:style-name="T172">Głos zabrał Burmistrz Miejskiej Górki Karol Skrzypczak: „Z tego, co się orientuję to<text:s/></text:span><text:span text:style-name="T173"><text:tab/><text:s text:c="3"/>Dąbrocznia jest wykaszana corocznie, natomiast są też tutaj uwarunkowania przyrodnicze, że w określonym czasie nie należy tego robić, chyba<text:s/></text:span><text:span text:style-name="T174">dopiero pod koniec sierpnia <text:s/>można <text:s text:c="6"/>wykaszać. W pozwoleniu na budowę zbiornika Balaton i regulacji rzeki Dąbroczni na <text:s text:c="6"/>określonym odcinku też są wskazane terminy, w jakich wolno tę inwestycję realizować. Ten taki najlepszy termin letni jest z teg</text:span><text:span text:style-name="T175">o okresu wyłączony, ze względów przyrodniczych. Jest to miejsce lęgowe ptactwa wodnego, dopiero w okresie późniejszym rzeki są wykaszane. Jestem w kontakcie z dyrektorem zarządu tego oddziału w Lesznie. Może mało precyzyjnie się <text:s text:c="4"/>wyrażam, ale ze stanu m</text:span><text:span text:style-name="T176">ojej wiedzy tak to wynika”.</text:span></text:p>
      <text:p text:style-name="P177"/>
      <text:p text:style-name="P178"><text:span text:style-name="T179">Głos zabrał Przewodniczący Zdzisław Goliński: „Dziękuję bardzo. Czy macie Państwo jakieś pytanie, uwagi? Nie widzę, zatem życzę Państwu udanego popołudnia i zapraszam na kawę”.</text:span></text:p>
      <text:p text:style-name="P180"/>
      <text:p text:style-name="P181"/>
      <text:p text:style-name="P182"/>
      <text:p text:style-name="P183">Ad. 8 Zakończenie.</text:p>
      <text:p text:style-name="P184"/>
      <text:p text:style-name="P185"/>
      <text:p text:style-name="P186">W związku z wyczerpaniem porządku XII/16 sesji Rady Miejskiej w Miejskiej Górce,<text:s/></text:p>
      <text:p text:style-name="P187"><text:span text:style-name="T188"><text:s/>Prz</text:span><text:span text:style-name="T189">e</text:span><text:span text:style-name="T190">wodniczący Rady, Zdzisław Goliński, dziękując wszystkim za przybycie, zamknął obr</text:span><text:span text:style-name="T191">a</text:span><text:span text:style-name="T192">dy o godz. 13.48.</text:span></text:p>
      <text:p text:style-name="P193"/>
      <text:p text:style-name="P194"><text:s text:c="2"/></text:p>
      <text:p text:style-name="P195"/>
      <text:p text:style-name="P196"><text:s/>Sekretarz Obrad: <text:s text:c="29"/>Przewodniczący Rady Miejskiej <text:s/>w Miejskiej<text:s/>Górce:</text:p>
      <text:p text:style-name="P197"/>
      <text:p text:style-name="P198">Gerard Wawrzynek<text:tab/><text:tab/><text:tab/><text:tab/><text:tab/>Zdzisław Goliński</text:p>
      <text:p text:style-name="P199"/>
      <text:p text:style-name="P200"/>
      <text:p text:style-name="P201"/>
      <text:p text:style-name="P202">Załączniki:</text:p>
      <text:p text:style-name="P203"/>
      <text:list text:style-name="LFO4" text:continue-numbering="true">
        <text:list-item>
          <text:p text:style-name="P204">Lista obecności Radnych.</text:p>
        </text:list-item>
        <text:list-item>
          <text:p text:style-name="P205">Lista obecności Sołtysów.</text:p>
        </text:list-item>
        <text:list-item>
          <text:p text:style-name="P206">Lista obecności zaproszonych gości.</text:p>
        </text:list-item>
        <text:list-item>
          <text:p text:style-name="P207">Uchwała nr XIV/73/16.</text:p>
        </text:list-item>
        <text:list-item>
          <text:p text:style-name="P208">Uchwała nr XIV/74/16.</text:p>
        </text:list-item>
        <text:list-item>
          <text:p text:style-name="P209"><text:span text:style-name="T210">Uchwała nr XIV/75/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1" style:display-name="Akapit z listą1" style:family="paragraph" style:parent-style-name="Normalny">
      <style:paragraph-properties fo:margin-left="0.5in">
        <style:tab-stops/>
      </style:paragraph-properties>
      <style:text-properties style:font-name-asian="Times New Roma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wira</meta:initial-creator>
    <dc:creator>Elwira</dc:creator>
    <meta:creation-date>2016-11-25T07:57:00Z</meta:creation-date>
    <dc:date>2016-11-25T07:57:00Z</dc:date>
    <meta:template xlink:href="Normal" xlink:type="simple"/>
    <meta:editing-cycles>2</meta:editing-cycles>
    <meta:editing-duration>PT180S</meta:editing-duration>
    <meta:document-statistic meta:page-count="12" meta:paragraph-count="50" meta:word-count="3637" meta:character-count="25412" meta:row-count="181" meta:non-whitespace-character-count="21825"/>
  </office:meta>
</office:document-meta>
</file>