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2.45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data ………………………</text:p>
      <text:p text:style-name="P2"><text:tab/><text:tab/><text:tab/><text:tab/><text:tab/><text:tab/></text:p>
      <text:p text:style-name="P3"><text:tab/><text:tab/></text:p>
      <text:p text:style-name="P4">Formularz ofertowy</text:p>
      <text:p text:style-name="P5"/>
      <text:p text:style-name="P6"/>
      <text:p text:style-name="P7">Wykonawca …………………………..</text:p>
      <text:p text:style-name="P8">…………………………………………</text:p>
      <text:p text:style-name="P9">…………………………………………</text:p>
      <text:p text:style-name="P10">…………………………………………</text:p>
      <text:p text:style-name="P11"><text:s text:c="4"/>(nazwa, siedziba, adres, telefon)</text:p>
      <text:p text:style-name="P12"/>
      <text:p text:style-name="P13"><text:span text:style-name="T14">Zamawiający: <text:s/></text:span><text:span text:style-name="T15">GMINA MIEJSKA GÓRKA</text:span></text:p>
      <text:p text:style-name="P16"><text:s text:c="4"/><text:tab/><text:s/>ul. Rynek 33</text:p>
      <text:p text:style-name="P17"><text:tab/><text:tab/><text:tab/><text:tab/><text:tab/><text:tab/><text:tab/><text:s text:c="4"/><text:tab/><text:s/>63-910 Miejska Górka</text:p>
      <text:p text:style-name="P18"/>
      <text:p text:style-name="P19"/>
      <text:p text:style-name="P20"><text:span text:style-name="T21">Nawiązując do zapytania ofertowego dot.</text:span><text:span text:style-name="T22"><text:s/></text:span><text:span text:style-name="T23">Opracowania</text:span><text:span text:style-name="T24"><text:s/></text:span><text:span text:style-name="T25">mapy do celów projektowych dla zadania inwestycyjnego pn.<text:s/></text:span><text:span text:style-name="T26">„Budowa przyłącza wodociągowego do altany w Roszkówku ”,</text:span><text:span text:style-name="T27"><text:s/></text:span><text:span text:style-name="T28">oferujemy<text:s/></text:span><text:span text:style-name="T29">wykonanie zamówienia za cenę:</text:span></text:p>
      <text:p text:style-name="P30"/>
      <text:p text:style-name="P31">(cena netto) ……………………… PLN, słownie: ………………….........……………………</text:p>
      <text:p text:style-name="P32">…………………………………………………………………………………………………..</text:p>
      <text:p text:style-name="P33"><text:s text:c="6"/><text:tab/></text:p>
      <text:p text:style-name="P34">Podatek VAT <text:s/>........% tj. <text:s text:c="2"/>...................................... zł</text:p>
      <text:p text:style-name="P35"/>
      <text:p text:style-name="P36">(cena brutto) ……………………… PLN, słownie: ……………….............…………………</text:p>
      <text:p text:style-name="P37">…………………………………………………………………………………………………</text:p>
      <text:p text:style-name="P38"/>
      <text:p text:style-name="P39">Cena realizacji zamówienia jest ceną całkowitą, zawiera wszystkie koszty związane z realizacją przedmiotu zamówienia, które Wykonawca zobowiązany jest ponieść w związku z wykonaniem zamówienia.</text:p>
      <text:p text:style-name="P40"/>
      <text:p text:style-name="P41">Termin realizacji zamówienia: do 30.04.2016r.</text:p>
      <text:p text:style-name="P42"/>
      <text:p text:style-name="P43"><text:span text:style-name="T44">Prosimy podać adres e-mailowy:……………………………………………………..</text:span></text:p>
      <text:p text:style-name="P45"/>
      <text:p text:style-name="P46"/>
      <text:p text:style-name="P47"/>
      <text:p text:style-name="P48"/>
      <text:p text:style-name="P49"/>
      <text:p text:style-name="P50"><text:s text:c="3"/>................................................ <text:s text:c="42"/>...................................................……</text:p>
      <text:p text:style-name="P51"><text:s text:c="18"/>(miejscowość i data) <text:s text:c="49"/>(pieczęć i podpis osoby uprawnionej)</text:p>
      <text:p text:style-name="P52"/>
      <text:p text:style-name="P5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letter-kerning="true" fo:hyphenate="false"/>
    </style:style>
    <style:style style:name="Akapitzlistą" style:display-name="Akapit z listą" style:family="paragraph">
      <style:paragraph-properties fo:widows="0" fo:orphans="0" fo:margin-left="0.5in">
        <style:tab-stops/>
      </style:paragraph-properties>
      <style:text-properties style:font-name-asian="Lucida Sans Unicode" style:font-name-complex="Tahom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6-03-03T12:43:00Z</meta:creation-date>
    <dc:date>2016-03-03T12:44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25" meta:row-count="9" meta:non-whitespace-character-count="1138"/>
  </office:meta>
</office:document-meta>
</file>